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內文" style:family="paragraph">
      <style:paragraph-properties fo:margin-left="0.5916in" fo:text-indent="0.0013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ableColumn28" style:family="table-column">
      <style:table-column-properties style:column-width="1.2819in"/>
    </style:style>
    <style:style style:name="TableColumn29" style:family="table-column">
      <style:table-column-properties style:column-width="1.4701in"/>
    </style:style>
    <style:style style:name="TableColumn30" style:family="table-column">
      <style:table-column-properties style:column-width="2.6451in"/>
    </style:style>
    <style:style style:name="Table27" style:family="table">
      <style:table-properties style:width="5.3972in" fo:margin-left="0.658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P61" style:parent-style-name="表格內文14行高" style:family="paragraph">
      <style:paragraph-properties fo:margin-left="1.6319in" fo:text-indent="-1.0402in">
        <style:tab-stops/>
      </style:paragraph-properties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一下內文縮2" style:family="paragraph">
      <style:paragraph-properties fo:margin-left="0.5902in" fo:text-indent="0.393in">
        <style:tab-stops/>
      </style:paragraph-properties>
    </style:style>
    <style:style style:name="P64" style:parent-style-name="內文" style:family="paragraph">
      <style:paragraph-properties fo:margin-left="0.5902in" fo:text-indent="0.393in">
        <style:tab-stops/>
      </style:paragraph-properties>
    </style:style>
    <style:style style:name="P65" style:parent-style-name="內文" style:family="paragraph">
      <style:paragraph-properties fo:widows="2" fo:orphans="2" fo:margin-left="0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widows="2" fo:orphans="2" fo:text-align="end" fo:line-height="0.2638in" fo:margin-left="0.9138in" fo:text-indent="-0.323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72" style:family="table-column">
      <style:table-column-properties style:column-width="1.8708in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2.0666in"/>
    </style:style>
    <style:style style:name="Table71" style:family="table">
      <style:table-properties style:width="5.9062in" fo:margin-left="0.0194in" table:align="lef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新細明體" fo:font-size="12pt" style:font-size-asian="12pt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146125733"/><text:bookmark-start text:name="_Toc146125738"/><text:bookmark-start text:name="_Toc181971935"/>一０、公司化後仍全數吸收法定優待票之負擔，允宜與相關主管機關研謀因應對策，俾健全財務及永續經營<text:bookmark-end text:name="_Toc181971935"/></text:p>
      <text:p text:style-name="P13">臺鐵公司114年度「營業收入-勞務收入-客運收入退回與折讓-客運收入折讓-本路」編列「法定折讓」12億2,201萬1千元，係老人、身心障礙人士及陪伴者優待票，以及未滿一定年齡之兒童免費之票價負擔。經查：</text:p>
      <text:p text:style-name="P14">(一)法定優待票及後續補貼規定</text:p>
      <text:p text:style-name="P15">臺鐵公司依據老人福利法、身心障礙者權益保障法、兒童及少年福利與權益保障法等規定，給予老人、身心障礙者及兒童全票半價或免費之優惠(詳表1)，其優惠票價與全票之差額依發展大眾運輸條例及其施行細則規定，由中央主管機關協調相關機關編列預算補貼之<text:span text:style-name="註腳參照"><text:note text:note-class="footnote" text:id="_ftn0"><text:note-citation>1</text:note-citation><text:note-body><text:p text:style-name="P16">發展大眾運輸條例第9條規定<text:span text:style-name="T17">：</text:span>「大眾運輸票價，除法律另有規定予以優待者外，一律全價收費。依法律規定予以優待者，其差額所造成之短收，由中央主管機關協調相關機關編列預算補貼之。」</text:p></text:note-body></text:note></text:span>，未獲補貼前，得由主管機關納入各票種費率計算之考量<text:span text:style-name="註腳參照"><text:note text:note-class="footnote" text:id="_ftn1"><text:note-citation>2</text:note-citation><text:note-body><text:p text:style-name="P18">發展大眾運輸條例施行細則第7條第1項規定<text:span text:style-name="T19">：</text:span>「本條例第九條所稱短收，指大眾運輸事業公告實施之全票票價與優待票價之差額。」及同條第3項規定：「第一項短收，中央主管機關未協調相關機關編列預算補貼前，得由主管機關納入各票種費率計算之考量。」</text:p></text:note-body></text:note></text:span>。</text:p>
      <text:soft-page-break/>
      <text:p text:style-name="P20"><text:span text:style-name="T21">表1<text:s/></text:span><text:span text:style-name="T22">臺鐵</text:span><text:span text:style-name="T23">公司</text:span><text:span text:style-name="T24">提供法定優待票之</text:span><text:span text:style-name="T25">相關</text:span><text:span text:style-name="T26">規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法律名稱</text:p>
            </table:table-cell>
            <table:table-cell table:style-name="TableCell34">
              <text:p text:style-name="P35">條次</text:p>
            </table:table-cell>
            <table:table-cell table:style-name="TableCell36">
              <text:p text:style-name="P37">條文內容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表格內文14行高">老人福利法</text:p>
          </table:table-cell>
          <table:table-cell table:style-name="TableCell40">
            <text:p text:style-name="表格內文14行高">第2條</text:p>
          </table:table-cell>
          <table:table-cell table:style-name="TableCell41">
            <text:p text:style-name="P42">本法所稱老人，指年滿65歲以上之人</text:p>
          </table:table-cell>
        </table:table-row>
        <table:table-row table:style-name="TableRow43">
          <table:covered-table-cell>
            <text:p text:style-name="表格內文14行高"/>
          </table:covered-table-cell>
          <table:table-cell table:style-name="TableCell44">
            <text:p text:style-name="表格內文14行高">第25條第1項</text:p>
          </table:table-cell>
          <table:table-cell table:style-name="TableCell45">
            <text:p text:style-name="P46">老人搭乘國內公、民營水、陸、空大眾運輸工具、進入康樂場所及參觀文教設施，應予以半價優待。</text:p>
          </table:table-cell>
        </table:table-row>
        <table:table-row table:style-name="TableRow47">
          <table:table-cell table:style-name="TableCell48" table:number-rows-spanned="2">
            <text:p text:style-name="表格內文14行高">身心障礙者權益保障法</text:p>
          </table:table-cell>
          <table:table-cell table:style-name="TableCell49">
            <text:p text:style-name="表格內文14行高">第58條第1項</text:p>
          </table:table-cell>
          <table:table-cell table:style-name="TableCell50">
            <text:p text:style-name="P51">身心障礙者搭乘國內大眾運輸工具，憑身心障礙證明，應予半價優待。</text:p>
          </table:table-cell>
        </table:table-row>
        <table:table-row table:style-name="TableRow52">
          <table:covered-table-cell>
            <text:p text:style-name="表格內文14行高"/>
          </table:covered-table-cell>
          <table:table-cell table:style-name="TableCell53">
            <text:p text:style-name="表格內文14行高">第58條第2項</text:p>
          </table:table-cell>
          <table:table-cell table:style-name="TableCell54">
            <text:p text:style-name="P55">身心障礙者經需求評估結果，認需人陪伴者，其必要陪伴者以一人為限，得享有前項之優待措施。</text:p>
          </table:table-cell>
        </table:table-row>
        <table:table-row table:style-name="TableRow56">
          <table:table-cell table:style-name="TableCell57">
            <text:p text:style-name="表格內文14行高">兒童及少年福利與權益保障法</text:p>
          </table:table-cell>
          <table:table-cell table:style-name="TableCell58">
            <text:p text:style-name="表格內文14行高">第33條第3項</text:p>
          </table:table-cell>
          <table:table-cell table:style-name="TableCell59">
            <text:p text:style-name="P60">國內大眾交通運輸、文教設施、風景區與康樂場所等公營、公辦民營及民營事業，應以年齡為標準，提供兒童優惠措施，並應提供未滿一定年齡之兒童免費優惠。</text:p>
          </table:table-cell>
        </table:table-row>
      </table:table>
      <text:p text:style-name="P61">資料來源：依臺鐵公司提供資料整理。</text:p>
      <text:p text:style-name="P62">(二)法定優待票負擔為數不低，允宜與相關主管機關研謀因應對策</text:p>
      <text:p text:style-name="P63">有關補助優待票價之處理原則，據臺鐵公司表示，前經行政院經濟建設委員會(現改組國家發展委員會)98年8月17日第1368次委員會議討論結論略以，考量財源及配套措施尚未妥善規劃確定，全面編列預算補貼大眾運輸事業法定優待票價差額，具財政及執行之困難，目前仍應維持現行作法，並依發展大眾運輸條例施行細則第7條第3項規定：「中央主管機關未協調相關機關編列預算補貼前，得由主管機關納入各票種費率計算之考量」辦理。</text:p>
      <text:p text:style-name="P64">另臺鐵公司說明，交通部前於108年間已函詢衛生福利部，據復為考量政府資源有限，並兼顧社會福利、政府財務之衡平發展，建議仍維持採交叉補貼方式為宜，惟目前臺鐵公司鐵路<text:soft-page-break/>運價率之計算公式尚難納入法定優待票之調整機制，爰臺鐵公司自行吸收之法定優待票差額仍無法以交叉補貼方式處理。基此，臺鐵公司108年度負擔前開法定優待票差額11億餘元，109至111年度因疫情而減少為8億餘元、7億餘元及9億餘元，112年度復增至14億2,963萬8千元，臺鐵公司化後113及114年度亦持續編列12億1,338萬4千元及12億2,201萬1千元預算，負擔金額為數不低(詳表2)，鑑於臺鐵公司化後仍持續虧損（詳第一題），允宜持續與相關主管機關研謀因應對策，以健全財務。</text:p>
      <text:p text:style-name="P65"><text:span text:style-name="T66">表2 <text:s/>近年</text:span><text:span text:style-name="T67">臺鐵公司</text:span><text:span text:style-name="T68">法定優待票差額與政府補助之預、決算</text:span><text:span text:style-name="T69">情形表</text:span></text:p>
      <text:p text:style-name="P70">單位：新臺幣千元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年度</text:p>
            </table:table-cell>
            <table:table-cell table:style-name="TableCell78">
              <text:p text:style-name="P79">預算數</text:p>
            </table:table-cell>
            <table:table-cell table:style-name="TableCell80">
              <text:p text:style-name="P81">決算數</text:p>
            </table:table-cell>
          </table:table-row>
        </table:table-header-rows>
        <table:table-row table:style-name="TableRow82">
          <table:table-cell table:style-name="TableCell83">
            <text:p text:style-name="P84">108</text:p>
          </table:table-cell>
          <table:table-cell table:style-name="TableCell85">
            <text:p text:style-name="P86">1,001,322</text:p>
          </table:table-cell>
          <table:table-cell table:style-name="TableCell87">
            <text:p text:style-name="P88">1,101,972</text:p>
          </table:table-cell>
        </table:table-row>
        <table:table-row table:style-name="TableRow89">
          <table:table-cell table:style-name="TableCell90">
            <text:p text:style-name="P91">109</text:p>
          </table:table-cell>
          <table:table-cell table:style-name="TableCell92">
            <text:p text:style-name="P93">1,086,679</text:p>
          </table:table-cell>
          <table:table-cell table:style-name="TableCell94">
            <text:p text:style-name="P95">867,930</text:p>
          </table:table-cell>
        </table:table-row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1,086,679</text:p>
          </table:table-cell>
          <table:table-cell table:style-name="TableCell101">
            <text:p text:style-name="P102">702,382</text:p>
          </table:table-cell>
        </table:table-row>
        <table:table-row table:style-name="TableRow103">
          <table:table-cell table:style-name="TableCell104">
            <text:p text:style-name="P105">111</text:p>
          </table:table-cell>
          <table:table-cell table:style-name="TableCell106">
            <text:p text:style-name="P107">1,086,781</text:p>
          </table:table-cell>
          <table:table-cell table:style-name="TableCell108">
            <text:p text:style-name="P109">919,549</text:p>
          </table:table-cell>
        </table:table-row>
        <table:table-row table:style-name="TableRow110">
          <table:table-cell table:style-name="TableCell111">
            <text:p text:style-name="P112">112</text:p>
          </table:table-cell>
          <table:table-cell table:style-name="TableCell113">
            <text:p text:style-name="P114">1,110,972</text:p>
          </table:table-cell>
          <table:table-cell table:style-name="TableCell115">
            <text:p text:style-name="P116">1,429,638</text:p>
          </table:table-cell>
        </table:table-row>
        <table:table-row table:style-name="TableRow117">
          <table:table-cell table:style-name="TableCell118">
            <text:p text:style-name="P119">113</text:p>
          </table:table-cell>
          <table:table-cell table:style-name="TableCell120">
            <text:p text:style-name="P121">1,213,384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114</text:p>
          </table:table-cell>
          <table:table-cell table:style-name="TableCell127">
            <text:p text:style-name="P128">1,222,011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資料來源：</text:span><text:span text:style-name="T133">臺鐵</text:span><text:span text:style-name="T134">公司</text:span><text:span text:style-name="T135">提供</text:span><text:span text:style-name="T136">。</text:span></text:p>
      <text:p text:style-name="P137">綜上，現行老人、兒童、身心障礙人士及陪伴者優待票負擔，係由臺鐵公司全額吸收之法定優待票差額，且負擔金額不低，鑑於臺鐵公司化後持續虧損，然113及114年度仍賡續編列12億1,338萬4千元及12億2,201萬1千元預算，允宜與相關主管機關研謀因應之策，俾健全財務與永續經營。<text:bookmark-end text:name="_Toc338354636"/><text:bookmark-end text:name="_Toc58645593"/><text:bookmark-end text:name="_Toc58646211"/><text:bookmark-end text:name="_Toc61147923"/><text:bookmark-end text:name="_Toc93770451"/><text:bookmark-end text:name="_Toc464659948"/><text:bookmark-end text:name="_Toc464660055"/><text:bookmark-end text:name="_Toc146125733"/><text:bookmark-end text:name="_Toc146125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2:00Z</meta:creation-date>
    <dc:date>2024-11-11T07:02:00Z</dc:date>
    <meta:print-date>2024-11-11T07:02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8" meta:character-count="1866" meta:row-count="13" meta:non-whitespace-character-count="1591"/>
  </office:meta>
</office:document-meta>
</file>