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506in" fo:text-indent="-0.0506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表格內文14行高" style:family="paragraph">
      <style:paragraph-properties fo:text-align="justify" fo:margin-left="0.0506in" fo:text-indent="-0.0506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1687in" fo:text-indent="-0.1687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506in" fo:text-indent="-0.0506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506in" fo:text-indent="-0.0506in">
        <style:tab-stops/>
      </style:paragraph-properties>
    </style:style>
    <style:style style:name="P30" style:parent-style-name="表格內文14行高" style:family="paragraph">
      <style:paragraph-properties fo:text-align="justify" fo:margin-left="0.0506in" fo:text-indent="-0.0506in">
        <style:tab-stops/>
      </style:paragraph-properties>
    </style:style>
    <style:style style:name="P3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75043872"/><text:bookmark-start text:name="_Toc174959206"/><text:bookmark-start text:name="_Toc181971939"/>一三、邊坡防護及預警功能尚有疏漏，允宜全面盤點改善防範於未然，並與相關機關建立聯防機制<text:bookmark-end text:name="_Toc175043872"/><text:bookmark-end text:name="_Toc174959206"/>，俾強化邊坡安全管理<text:bookmark-end text:name="_Toc181971939"/></text:p>
      <text:p text:style-name="P13">為強化邊坡防護及預警功能，臺鐵公司由刻正執行之「鐵路行車安全改善計畫」（104-113年）中辦理邊坡防護及落石預警等相關事項；另於114年度「固定資產建設改良擴充-一般建築及設備計畫」項下編列邊坡巡檢精進系統建置269萬7千元。經查：</text:p>
      <text:p text:style-name="P14">(一)邊坡防護及落石預警進行概況</text:p>
      <text:p text:style-name="P15">據臺鐵公司表示，該公司已於108年間完成邊坡巡檢及分級作業，另於110年太魯閣事故後，為降低危害發生，業於「鐵路行車安全改善計畫」中針對沿線臨軌工程及高風險路段，增設安全防護設施，辦理邊坡防護及落石預警等相關事項，包括<text:span text:style-name="註腳參照"><text:note text:note-class="footnote" text:id="_ftn0"><text:note-citation>1</text:note-citation><text:note-body><text:p text:style-name="P16">參據臺鐵安全改革報告書第10-13頁，112年12月。</text:p></text:note-body></text:note></text:span>：</text:p>
      <text:p text:style-name="P17"><text:span text:style-name="T18">1.邊坡改善工程：</text:span>已於108年3月完成邊坡巡檢及分級作業，將邊坡依其穩定狀況分為4級<text:span text:style-name="註腳參照"><text:note text:note-class="footnote" text:id="_ftn1"><text:note-citation>2</text:note-citation><text:note-body><text:p text:style-name="P19">A級：明顯不穩定徵兆，共0處、B級疑似不穩定徵兆：28處、C級無顯不穩定徵兆：1,660處；D級穩定狀況：3,385處，合計5,073處。</text:p></text:note-body></text:note></text:span>，其中28處B級邊坡改善工程，111年底已完成22處，113年4月再完成3處，剩餘3<text:soft-page-break/>處為鐵道局代辦瑞芳至猴硐、猴硐至三貂嶺、八斗子至海科館，預計113年底完成，持續進行擴大邊坡精進分級及邊坡總體檢等相關事項。</text:p>
      <text:p text:style-name="P20"><text:span text:style-name="T21">2.建置26處邊坡落石告警系統：</text:span>針對營運路段部分位處高遠或陡峭邊坡路段，具有落石、土石流等潛在危險因子，難以工程手段全面改善者，建置26處落石告警系統，當落石入侵軌道淨空，系統立即發送告警訊息通知行經該路段之列車及監控台，以達及時煞車免於行車事故發生，硬體部分已於111年12月31日前皆建置完成，軟體部份則於112年4月全數上線。</text:p>
      <text:p text:style-name="P22">另據審計部112年度決算審核報告出具意見略以，臺鐵公司為確保鐵路行車安全，已完成全線C級邊坡分級精進作業，惟部分路段未納入邊坡分級管理範圍，且未參照分級精進成果報告建議，邀集路權外邊坡管理人評估邊坡崩塌風險並設置告警系統，不利掌握邊坡狀況，允宜檢討改進，以降低災害風險<text:span text:style-name="註腳參照"><text:note text:note-class="footnote" text:id="_ftn2"><text:note-citation>3</text:note-citation><text:note-body><text:p text:style-name="P23"><text:s/>摘自112年度中央政府總決算附屬單位決算及綜計表審核報告營業部分第乙-261頁。</text:p></text:note-body></text:note></text:span>。</text:p>
      <text:p text:style-name="P24">(二)112年起進行邊坡巡檢精進系統建置計畫，運用科技提供廣域邊坡風險資訊</text:p>
      <text:p text:style-name="P25">臺鐵公司除依鐵路邊坡手冊辦理前開邊坡防護及落石預警外，另針對人工難以巡查之廣範圍邊坡，於112年度起辦理邊坡巡檢精進系統建置計畫，總經費6,520萬4千元，計畫期程112至115年度，截至114年度已編預算數4,823萬7千元<text:span text:style-name="註腳參照"><text:note text:note-class="footnote" text:id="_ftn3"><text:note-citation>4</text:note-citation><text:note-body><text:p text:style-name="P26"><text:s/>參據臺鐵公司114年度預算案頁152至153。</text:p></text:note-body></text:note></text:span>，擬藉由衛星、航照比對涵蓋範圍至非鐵路邊坡之大範圍潛勢變化，以利提早發現風險，提供廣域邊坡風險資訊。</text:p>
      <text:p text:style-name="P27">(三)近期仍持續發生相關事故，允待全面盤點改善防範於未然，<text:soft-page-break/>並與公路局等機關協調聯防，強化邊坡安全管理體系</text:p>
      <text:p text:style-name="P28">承上所述，臺鐵公司已辦理邊坡防護及落石預警與建置巡檢精進系統等相關事項，然113年4月10日發生列車於和平站南邊擦撞落石致二軸出軌事故，後又於113年6月21日因大清水溪土石流溢流覆蓋軌面影響，造成列車出軌，其次再於同年7月1日間和仁=崇德間(K48+100~600)、(K56+500~980)兩處發生土石流淹沒軌道致雙線不通、7月4日和仁=崇德間東正線(K48+730)巨石掉落，損及路線及電車線，影響列車雙向通行等事件，再者受凱米颱風<text:span text:style-name="註腳參照"><text:note text:note-class="footnote" text:id="_ftn4"><text:note-citation>5</text:note-citation><text:note-body><text:p text:style-name="P29">據臺鐵公司113年7月25日「臺鐵公司因應凱米颱風7月26日列車行駛資訊 第5發」新聞稿，路線災損情況包括：1.北迴線(和仁=崇德間)K48+500、K56+620及K56+800受土石流影響，淹沒東西正線軌道各約250公尺，土石方量約2萬1500立方公尺。2.北迴線(和仁=崇德間)K53+800小清水溪橋，西正線橋梁因溪水暴漲遭土石沖毀40公尺。3.縱貫線八掌溪橋(南靖=後壁)K306+950處，受溪水暴漲影響，路基遭沖刷約30公尺。</text:p></text:note-body></text:note></text:span>、山陀兒颱風<text:span text:style-name="註腳參照"><text:note text:note-class="footnote" text:id="_ftn5"><text:note-citation>6</text:note-citation><text:note-body><text:p text:style-name="P30"><text:s/>據臺鐵公司113年10月4日「臺鐵公司因應山陀兒颱風列車行駛資訊<text:s/>第13發及第14發」新聞稿，山陀兒颱風期間發生包括深澳線多處土石坍方、南迴線太麻里=知本間K80+050~K80+070處路基流失、太麻里站有土石流侵入路線等情事。</text:p></text:note-body></text:note></text:span>影響亦多處受創，顯示在氣候變遷及極端天候下，防護及預警功能容待精進，鑑於鐵路邊坡管理或與公路局、農村發展及水土保持署權管之邊坡或周遭水土保持息息相關，允宜持續運用廣域邊坡風險資訊及早發現潛勢危險邊坡，全面盤點改善以防範於未然，並與相關機關建立聯防機制，以維行車安全。</text:p>
      <text:p text:style-name="P31">綜上，臺鐵公司已辦理邊坡防護及落石預警與建置巡檢精進系統等相關事項，惟於地震及風災發生時，仍陸續發生邊坡土石坍方而影響行車等情事，於氣候變遷及極端天候下，防護及預警功能容有精進空間，允宜運用廣域邊坡風險資訊及早發現潛勢危險邊坡，全面盤點改善防範未然，並與公路局及農村發展及水土保持署權管建立聯防機制，強化邊坡安全管理體系，以維行車安全。<text:bookmark-end text:name="_Toc338354636"/><text:bookmark-end text:name="_Toc58645593"/><text:bookmark-end text:name="_Toc58646211"/><text:bookmark-end text:name="_Toc61147923"/><text:bookmark-end text:name="_Toc93770451"/><text:bookmark-end text:name="_Toc464659965"/><text:bookmark-end text:name="_Toc464660071"/><text:bookmark-end text:name="_Toc114314726"/><text:bookmark-end text:name="_Toc114314907"/><text:bookmark-end text:name="_Toc114314964"/><text:bookmark-end text:name="_Toc114315167"/><text:bookmark-end text:name="_Toc496025587"/><text:bookmark-end text:name="_Toc85026376"/><text:bookmark-end text:name="_Toc146125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2:00Z</meta:creation-date>
    <dc:date>2024-11-11T07:02:00Z</dc:date>
    <meta:print-date>2024-11-11T07:02:00Z</meta:print-date>
    <meta:template xlink:href="Doc3.dot" xlink:type="simple"/>
    <meta:editing-cycles>2</meta:editing-cycles>
    <meta:editing-duration>PT0S</meta:editing-duration>
    <meta:document-statistic meta:page-count="3" meta:paragraph-count="3" meta:word-count="276" meta:character-count="1847" meta:row-count="13" meta:non-whitespace-character-count="1574"/>
  </office:meta>
</office:document-meta>
</file>