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590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表格內文14行高" style:family="paragraph">
      <style:paragraph-properties fo:text-align="end"/>
    </style:style>
    <style:style style:name="TableColumn34" style:family="table-column">
      <style:table-column-properties style:column-width="0.9812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7083in" style:use-optimal-column-width="false"/>
    </style:style>
    <style:style style:name="TableColumn41" style:family="table-column">
      <style:table-column-properties style:column-width="0.6881in" style:use-optimal-column-width="false"/>
    </style:style>
    <style:style style:name="Table33" style:family="table">
      <style:table-properties style:width="5.9215in" fo:margin-left="0.0229in" table:align="left"/>
    </style:style>
    <style:style style:name="TableRow42" style:family="table-row">
      <style:table-row-properties style:min-row-height="0.3222in" style:use-optimal-row-height="false"/>
    </style:style>
    <style:style style:name="TableCell4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min-row-height="0.3187in" style:use-optimal-row-height="false"/>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fo:letter-spacing="-0.0138in"/>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fo:letter-spacing="-0.0138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fo:letter-spacing="-0.0138in"/>
    </style:style>
    <style:style style:name="P69" style:parent-style-name="表格內文14行高" style:family="paragraph">
      <style:paragraph-properties fo:text-align="center"/>
      <style:text-properties fo:font-weight="bold" style:font-weight-asian="bold" fo:letter-spacing="-0.0138in"/>
    </style:style>
    <style:style style:name="P70" style:parent-style-name="表格內文14行高" style:family="paragraph">
      <style:paragraph-properties fo:text-align="center"/>
    </style:style>
    <style:style style:name="TableRow71" style:family="table-row">
      <style:table-row-properties style:min-row-height="0.6958in" style:use-optimal-row-height="false"/>
    </style:style>
    <style:style style:name="TableCell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73" style:family="table-cell">
      <style:table-cell-properties fo:border="0.0104in solid #000000" fo:background-color="#FFFFFF" style:writing-mode="lr-tb" style:vertical-align="middle" fo:padding-top="0in" fo:padding-left="0.0194in" fo:padding-bottom="0in" fo:padding-right="0.0194in"/>
    </style:style>
    <style:style style:name="TableCell74" style:family="table-cell">
      <style:table-cell-properties fo:border="0.0104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fo:background-color="#FFFFFF"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8854in" style:use-optimal-row-height="false"/>
    </style:style>
    <style:style style:name="TableCell8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TableCell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P10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4年度營業預算評估報告</text:p>
      <text:p text:style-name="P5">國營臺灣鐵路股份有限公司設置條例(以下簡稱臺鐵公司條例)於111年6月22日公布，定自113年1月1日施行，爰臺灣鐵路管理局（以下簡稱臺鐵局）自113年度起改制為國營臺灣鐵路股份有限公司(以下簡稱臺鐵公司)，並本企業化經營原則，以發展健全之國營鐵路事業。臺鐵公司114年度預算案編列營業收入351億7,867萬1千元，營業成本407億6,893萬2千元，營業費用21億5,153萬4千元，營業損失77億4,179萬5千元，本期淨損86億8,970萬元，較113年度預算案淨損增加11億9,743萬2千元（增幅15.98%）。<text:span text:style-name="T6">謹就</text:span><text:span text:style-name="T7">臺鐵</text:span><text:span text:style-name="T8">公司</text:span><text:span text:style-name="T9">114</text:span><text:span text:style-name="T10">年度營業預算案評估如下</text:span><text:span text:style-name="T11">：</text:span></text:p>
      <text:p text:style-name="P12"><text:bookmark-start text:name="_Toc58645593"/><text:bookmark-start text:name="_Toc58646211"/><text:bookmark-start text:name="_Toc61147923"/><text:bookmark-start text:name="_Toc93770451"/><text:bookmark-start text:name="_Toc464659965"/><text:bookmark-start text:name="_Toc464660071"/><text:bookmark-start text:name="_Toc114314726"/><text:bookmark-start text:name="_Toc114314907"/><text:bookmark-start text:name="_Toc114314964"/><text:bookmark-start text:name="_Toc114315167"/><text:bookmark-start text:name="_Toc496025587"/><text:bookmark-start text:name="_Toc85026376"/><text:bookmark-start text:name="_Toc146125734"/><text:bookmark-start text:name="_Toc181971941"/>一五、「自動驗票閘門系統汰舊換新」及「臺鐵全線列車暨站務資訊顯示系統更新案」進度落後，允宜檢討改善，俾提升旅運服務品質<text:bookmark-end text:name="_Toc181971941"/></text:p>
      <text:p text:style-name="P13">臺鐵公司114年度「固定資產建設改良擴充-一般建築及設備計畫」項下編列「自動驗票閘門系統汰舊換新」2億3,828萬元及「臺鐵全線列車暨站務資訊顯示系統更新案」1億8,545萬9千元。經查：</text:p>
      <text:p text:style-name="P14"><text:span text:style-name="T15">(</text:span><text:span text:style-name="T16">一</text:span><text:span text:style-name="T17">)</text:span><text:span text:style-name="T18">「</text:span><text:span text:style-name="T19">自動驗票閘門系統汰舊換新</text:span><text:span text:style-name="T20">」辦理情形：</text:span>為加強系統整合，提高營運效率，臺鐵公司辦理「自動驗票閘門系統汰舊換新」，計畫總經費9億9,283萬9千元，期程111至116年度，惟因112年7月間TPASS行政院通勤月票上線，爰配合採購TPASS驗票機設置專用通道，以利旅客驗票使用，致使該案採購規格、數量皆需配合重新審視調整，截至113年8月底止，預算實現率僅25.36%(詳表1)。</text:p>
      <text:p text:style-name="P21"><text:span text:style-name="T22">(二</text:span><text:span text:style-name="T23">)</text:span><text:span text:style-name="T24">「</text:span><text:span text:style-name="T25">臺鐵全線列車暨站務資訊顯示系統更新案</text:span><text:span text:style-name="T26">」</text:span><text:span text:style-name="T27">辦理情形</text:span>：為提供乘客即時性之列車行車訊息及臨時事件之插播訊息等旅運多元資訊，提升旅客觸及率，臺鐵公司辦理「臺鐵全線列車暨<text:soft-page-break/>站務資訊顯示系統更新案」計畫總經費7億5,097萬9千元，期程111至116年度，因配合資安需求，故研議新增防火牆等措施，改以最有利標進行，並辧理公開說明會等因素，造成進度延遲，截至113年8月底止，預算實現率僅2.54%(詳表1)。</text:p>
      <text:p text:style-name="P28"><text:span text:style-name="T29">表1</text:span><text:s text:c="2"/><text:span text:style-name="T30">截至113年8月底止，</text:span><text:span text:style-name="T31">「自動驗票閘門系統汰舊換新」及「臺鐵全線列車暨站務資訊顯示系統更新案」預算執行情形</text:span></text:p>
      <text:p text:style-name="P32">單位：新臺幣千元</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計畫名稱</text:p>
          </table:table-cell>
          <table:table-cell table:style-name="TableCell45" table:number-rows-spanned="2">
            <text:p text:style-name="P46">計畫</text:p>
            <text:p text:style-name="P47">期間</text:p>
          </table:table-cell>
          <table:table-cell table:style-name="TableCell48" table:number-rows-spanned="2">
            <text:p text:style-name="P49">計畫</text:p>
            <text:p text:style-name="P50">總經費</text:p>
          </table:table-cell>
          <table:table-cell table:style-name="TableCell51" table:number-rows-spanned="2">
            <text:p text:style-name="P52">截至113年累計預算數(D)</text:p>
          </table:table-cell>
          <table:table-cell table:style-name="TableCell53" table:number-columns-spanned="3">
            <text:p text:style-name="P54">截至113年8月底止</text:p>
            <text:p text:style-name="P55">執行情形</text:p>
          </table:table-cell>
          <table:covered-table-cell/>
          <table:covered-table-cell/>
          <table:table-cell table:style-name="TableCell56" table:number-rows-spanned="2">
            <text:p text:style-name="P57">114年預算案數</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預算分配數A</text:p>
          </table:table-cell>
          <table:table-cell table:style-name="TableCell65">
            <text:p text:style-name="P66">實現數B</text:p>
          </table:table-cell>
          <table:table-cell table:style-name="TableCell67">
            <text:p text:style-name="P68">實現率</text:p>
            <text:p text:style-name="P69">B/A</text:p>
          </table:table-cell>
          <table:covered-table-cell>
            <text:p text:style-name="P70"/>
          </table:covered-table-cell>
        </table:table-row>
        <table:table-row table:style-name="TableRow71">
          <table:table-cell table:style-name="TableCell72">
            <text:p text:style-name="表格內文14行高">自動驗票閘門系統汰舊換新</text:p>
          </table:table-cell>
          <table:table-cell table:style-name="TableCell73">
            <text:p text:style-name="表格內文14行高">111-116</text:p>
          </table:table-cell>
          <table:table-cell table:style-name="TableCell74">
            <text:p text:style-name="P75">992,839</text:p>
          </table:table-cell>
          <table:table-cell table:style-name="TableCell76">
            <text:p text:style-name="P77">151,687</text:p>
          </table:table-cell>
          <table:table-cell table:style-name="TableCell78">
            <text:p text:style-name="P79">76,507</text:p>
          </table:table-cell>
          <table:table-cell table:style-name="TableCell80">
            <text:p text:style-name="P81">19,403</text:p>
          </table:table-cell>
          <table:table-cell table:style-name="TableCell82">
            <text:p text:style-name="P83">25.36%</text:p>
          </table:table-cell>
          <table:table-cell table:style-name="TableCell84">
            <text:p text:style-name="P85">238,280</text:p>
          </table:table-cell>
        </table:table-row>
        <table:table-row table:style-name="TableRow86">
          <table:table-cell table:style-name="TableCell87">
            <text:p text:style-name="表格內文14行高">臺鐵全線列車暨站務資訊顯示系統更新案</text:p>
          </table:table-cell>
          <table:table-cell table:style-name="TableCell88">
            <text:p text:style-name="表格內文14行高">111-116</text:p>
          </table:table-cell>
          <table:table-cell table:style-name="TableCell89">
            <text:p text:style-name="P90">750,979</text:p>
          </table:table-cell>
          <table:table-cell table:style-name="TableCell91">
            <text:p text:style-name="P92">155,442</text:p>
          </table:table-cell>
          <table:table-cell table:style-name="TableCell93">
            <text:p text:style-name="P94">80,442</text:p>
          </table:table-cell>
          <table:table-cell table:style-name="TableCell95">
            <text:p text:style-name="P96">2,044</text:p>
          </table:table-cell>
          <table:table-cell table:style-name="TableCell97">
            <text:p text:style-name="P98">2.54%</text:p>
          </table:table-cell>
          <table:table-cell table:style-name="TableCell99">
            <text:p text:style-name="P100">185,459</text:p>
          </table:table-cell>
        </table:table-row>
      </table:table>
      <text:p text:style-name="表格內文14行高">資料來源：臺鐵公司及其114年度預算案頁154至155；本中心整理。</text:p>
      <text:p text:style-name="P101">綜上，為提供乘客更便捷優質便利服務，臺鐵公司111年度起辦理「自動驗票閘門系統汰舊換新」及「臺鐵全線列車暨站務資訊顯示系統更新案」，惟截至113年8月底止預算實現僅各為25.36%及2.54%，辦理進度顯有落後，允宜檢討改善，俾提升旅運服務品質。<text:bookmark-end text:name="_Toc338354636"/><text:bookmark-end text:name="_Toc58645593"/><text:bookmark-end text:name="_Toc58646211"/><text:bookmark-end text:name="_Toc61147923"/><text:bookmark-end text:name="_Toc93770451"/><text:bookmark-end text:name="_Toc464659965"/><text:bookmark-end text:name="_Toc464660071"/><text:bookmark-end text:name="_Toc114314726"/><text:bookmark-end text:name="_Toc114314907"/><text:bookmark-end text:name="_Toc114314964"/><text:bookmark-end text:name="_Toc114315167"/><text:bookmark-end text:name="_Toc496025587"/><text:bookmark-end text:name="_Toc85026376"/><text:bookmark-end text:name="_Toc1461257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style style:name="WW_CharLFO1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text:style-name="WW_CharLFO12LVL2" style:num-prefix="(" style:num-suffix=")" style:num-format="一, 十, 一百(繁),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1">
        <style:list-level-properties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LFO13">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1T07:02:00Z</meta:creation-date>
    <dc:date>2024-11-11T07:02:00Z</dc:date>
    <meta:print-date>2024-11-11T07:02:00Z</meta:print-date>
    <meta:template xlink:href="Doc3.dot" xlink:type="simple"/>
    <meta:editing-cycles>2</meta:editing-cycles>
    <meta:editing-duration>PT0S</meta:editing-duration>
    <meta:document-statistic meta:page-count="2" meta:paragraph-count="2" meta:word-count="194" meta:character-count="1304" meta:row-count="9" meta:non-whitespace-character-count="1112"/>
  </office:meta>
</office:document-meta>
</file>