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1">
        <style:list-level-properties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13in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38354636"/>國營臺灣鐵路股份有限公司114年度營業預算評估報告</text:p>
      <text:p text:style-name="P5">國營臺灣鐵路股份有限公司設置條例(以下簡稱臺鐵公司條例)於111年6月22日公布，定自113年1月1日施行，爰臺灣鐵路管理局（以下簡稱臺鐵局）自113年度起改制為國營臺灣鐵路股份有限公司(以下簡稱臺鐵公司)，並本企業化經營原則，以發展健全之國營鐵路事業。臺鐵公司114年度預算案編列營業收入351億7,867萬1千元，營業成本407億6,893萬2千元，營業費用21億5,153萬4千元，營業損失77億4,179萬5千元，本期淨損86億8,970萬元，較113年度預算案淨損增加11億9,743萬2千元（增幅15.98%）。<text:span text:style-name="T6">謹就</text:span><text:span text:style-name="T7">臺鐵</text:span><text:span text:style-name="T8">公司</text:span><text:span text:style-name="T9">114</text:span><text:span text:style-name="T10">年度營業預算案評估如下</text:span><text:span text:style-name="T11">：</text:span></text:p>
      <text:p text:style-name="P12"><text:bookmark-start text:name="_Toc58645593"/><text:bookmark-start text:name="_Toc58646211"/><text:bookmark-start text:name="_Toc61147923"/><text:bookmark-start text:name="_Toc93770451"/><text:bookmark-start text:name="_Toc464659965"/><text:bookmark-start text:name="_Toc464660071"/><text:bookmark-start text:name="_Toc114314726"/><text:bookmark-start text:name="_Toc114314907"/><text:bookmark-start text:name="_Toc114314964"/><text:bookmark-start text:name="_Toc114315167"/><text:bookmark-start text:name="_Toc496025587"/><text:bookmark-start text:name="_Toc85026376"/><text:bookmark-start text:name="_Toc146125734"/><text:bookmark-start text:name="_Toc181971942"/>一六、辦理富岡訓練所新建工程，惟執行情形未如預期，允宜強化進度管並積極辦理，俾如期提供員工訓練所需場所及設施<text:bookmark-end text:name="_Toc181971942"/></text:p>
      <text:p text:style-name="P13"><text:bookmark-end text:name="_Toc146125734"/>臺鐵公司114年度「固定資產建設改良擴充-一般建築及設備計畫」項下編列「新設富岡基地綜合實習訓練所新建工程（含訓練設施）」(以下簡稱富岡訓練所新建工程)3,523萬8千元。經查：</text:p>
      <text:p text:style-name="P14">(一)富岡訓練所新建工程</text:p>
      <text:p text:style-name="P15">為提供受訓學員實習時所需場所及相關設施，臺鐵公司推動富岡訓練所新建工程，規劃於富岡基地建置新建內含教學大樓、生活大樓、安全教育館及員工實習廠區之綜合實習訓練所，期可設置符合現場實務情境之教學環境，計畫總金額19億6,726萬元，期程111至118年度<text:span text:style-name="註腳參照"><text:note text:note-class="footnote" text:id="_ftn0"><text:note-citation>1</text:note-citation><text:note-body><text:p text:style-name="P16"><text:s/>依114年度預算案頁152-153「固定資產建設改良擴充計畫預計」所載期程。</text:p></text:note-body></text:note></text:span>。</text:p>
      <text:p text:style-name="P17">(二)截至113年8月底止，累計預算實現率偏低，容待強化進度控管並積極辦理</text:p>
      <text:p text:style-name="P18">該計畫截至113年底已編預算數1億2,369萬4千元，113年8月底累計預算分配數5,009萬2千元、累計預算實現數<text:soft-page-break/>1,609萬7千元、累計預算實現率僅32.13%，實際執行情形難謂理想，據臺鐵公司說明，該案因涉及都市計畫之變更及建築執照之核發等作業，故時程較長，預計開工後陸續可完成安全教育館等各項工程，於1,680日曆天完成<text:span text:style-name="註腳參照"><text:note text:note-class="footnote" text:id="_ftn1"><text:note-citation>2</text:note-citation><text:note-body><text:p text:style-name="P19"><text:s/>據臺鐵公司說明略以，廠商須優先完成安全教育館結構體，並須於開工後455日曆天前完成結構體不封頂板，將ET2綜合實習廠區位置之太魯閣號事故列車移至安全教育館；開工後610日曆天前完成安全教育館工程，並向地方主管機關申請安全教育館部分使用執照；ET2綜合實習廠區須於機關完成用地交付後隔日起365日曆天內完成；其餘工程均須於開工日起1,680日曆天內完成。</text:p></text:note-body></text:note></text:span>，惟該工程案於113年8月29日公告招標，113年9月30日因無人投標而流標，容待強化進度控管積極辦理。</text:p>
      <text:p text:style-name="P20">綜上，臺鐵公司為提供員工訓練所需場所及設施，爰辦理富岡訓練所新建工程，惟截至113年8月底止，累計預算實現率僅32.13%，並於113年9月30日因無人投標而流標，允宜強化進度管並積極辦理，俾如期提供員工訓練所需場所及設施。</text:p>
      <text:p text:style-name="姓名及分機">（分機：8667楊慧敏）<text:bookmark-end text:name="_Toc338354636"/><text:bookmark-end text:name="_Toc58645593"/><text:bookmark-end text:name="_Toc58646211"/><text:bookmark-end text:name="_Toc61147923"/><text:bookmark-end text:name="_Toc93770451"/><text:bookmark-end text:name="_Toc464659965"/><text:bookmark-end text:name="_Toc464660071"/><text:bookmark-end text:name="_Toc114314726"/><text:bookmark-end text:name="_Toc114314907"/><text:bookmark-end text:name="_Toc114314964"/><text:bookmark-end text:name="_Toc114315167"/><text:bookmark-end text:name="_Toc496025587"/><text:bookmark-end text:name="_Toc850263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style style:name="WW_CharLFO1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1">
        <style:list-level-properties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4-11-11T07:02:00Z</meta:creation-date>
    <dc:date>2024-11-11T07:02:00Z</dc:date>
    <meta:print-date>2024-11-11T07:02:00Z</meta:print-date>
    <meta:template xlink:href="Doc3.dot" xlink:type="simple"/>
    <meta:editing-cycles>2</meta:editing-cycles>
    <meta:editing-duration>PT0S</meta:editing-duration>
    <meta:document-statistic meta:page-count="2" meta:paragraph-count="1" meta:word-count="145" meta:character-count="977" meta:row-count="6" meta:non-whitespace-character-count="833"/>
  </office:meta>
</office:document-meta>
</file>