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text-align="justify" fo:line-height="0.1944in" fo:margin-left="0.0423in" fo:text-indent="-0.0423in">
        <style:tab-stops/>
      </style:paragraph-properties>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font-name-complex="細明體" style:letter-kerning="false"/>
    </style:style>
    <style:style style:name="T22" style:parent-style-name="預設段落字型" style:family="text">
      <style:text-properties style:font-name-complex="細明體" style:letter-kerning="false"/>
    </style:style>
    <style:style style:name="P23" style:parent-style-name="一二三" style:family="paragraph">
      <style:paragraph-properties fo:margin-left="0.5895in" fo:text-indent="-0.1965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text-align="justify" fo:margin-left="0.0388in" fo:text-indent="-0.0388in">
        <style:tab-stops/>
      </style:paragraph-properties>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內文" style:family="paragraph">
      <style:paragraph-properties fo:margin-left="-0.2416in" fo:margin-right="-0.393in" fo:text-indent="0.1965in">
        <style:tab-stops/>
      </style:paragraph-properties>
    </style:style>
    <style:style style:name="T34" style:parent-style-name="預設段落字型" style:family="text">
      <style:text-properties fo:font-weight="bold" style:font-weight-asian="bold" style:font-size-complex="12pt"/>
    </style:style>
    <style:style style:name="T35" style:parent-style-name="預設段落字型" style:family="text">
      <style:text-properties fo:font-weight="bold" style:font-weight-asian="bold" fo:letter-spacing="-0.0027in" style:font-size-complex="12pt"/>
    </style:style>
    <style:style style:name="T36" style:parent-style-name="預設段落字型" style:family="text">
      <style:text-properties fo:font-weight="bold" style:font-weight-asian="bold" fo:letter-spacing="-0.0027in" style:font-size-complex="12pt"/>
    </style:style>
    <style:style style:name="T37" style:parent-style-name="預設段落字型" style:family="text">
      <style:text-properties fo:font-weight="bold" style:font-weight-asian="bold" fo:letter-spacing="-0.0027in" style:font-size-complex="12pt"/>
    </style:style>
    <style:style style:name="T38" style:parent-style-name="預設段落字型" style:family="text">
      <style:text-properties fo:font-weight="bold" style:font-weight-asian="bold" fo:letter-spacing="-0.0027in" style:font-size-complex="12pt"/>
    </style:style>
    <style:style style:name="T39" style:parent-style-name="預設段落字型" style:family="text">
      <style:text-properties fo:font-weight="bold" style:font-weight-asian="bold" fo:letter-spacing="-0.0027in" style:font-size-complex="12pt"/>
    </style:style>
    <style:style style:name="T40" style:parent-style-name="預設段落字型" style:family="text">
      <style:text-properties fo:font-weight="bold" style:font-weight-asian="bold" fo:letter-spacing="-0.0027in" style:font-size-complex="12pt"/>
    </style:style>
    <style:style style:name="T41" style:parent-style-name="預設段落字型" style:family="text">
      <style:text-properties fo:font-size="12pt" style:font-size-asian="12pt" style:font-size-complex="11pt"/>
    </style:style>
    <style:style style:name="TableColumn43" style:family="table-column">
      <style:table-column-properties style:column-width="0.5909in" style:use-optimal-column-width="false"/>
    </style:style>
    <style:style style:name="TableColumn44" style:family="table-column">
      <style:table-column-properties style:column-width="0.6229in" style:use-optimal-column-width="false"/>
    </style:style>
    <style:style style:name="TableColumn45" style:family="table-column">
      <style:table-column-properties style:column-width="0.6236in" style:use-optimal-column-width="false"/>
    </style:style>
    <style:style style:name="TableColumn46" style:family="table-column">
      <style:table-column-properties style:column-width="0.6236in" style:use-optimal-column-width="false"/>
    </style:style>
    <style:style style:name="TableColumn47" style:family="table-column">
      <style:table-column-properties style:column-width="0.6236in" style:use-optimal-column-width="false"/>
    </style:style>
    <style:style style:name="TableColumn48" style:family="table-column">
      <style:table-column-properties style:column-width="0.6229in" style:use-optimal-column-width="false"/>
    </style:style>
    <style:style style:name="TableColumn49" style:family="table-column">
      <style:table-column-properties style:column-width="0.6236in" style:use-optimal-column-width="false"/>
    </style:style>
    <style:style style:name="TableColumn50" style:family="table-column">
      <style:table-column-properties style:column-width="0.6236in" style:use-optimal-column-width="false"/>
    </style:style>
    <style:style style:name="TableColumn51" style:family="table-column">
      <style:table-column-properties style:column-width="0.6236in" style:use-optimal-column-width="false"/>
    </style:style>
    <style:style style:name="TableColumn52" style:family="table-column">
      <style:table-column-properties style:column-width="0.6236in" style:use-optimal-column-width="false"/>
    </style:style>
    <style:style style:name="Table42" style:family="table">
      <style:table-properties style:width="6.202in" fo:margin-left="0.075in" table:align="left"/>
    </style:style>
    <style:style style:name="TableRow53" style:family="table-row">
      <style:table-row-properties style:min-row-height="0.3152in" style:use-optimal-row-height="false"/>
    </style:style>
    <style:style style:name="TableCell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Row74" style:family="table-row">
      <style:table-row-properties style:min-row-height="0.3069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493in" fo:margin-right="-0.0493in">
        <style:tab-stops/>
      </style:paragraph-properties>
      <style:text-properties fo:letter-spacing="-0.020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0493in" fo:margin-right="-0.0493in">
        <style:tab-stops/>
      </style:paragraph-properties>
      <style:text-properties fo:letter-spacing="-0.020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0493in" fo:margin-right="-0.0493in">
        <style:tab-stops/>
      </style:paragraph-properties>
      <style:text-properties fo:letter-spacing="-0.020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0493in" fo:margin-right="-0.0493in">
        <style:tab-stops/>
      </style:paragraph-properties>
      <style:text-properties fo:letter-spacing="-0.020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0493in" fo:margin-right="-0.0493in">
        <style:tab-stops/>
      </style:paragraph-properties>
      <style:text-properties fo:letter-spacing="-0.020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0493in" fo:margin-right="-0.0493in">
        <style:tab-stops/>
      </style:paragraph-properties>
      <style:text-properties fo:letter-spacing="-0.020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0493in" fo:margin-right="-0.0493in">
        <style:tab-stops/>
      </style:paragraph-properties>
      <style:text-properties fo:letter-spacing="-0.020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0493in" fo:margin-right="-0.0493in">
        <style:tab-stops/>
      </style:paragraph-properties>
      <style:text-properties fo:letter-spacing="-0.020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0493in" fo:margin-right="-0.0493in">
        <style:tab-stops/>
      </style:paragraph-properties>
      <style:text-properties fo:letter-spacing="-0.0208i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0493in" fo:margin-right="-0.0493in">
        <style:tab-stops/>
      </style:paragraph-properties>
      <style:text-properties fo:letter-spacing="-0.0208in"/>
    </style:style>
    <style:style style:name="TableRow95" style:family="table-row">
      <style:table-row-properties style:min-row-height="0.3069in" style:use-optimal-row-height="false"/>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justify" fo:margin-left="-0.0493in" fo:margin-right="-0.0493in">
        <style:tab-stops/>
      </style:paragraph-properties>
      <style:text-properties fo:letter-spacing="-0.0208in"/>
    </style:style>
    <style:style style:name="P98" style:parent-style-name="表格內文14行高" style:family="paragraph">
      <style:paragraph-properties fo:text-align="justify" fo:margin-left="-0.0493in" fo:margin-right="-0.0493in">
        <style:tab-stops/>
      </style:paragraph-properties>
      <style:text-properties fo:letter-spacing="-0.0208in"/>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0493in" fo:margin-right="-0.0493in">
        <style:tab-stops/>
      </style:paragraph-properties>
      <style:text-properties fo:letter-spacing="-0.0208in"/>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0493in" fo:margin-right="-0.0493in">
        <style:tab-stops/>
      </style:paragraph-properties>
      <style:text-properties fo:letter-spacing="-0.0208in"/>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0493in" fo:margin-right="-0.0493in">
        <style:tab-stops/>
      </style:paragraph-properties>
      <style:text-properties fo:letter-spacing="-0.0208in"/>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0493in" fo:margin-right="-0.0493in">
        <style:tab-stops/>
      </style:paragraph-properties>
      <style:text-properties fo:letter-spacing="-0.0208in"/>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0493in" fo:margin-right="-0.0493in">
        <style:tab-stops/>
      </style:paragraph-properties>
      <style:text-properties fo:letter-spacing="-0.0208in"/>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0493in" fo:margin-right="-0.0493in">
        <style:tab-stops/>
      </style:paragraph-properties>
      <style:text-properties fo:letter-spacing="-0.0208in"/>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fo:margin-left="-0.0493in" fo:margin-right="-0.0493in">
        <style:tab-stops/>
      </style:paragraph-properties>
      <style:text-properties fo:letter-spacing="-0.0208in"/>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0493in" fo:margin-right="-0.0493in">
        <style:tab-stops/>
      </style:paragraph-properties>
      <style:text-properties fo:letter-spacing="-0.0208in"/>
    </style:style>
    <style:style style:name="TableCell1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fo:margin-left="-0.0493in" fo:margin-right="-0.0493in">
        <style:tab-stops/>
      </style:paragraph-properties>
      <style:text-properties fo:letter-spacing="-0.0208in"/>
    </style:style>
    <style:style style:name="P117" style:parent-style-name="內文" style:family="paragraph">
      <style:paragraph-properties fo:margin-left="0.393in" fo:text-indent="0.393in">
        <style:tab-stops/>
      </style:paragraph-properties>
    </style:style>
  </office:automatic-styles>
  <office:body>
    <office:text text:use-soft-page-breaks="true">
      <text:p text:style-name="P1">財團法人國家文化藝術基金會114年度預算評估報告</text:p>
      <text:p text:style-name="P4">財團法人國家文化藝術基金會（以下簡稱國藝會）係依文化藝術獎助條例第19條第1項(現為文化藝術獎助及促進條例第24條第1項)規定制定國家文化藝術基金會設置條例並設立本基金會，旨在營造有利文化藝術工作之發展環境，獎助文化藝術事業以提升文化水準。業務範圍包括輔導辦理文化藝術活動、贊助各項文化藝術事業、獎助文化藝術工作者及執行文化藝術獎助條例所定任務等項目。</text:p>
      <text:p text:style-name="P5">國藝會114年度預算案編列收入5億8,808萬3千元，較113年度增加8,452萬6千元(增幅16.79%)；支出編列5億9,055萬9千元，較113年度增加6,357萬3千元(增幅12.06%)；收支相抵後預計短絀247萬6千元，較113年度減少短絀2,095萬3千元(減幅89.43%)。謹就國藝會114年度預算案相關問題評估如下：</text:p>
      <text:p text:style-name="P6"><text:bookmark-start text:name="_Toc413145805"/><text:bookmark-start text:name="_Toc443576988"/><text:bookmark-start text:name="_Toc449528174"/><text:bookmark-start text:name="_Toc481997470"/><text:bookmark-start text:name="_Toc499539090"/><text:bookmark-start text:name="_Toc529896524"/><text:bookmark-start text:name="_Toc22117986"/><text:bookmark-start text:name="_Toc54085643"/><text:bookmark-start text:name="_Toc114817999"/><text:bookmark-start text:name="_Toc114817997"/><text:bookmark-start text:name="_Toc181870389"/>二、<text:bookmark-start text:name="_Toc22117985"/><text:bookmark-start text:name="_Toc54085642"/><text:bookmark-start text:name="_Toc114817998"/><text:bookmark-end text:name="_Toc114817997"/>國藝會<text:bookmark-end text:name="_Toc22117985"/><text:bookmark-end text:name="_Toc54085642"/><text:bookmark-end text:name="_Toc114817998"/>基金餘額仍未達法定數額，允宜積極拓展民間捐助，以增裕基金餘額<text:bookmark-end text:name="_Toc181870389"/></text:p>
      <text:p text:style-name="P7">國藝會114年底基金餘額預計為68億8,000萬元，經查：</text:p>
      <text:p text:style-name="P8">(一)國藝會法定任務係輔導辦理文化藝術活動及贊助各項藝文事業等</text:p>
      <text:p text:style-name="P9">依文化藝術獎助及促進條例第24條第1項規定：「為輔導辦理文化藝術活動，贊助藝文事業，設置財團法人國家文化藝術基金會。」國藝會據此設立<text:span text:style-name="註腳參照"><text:note text:note-class="footnote" text:id="_ftn0"><text:note-citation>1</text:note-citation><text:note-body><text:p text:style-name="P10"><text:span text:style-name="T11">國藝</text:span><text:span text:style-name="T12">會</text:span><text:span text:style-name="T13">於85年</text:span><text:span text:style-name="T14">成立，</text:span><text:span text:style-name="T15">原</text:span><text:span text:style-name="T16">依</text:span><text:span text:style-name="T17">文化藝術獎助條例第19條第1項規定：「為輔導辦理文化藝術活動，贊助各項藝文事業及執行本條例所定之任務，設置財團法人國家文化藝術基金會。」</text:span><text:span text:style-name="T18">(非現行法規)</text:span></text:p></text:note-body></text:note></text:span>，且同法訂有專章規範其應辦理事項，包含應定期頒發各類國家文藝獎，訂定各類文化藝術獎勵、補助相關辦法，提供文化藝術資訊及法律諮詢等。另依國家文化藝術基金會設置條例第6條規定：「本基金會之業務範圍如下：<text:span text:style-name="T19">一、輔導辦理文化藝術活動。二、贊助各項文化藝術事</text:span><text:soft-page-break/><text:span text:style-name="T20">業。三、獎助文化藝術工作者。</text:span><text:span text:style-name="T21">四、執行文化藝術獎助條例所定之任務。</text:span><text:span text:style-name="T22">」</text:span>爰該會應配合推動文化藝術之相關業務。</text:p>
      <text:p text:style-name="P23">(二)國藝會基金餘額仍未達法定數額，允宜研謀善策以有效提升民間捐助成果</text:p>
      <text:p text:style-name="P24">依國家文化藝術基金會設置條例第4條第1項規定：「本基金會之基金以新臺幣壹佰億元為目標，其來源依文化藝術獎助條例第二十四條規定，除鼓勵民間捐助外，並由主管機關編列預算捐助，在十年內收足全部之基金。」同條第2項規定：「創立基金新臺幣貳拾億元，由主管機關編列預算捐助之。」國藝會85年度成立之初，由文化部(時為行政院文化建設委員會，以下同)移交國藝會之基金餘額及其孳息共計23億3,491萬5,059元，並自該年度起，以每年度編列預算方式挹注基金<text:span text:style-name="註腳參照"><text:note text:note-class="footnote" text:id="_ftn1"><text:note-citation>2</text:note-citation><text:note-body><text:p text:style-name="P25">依國家文化藝術基金會設置條例規定略以，基金總額以100億元為目標。又該會規劃之基金來源包含政府捐贈60億元，餘40億元由民間捐助；政府捐贈金額已於92年達60億元。</text:p></text:note-body></text:note></text:span>。</text:p>
      <text:p text:style-name="P26">揆國藝會101至114年度基金餘額(詳表1)，104、106及111年度依該會董事會決議，將103年度國藝之友賸餘76萬元、106年度藝文社會企業育成專案募款收入結餘款40萬2千元及110年度基金累積賸餘6億3,163萬8千元轉入基金餘額；<text:span text:style-name="T27">又國藝會</text:span><text:span text:style-name="T28">甫</text:span><text:span text:style-name="T29">於113年4</text:span><text:span text:style-name="T30">月董事會作成決議，</text:span><text:span text:style-name="T31">由累計餘絀提撥2</text:span><text:span text:style-name="T32">億元至基金餘額，</text:span>惟拓增民間捐助部分則尚無進展，致迄114年底預計基金餘額仍未達法定數額之7成，顯未符合該國家文化藝術基金會設置條例第4條規定，允宜積極研謀改善。</text:p>
      <text:p text:style-name="P33"><text:span text:style-name="T34">表1 <text:s/>國藝</text:span><text:span text:style-name="T35">會</text:span><text:span text:style-name="T36">101</text:span><text:span text:style-name="T37">至11</text:span><text:span text:style-name="T38">4</text:span><text:span text:style-name="T39">年度基金餘額一覽表<text:s/></text:span><text:span text:style-name="T40"><text:s text:c="8"/></text:span><text:span text:style-name="T41">單位：新臺幣千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年<text:s/>度</text:p>
            </table:table-cell>
            <table:table-cell table:style-name="TableCell56">
              <text:p text:style-name="P57">101～103</text:p>
            </table:table-cell>
            <table:table-cell table:style-name="TableCell58">
              <text:p text:style-name="P59">104</text:p>
            </table:table-cell>
            <table:table-cell table:style-name="TableCell60">
              <text:p text:style-name="P61">105</text:p>
            </table:table-cell>
            <table:table-cell table:style-name="TableCell62">
              <text:p text:style-name="P63">106</text:p>
            </table:table-cell>
            <table:table-cell table:style-name="TableCell64">
              <text:p text:style-name="P65">107～110</text:p>
            </table:table-cell>
            <table:table-cell table:style-name="TableCell66">
              <text:p text:style-name="P67">111</text:p>
            </table:table-cell>
            <table:table-cell table:style-name="TableCell68">
              <text:p text:style-name="P69">112</text:p>
            </table:table-cell>
            <table:table-cell table:style-name="TableCell70">
              <text:p text:style-name="P71">113</text:p>
            </table:table-cell>
            <table:table-cell table:style-name="TableCell72">
              <text:p text:style-name="P73">114</text:p>
            </table:table-cell>
          </table:table-row>
        </table:table-header-rows>
        <table:table-row table:style-name="TableRow74">
          <table:table-cell table:style-name="TableCell75">
            <text:p text:style-name="P76">基金餘額</text:p>
          </table:table-cell>
          <table:table-cell table:style-name="TableCell77">
            <text:p text:style-name="P78">6,047,200</text:p>
          </table:table-cell>
          <table:table-cell table:style-name="TableCell79">
            <text:p text:style-name="P80">6,047,960</text:p>
          </table:table-cell>
          <table:table-cell table:style-name="TableCell81">
            <text:p text:style-name="P82">6,047,960</text:p>
          </table:table-cell>
          <table:table-cell table:style-name="TableCell83">
            <text:p text:style-name="P84">6,048,362</text:p>
          </table:table-cell>
          <table:table-cell table:style-name="TableCell85">
            <text:p text:style-name="P86">6,048,362</text:p>
          </table:table-cell>
          <table:table-cell table:style-name="TableCell87">
            <text:p text:style-name="P88">6,680,000</text:p>
          </table:table-cell>
          <table:table-cell table:style-name="TableCell89">
            <text:p text:style-name="P90">6,680,000</text:p>
          </table:table-cell>
          <table:table-cell table:style-name="TableCell91">
            <text:p text:style-name="P92">6,680,000</text:p>
          </table:table-cell>
          <table:table-cell table:style-name="TableCell93">
            <text:p text:style-name="P94">6,880,000</text:p>
          </table:table-cell>
        </table:table-row>
        <table:table-row table:style-name="TableRow95">
          <table:table-cell table:style-name="TableCell96">
            <text:p text:style-name="P97">與上期比</text:p>
            <text:p text:style-name="P98">較增減數</text:p>
          </table:table-cell>
          <table:table-cell table:style-name="TableCell99">
            <text:p text:style-name="P100">0</text:p>
          </table:table-cell>
          <table:table-cell table:style-name="TableCell101">
            <text:p text:style-name="P102">760</text:p>
          </table:table-cell>
          <table:table-cell table:style-name="TableCell103">
            <text:p text:style-name="P104">0</text:p>
          </table:table-cell>
          <table:table-cell table:style-name="TableCell105">
            <text:p text:style-name="P106">402</text:p>
          </table:table-cell>
          <table:table-cell table:style-name="TableCell107">
            <text:p text:style-name="P108">0</text:p>
          </table:table-cell>
          <table:table-cell table:style-name="TableCell109">
            <text:p text:style-name="P110">631,638</text:p>
          </table:table-cell>
          <table:table-cell table:style-name="TableCell111">
            <text:p text:style-name="P112">0</text:p>
          </table:table-cell>
          <table:table-cell table:style-name="TableCell113">
            <text:p text:style-name="P114">0</text:p>
          </table:table-cell>
          <table:table-cell table:style-name="TableCell115">
            <text:p text:style-name="P116">200,000</text:p>
          </table:table-cell>
        </table:table-row>
      </table:table>
      <text:soft-page-break/>
      <text:p text:style-name="表格內文14行高">說 <text:s text:c="3"/>明：101至112年度為決算數，113及114年度為預算案數。</text:p>
      <text:p text:style-name="表格內文14行高">資料來源：國藝會提供。</text:p>
      <text:p text:style-name="P117">綜上，國藝會114年度預算案基金餘額為68.8億元，尚未達法定目標100億元，主要係因民間捐助目標未達成，為避免過度倚賴政府捐助，允宜研謀善策以拓增民間捐助，俾達法定之基金餘額目標。<text:bookmark-end text:name="_Toc413145805"/><text:bookmark-end text:name="_Toc443576988"/><text:bookmark-end text:name="_Toc449528174"/><text:bookmark-end text:name="_Toc481997470"/><text:bookmark-end text:name="_Toc499539090"/><text:bookmark-end text:name="_Toc529896524"/><text:bookmark-end text:name="_Toc22117986"/><text:bookmark-end text:name="_Toc54085643"/><text:bookmark-end text:name="_Toc11481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normaltextrun" style:display-name="normaltextrun"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225-<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1T07:13:00Z</meta:creation-date>
    <dc:date>2024-11-11T07:13:00Z</dc:date>
    <meta:print-date>2024-11-11T07:13:00Z</meta:print-date>
    <meta:template xlink:href="預算中心範本檔.dot" xlink:type="simple"/>
    <meta:editing-cycles>2</meta:editing-cycles>
    <meta:editing-duration>PT0S</meta:editing-duration>
    <meta:document-statistic meta:page-count="3" meta:paragraph-count="3" meta:word-count="234" meta:character-count="1568" meta:row-count="11" meta:non-whitespace-character-count="1337"/>
  </office:meta>
</office:document-meta>
</file>