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1055in" fo:text-indent="-0.1055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895in" fo:text-indent="-0.352in">
        <style:tab-stops/>
      </style:paragraph-properties>
      <style:text-properties fo:font-weight="bold" style:font-weight-asian="bold"/>
    </style:style>
    <style:style style:name="P16" style:parent-style-name="內文" style:family="paragraph">
      <style:paragraph-properties style:line-break="normal" fo:text-align="end" fo:line-height="0.1944in" fo:margin-left="0.3368in" fo:margin-right="-0.0138in" fo:text-indent="-0.3444in">
        <style:tab-stops/>
      </style:paragraph-properties>
      <style:text-properties fo:font-size="12pt" style:font-size-asian="12pt" style:font-size-complex="12pt"/>
    </style:style>
    <style:style style:name="TableColumn18" style:family="table-column">
      <style:table-column-properties style:column-width="0.5979in"/>
    </style:style>
    <style:style style:name="TableColumn19" style:family="table-column">
      <style:table-column-properties style:column-width="0.6652in"/>
    </style:style>
    <style:style style:name="TableColumn20" style:family="table-column">
      <style:table-column-properties style:column-width="0.6659in"/>
    </style:style>
    <style:style style:name="TableColumn21" style:family="table-column">
      <style:table-column-properties style:column-width="0.6659in"/>
    </style:style>
    <style:style style:name="TableColumn22" style:family="table-column">
      <style:table-column-properties style:column-width="0.6659in"/>
    </style:style>
    <style:style style:name="TableColumn23" style:family="table-column">
      <style:table-column-properties style:column-width="0.6659in"/>
    </style:style>
    <style:style style:name="TableColumn24" style:family="table-column">
      <style:table-column-properties style:column-width="0.6659in"/>
    </style:style>
    <style:style style:name="TableColumn25" style:family="table-column">
      <style:table-column-properties style:column-width="0.6659in"/>
    </style:style>
    <style:style style:name="TableColumn26" style:family="table-column">
      <style:table-column-properties style:column-width="0.6659in"/>
    </style:style>
    <style:style style:name="Table17" style:family="table">
      <style:table-properties style:width="5.925in" fo:margin-left="0.0194in" table:align="left"/>
    </style:style>
    <style:style style:name="TableRow27" style:family="table-row">
      <style:table-row-properties style:min-row-height="0.118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118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118in"/>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P86" style:parent-style-name="表格內文14行高" style:family="paragraph">
      <style:paragraph-properties fo:margin-left="0.9847in" fo:text-indent="-0.9847in">
        <style:tab-stops/>
      </style:paragraph-properties>
    </style:style>
    <style:style style:name="P87" style:parent-style-name="表格內文14行高" style:family="paragraph">
      <style:paragraph-properties fo:margin-left="0.8256in" fo:text-indent="0.0006in">
        <style:tab-stops/>
      </style:paragraph-properties>
    </style:style>
    <style:style style:name="P88"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text:p>
      <text:p text:style-name="P4">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5">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6"><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4085643"/><text:bookmark-start text:name="_Toc114817999"/><text:bookmark-start text:name="_Toc181870390"/>三、112年度國藝之友會員人數較107年度減少逾20%，允宜研謀良策提升入會意願，以達藝術與企業相互交流合作之效<text:bookmark-end text:name="_Toc181870390"/></text:p>
      <text:p text:style-name="P7">國藝會114年度預算案編列「受贈收入」2,000萬元，包括國藝之友之會費收入及專案補助贊助款等，惟迄113年8月底國藝之友會員人數大幅減少，亟待加強會員招募作業，以提升計畫推動績效。茲說明如下：</text:p>
      <text:p text:style-name="P8">(<text:span text:style-name="T9">一)</text:span><text:span text:style-name="T10">為充實國內藝文生態能量及促進長期發展，國藝會設置國藝之友以</text:span>鼓勵民間資源投入</text:p>
      <text:p text:style-name="P11">鑑於政府資源有限，為積極鼓勵民間資源投入，提供國內藝文生態能量，以利藝文界長期發展，爰國藝會於93年展開國藝之友計畫，推動民間企業與文化藝術領域之專業交流與資源共享，並在兼顧雙方需求下，觸發合作可能性，期使企業界能以藝文界之能量，作為提升產業競爭力之創意資源，並讓藝文組織獲取企業化營運之經驗知識或實質資助，以達永續經營文<text:soft-page-break/>化藝術之目標。而據國藝之友組織辦法<text:span text:style-name="註腳參照"><text:note text:note-class="footnote" text:id="_ftn0"><text:note-citation>1</text:note-citation><text:note-body><text:p text:style-name="P12"><text:s/><text:span text:style-name="表格內文14行高字元">其任務包含1.建立企業與藝文組織互動交流之平台。2.辦理會員聚會、參訪與講座等相關活動，提供企業親近藝文之機會。3.媒合藝文組織與企業之合作及贊助關係。4.促成藝企資源有效整合，達成雙贏目標。5.推動藝企合作之研究、出版與推廣。</text:span></text:p></text:note-body></text:note></text:span>規定，會員年費收入用於辦理藝企交流、促進國藝之友會員各項親近藝文活動及其業務相關之支出。</text:p>
      <text:p text:style-name="P13">(二)112年度國藝之友會員人數較107年度減少逾20%，且迄113年8月底會員更僅餘34人，允宜研謀良策提升入會意願，以促進藝術與企業相互交流</text:p>
      <text:p text:style-name="P14">據國藝之友組織辦法規定，其會員資格之初核為國藝會執行事項，會員資格除會費於成立前繳交者於成立時起算外，均以會費繳納日起算為期1年，1年期滿後60日內未繳納次年會費，視同放棄會員資格；據國藝會提供107年度至113年8月底資料顯示，107年度國藝之友會員人數77人，惟112年度會員人數已減至60人，較107年度之減幅達22.08%，且迄113年8月底更降至34人，人數明顯減少且會費收入亦隨之下降(詳表1)，顯示國藝之友會員人數亟待提升，允宜加強會員招募作業，俾增進藝企交流成效。</text:p>
      <text:p text:style-name="P15">表1 <text:s/>107至114年度「國藝之友」會員人數及會費收入概況表</text:p>
      <text:p text:style-name="P16">單位：人；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cell table:style-name="TableCell44">
              <text:p text:style-name="P45">114</text:p>
            </table:table-cell>
          </table:table-row>
        </table:table-header-rows>
        <table:table-row table:style-name="TableRow46">
          <table:table-cell table:style-name="TableCell47">
            <text:p text:style-name="P48">會員</text:p>
            <text:p text:style-name="P49">人數</text:p>
          </table:table-cell>
          <table:table-cell table:style-name="TableCell50">
            <text:p text:style-name="P51">77</text:p>
          </table:table-cell>
          <table:table-cell table:style-name="TableCell52">
            <text:p text:style-name="P53">65</text:p>
          </table:table-cell>
          <table:table-cell table:style-name="TableCell54">
            <text:p text:style-name="P55">66</text:p>
          </table:table-cell>
          <table:table-cell table:style-name="TableCell56">
            <text:p text:style-name="P57">64</text:p>
          </table:table-cell>
          <table:table-cell table:style-name="TableCell58">
            <text:p text:style-name="P59">60</text:p>
          </table:table-cell>
          <table:table-cell table:style-name="TableCell60">
            <text:p text:style-name="P61">60</text:p>
          </table:table-cell>
          <table:table-cell table:style-name="TableCell62">
            <text:p text:style-name="P63">34</text:p>
          </table:table-cell>
          <table:table-cell table:style-name="TableCell64">
            <text:p text:style-name="P65">58</text:p>
          </table:table-cell>
        </table:table-row>
        <table:table-row table:style-name="TableRow66">
          <table:table-cell table:style-name="TableCell67">
            <text:p text:style-name="P68">會費</text:p>
            <text:p text:style-name="P69">收入</text:p>
          </table:table-cell>
          <table:table-cell table:style-name="TableCell70">
            <text:p text:style-name="P71">7,700</text:p>
          </table:table-cell>
          <table:table-cell table:style-name="TableCell72">
            <text:p text:style-name="P73">6,500</text:p>
          </table:table-cell>
          <table:table-cell table:style-name="TableCell74">
            <text:p text:style-name="P75">6,600</text:p>
          </table:table-cell>
          <table:table-cell table:style-name="TableCell76">
            <text:p text:style-name="P77">6,400</text:p>
          </table:table-cell>
          <table:table-cell table:style-name="TableCell78">
            <text:p text:style-name="P79">6,000</text:p>
          </table:table-cell>
          <table:table-cell table:style-name="TableCell80">
            <text:p text:style-name="P81">6,000</text:p>
          </table:table-cell>
          <table:table-cell table:style-name="TableCell82">
            <text:p text:style-name="P83">3,400</text:p>
          </table:table-cell>
          <table:table-cell table:style-name="TableCell84">
            <text:p text:style-name="P85">5,800</text:p>
          </table:table-cell>
        </table:table-row>
      </table:table>
      <text:p text:style-name="P86">說 <text:s text:c="3"/>明：1.107至112年度為決算數、113年度為迄8月底實際數、114年度為預算案數。</text:p>
      <text:p text:style-name="P87">2.會費每年10萬元。</text:p>
      <text:p text:style-name="表格內文14行高">資料來源：國藝會提供。</text:p>
      <text:p text:style-name="P88">綜上，為鼓勵民間資源投入，協助國藝會辦理藝企交流合作，達成永續經營文化藝術之目標，國藝會設置「國藝之友」，惟112<text:soft-page-break/>年度國藝之友會員人數僅60人，較107年度減少逾20%，致運用於藝文活動等收入亦隨之下滑，允宜研謀良策提升入會意願，以達藝術與企業相互交流合作之效。<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4085643"/><text:bookmark-end text:name="_Toc11481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5-<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11T07:13:00Z</meta:print-date>
    <meta:template xlink:href="預算中心範本檔.dot" xlink:type="simple"/>
    <meta:editing-cycles>2</meta:editing-cycles>
    <meta:editing-duration>PT0S</meta:editing-duration>
    <meta:document-statistic meta:page-count="3" meta:paragraph-count="2" meta:word-count="220" meta:character-count="1473" meta:row-count="10" meta:non-whitespace-character-count="1255"/>
  </office:meta>
</office:document-meta>
</file>