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text:start-value="2">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7861in" text:min-label-width="0.3333in" text:list-level-position-and-space-mode="label-alignment">
          <style:list-level-label-alignment text:label-followed-by="listtab" fo:margin-left="1.1194in" fo:text-indent="-0.3333in"/>
        </style:list-level-properties>
        <style:text-properties style:font-name="Wingdings"/>
      </text:list-level-style-bullet>
      <text:list-level-style-bullet text:level="2" text:style-name="WW_CharLFO23LVL2" text:bullet-char="">
        <style:list-level-properties text:space-before="1.1194in" text:min-label-width="0.3333in" text:list-level-position-and-space-mode="label-alignment">
          <style:list-level-label-alignment text:label-followed-by="listtab" fo:margin-left="1.4527in" fo:text-indent="-0.3333in"/>
        </style:list-level-properties>
        <style:text-properties style:font-name="Wingdings"/>
      </text:list-level-style-bullet>
      <text:list-level-style-bullet text:level="3" text:style-name="WW_CharLFO23LVL3"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4" text:style-name="WW_CharLFO23LVL4"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5" text:style-name="WW_CharLFO23LVL5"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6" text:style-name="WW_CharLFO23LVL6"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7" text:style-name="WW_CharLFO23LVL7"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level-style-bullet text:level="8" text:style-name="WW_CharLFO23LVL8" text:bullet-char="">
        <style:list-level-properties text:space-before="3.1194in" text:min-label-width="0.3333in" text:list-level-position-and-space-mode="label-alignment">
          <style:list-level-label-alignment text:label-followed-by="listtab" fo:margin-left="3.4527in" fo:text-indent="-0.3333in"/>
        </style:list-level-properties>
        <style:text-properties style:font-name="Wingdings"/>
      </text:list-level-style-bullet>
      <text:list-level-style-bullet text:level="9" text:style-name="WW_CharLFO23LVL9" text:bullet-char="">
        <style:list-level-properties text:space-before="3.4527in" text:min-label-width="0.3333in" text:list-level-position-and-space-mode="label-alignment">
          <style:list-level-label-alignment text:label-followed-by="listtab" fo:margin-left="3.7861in" fo:text-indent="-0.3333in"/>
        </style:list-level-properties>
        <style:text-properties style:font-name="Wingdings"/>
      </text:list-level-style-bullet>
    </text:list-style>
    <text:list-style style:name="LFO24">
      <text:list-level-style-number text:level="1"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margin-left="0.3937in" fo:text-indent="-0.4312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表格內文14行高" style:family="paragraph">
      <style:paragraph-properties fo:text-align="end" fo:margin-left="0.3888in" fo:text-indent="0.393in">
        <style:tab-stops/>
      </style:paragraph-properties>
    </style:style>
    <style:style style:name="TableColumn25" style:family="table-column">
      <style:table-column-properties style:column-width="0.4715in" style:use-optimal-column-width="false"/>
    </style:style>
    <style:style style:name="TableColumn26" style:family="table-column">
      <style:table-column-properties style:column-width="1.3583in" style:use-optimal-column-width="false"/>
    </style:style>
    <style:style style:name="TableColumn27" style:family="table-column">
      <style:table-column-properties style:column-width="1.359in" style:use-optimal-column-width="false"/>
    </style:style>
    <style:style style:name="TableColumn28" style:family="table-column">
      <style:table-column-properties style:column-width="1.3583in" style:use-optimal-column-width="false"/>
    </style:style>
    <style:style style:name="TableColumn29" style:family="table-column">
      <style:table-column-properties style:column-width="1.359in" style:use-optimal-column-width="false"/>
    </style:style>
    <style:style style:name="Table24" style:family="table">
      <style:table-properties style:width="5.9062in" fo:margin-left="0.075in" table:align="left"/>
    </style:style>
    <style:style style:name="TableRow30" style:family="table-row">
      <style:table-row-properties style:use-optimal-row-height="false"/>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Row41" style:family="table-row">
      <style:table-row-properties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Row52" style:family="table-row">
      <style:table-row-properties style:use-optimal-row-height="false"/>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Row63" style:family="table-row">
      <style:table-row-properties style:use-optimal-row-height="false"/>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Row74" style:family="table-row">
      <style:table-row-properties style:use-optimal-row-height="false"/>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use-optimal-row-height="false"/>
    </style:style>
    <style:style style:name="TableCell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P96" style:parent-style-name="內文" style:family="paragraph">
      <style:paragraph-properties fo:margin-left="0.393in" fo:text-indent="0.393in">
        <style:tab-stops/>
      </style:paragraph-properties>
    </style:style>
  </office:automatic-styles>
  <office:body>
    <office:text text:use-soft-page-breaks="true">
      <text:p text:style-name="P1">財團法人國家文化藝術基金會114年度預算評估報告</text:p>
      <text:p text:style-name="P4">財團法人國家文化藝術基金會（以下簡稱國藝會）係依文化藝術獎助條例第19條第1項(現為文化藝術獎助及促進條例第24條第1項)規定制定國家文化藝術基金會設置條例並設立本基金會，旨在營造有利文化藝術工作之發展環境，獎助文化藝術事業以提升文化水準。業務範圍包括輔導辦理文化藝術活動、贊助各項文化藝術事業、獎助文化藝術工作者及執行文化藝術獎助條例所定任務等項目。</text:p>
      <text:p text:style-name="P5">國藝會114年度預算案編列收入5億8,808萬3千元，較113年度增加8,452萬6千元(增幅16.79%)；支出編列5億9,055萬9千元，較113年度增加6,357萬3千元(增幅12.06%)；收支相抵後預計短絀247萬6千元，較113年度減少短絀2,095萬3千元(減幅89.43%)。謹就國藝會114年度預算案相關問題評估如下：</text:p>
      <text:p text:style-name="P6"><text:bookmark-start text:name="_Toc413145805"/><text:bookmark-start text:name="_Toc443576988"/><text:bookmark-start text:name="_Toc449528174"/><text:bookmark-start text:name="_Toc481997470"/><text:bookmark-start text:name="_Toc499539090"/><text:bookmark-start text:name="_Toc529896524"/><text:bookmark-start text:name="_Toc22117986"/><text:bookmark-start text:name="_Toc54085643"/><text:bookmark-start text:name="_Toc114817999"/><text:bookmark-start text:name="_Toc181870391"/>四、近年補助成果數位化建置上網成效尚有提升空間，允宜加速辦理以擴大補助成果檔案庫運用效益<text:bookmark-end text:name="_Toc181870391"/></text:p>
      <text:p text:style-name="P7">國藝會114年度預算案編列「補助成果檔案庫建置與維運」145萬元及「補助成果檔案庫應用與推廣」100萬元，主要係補助成果檔案庫之建置與維運，及透過數位媒體、文宣或實體活動等推廣之相關支出。經查：</text:p>
      <text:p text:style-name="P8">(一)補助成果檔案庫建置與維運、應用與推廣主要係將補助計畫成果建置上網，並推廣至社會大眾及藝文社群</text:p>
      <text:p text:style-name="P9">國藝會主要任務為輔導辦理文化藝術活動及支持藝術創作者與團體，並贊助各項文化藝術事業、獎助文化藝術工作者。為促進臺灣當代藝術社群之合作與知識分享，該會於106年辦理「補助成果檔案庫建置與維運」計畫，將歷年補助計畫成果檔案上網公開，提供大眾查閱瀏覽；另規劃「補助成果檔案庫應用與推廣」計畫，提供外部專業團隊或研究人員，以累積與<text:soft-page-break/>梳理臺灣當代藝術發展脈絡，重新檢視各項目補助辦理成效，並透過數位媒體或實體活動等方式辦理，達到補助成果擴大應用與推廣之效益。</text:p>
      <text:p text:style-name="P10">(二)允宜加速辦理數位化建置上網進度，以提高數位化比率</text:p>
      <text:p text:style-name="P11">國藝會114年度預算案編列245萬元，用以辦理「補助成果檔案庫建置與維運」及「補助成果檔案庫應用與推廣」計畫，旨在提供檔案儲存空間及提升檔案調閱之效能，以加強補助成果之應用。據該會統計，迄113年8月底該檔案庫累計補助成果計2萬422件，累計數位化建置上網件數計1萬1,895件；惟揆近3年度(110至112年度)補助成果待數位化建置上網件數較前1年度減少比率介於4.46%至6.56%間，僅微幅減少，且迄113年8月底待數位化建置上網尚有8,527件(詳表1)，允宜加速辦理補助成果數位化進度，並將補助成果開放共享。</text:p>
      <text:p text:style-name="P12"><text:span text:style-name="T13">表1 <text:s/></text:span><text:span text:style-name="T14">10</text:span><text:span text:style-name="T15">9</text:span><text:span text:style-name="T16">年</text:span><text:span text:style-name="T17">度</text:span><text:span text:style-name="T18">至1</text:span><text:span text:style-name="T19">13</text:span><text:span text:style-name="T20">年8</text:span><text:span text:style-name="T21">月底</text:span><text:span text:style-name="T22">補助成果檔案庫數位化建置上網情形</text:span></text:p>
      <text:p text:style-name="P23">單位：件數；%</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年度</text:p>
            </table:table-cell>
            <table:table-cell table:style-name="TableCell33">
              <text:p text:style-name="P34">累計成果數(A)</text:p>
            </table:table-cell>
            <table:table-cell table:style-name="TableCell35">
              <text:p text:style-name="P36">累計數位化建置上網件數(B)</text:p>
            </table:table-cell>
            <table:table-cell table:style-name="TableCell37">
              <text:p text:style-name="P38">待數位化建置上網件數(C=A-B)</text:p>
            </table:table-cell>
            <table:table-cell table:style-name="TableCell39">
              <text:p text:style-name="P40">待數位化建置上網件數(C)較前1年度減少比率</text:p>
            </table:table-cell>
          </table:table-row>
        </table:table-header-rows>
        <table:table-row table:style-name="TableRow41">
          <table:table-cell table:style-name="TableCell42">
            <text:p text:style-name="P43">109</text:p>
          </table:table-cell>
          <table:table-cell table:style-name="TableCell44">
            <text:p text:style-name="P45">17,074</text:p>
          </table:table-cell>
          <table:table-cell table:style-name="TableCell46">
            <text:p text:style-name="P47">6,851</text:p>
          </table:table-cell>
          <table:table-cell table:style-name="TableCell48">
            <text:p text:style-name="P49">10,223</text:p>
          </table:table-cell>
          <table:table-cell table:style-name="TableCell50">
            <text:p text:style-name="P51">-</text:p>
          </table:table-cell>
        </table:table-row>
        <table:table-row table:style-name="TableRow52">
          <table:table-cell table:style-name="TableCell53">
            <text:p text:style-name="P54">110</text:p>
          </table:table-cell>
          <table:table-cell table:style-name="TableCell55">
            <text:p text:style-name="P56">17,971</text:p>
          </table:table-cell>
          <table:table-cell table:style-name="TableCell57">
            <text:p text:style-name="P58">8,204</text:p>
          </table:table-cell>
          <table:table-cell table:style-name="TableCell59">
            <text:p text:style-name="P60">9,767</text:p>
          </table:table-cell>
          <table:table-cell table:style-name="TableCell61">
            <text:p text:style-name="P62">4.46</text:p>
          </table:table-cell>
        </table:table-row>
        <table:table-row table:style-name="TableRow63">
          <table:table-cell table:style-name="TableCell64">
            <text:p text:style-name="P65">111</text:p>
          </table:table-cell>
          <table:table-cell table:style-name="TableCell66">
            <text:p text:style-name="P67">18,930</text:p>
          </table:table-cell>
          <table:table-cell table:style-name="TableCell68">
            <text:p text:style-name="P69">9,651</text:p>
          </table:table-cell>
          <table:table-cell table:style-name="TableCell70">
            <text:p text:style-name="P71">9,279</text:p>
          </table:table-cell>
          <table:table-cell table:style-name="TableCell72">
            <text:p text:style-name="P73">5.00</text:p>
          </table:table-cell>
        </table:table-row>
        <table:table-row table:style-name="TableRow74">
          <table:table-cell table:style-name="TableCell75">
            <text:p text:style-name="P76">112</text:p>
          </table:table-cell>
          <table:table-cell table:style-name="TableCell77">
            <text:p text:style-name="P78">19,879</text:p>
          </table:table-cell>
          <table:table-cell table:style-name="TableCell79">
            <text:p text:style-name="P80">11,209</text:p>
          </table:table-cell>
          <table:table-cell table:style-name="TableCell81">
            <text:p text:style-name="P82">8,670</text:p>
          </table:table-cell>
          <table:table-cell table:style-name="TableCell83">
            <text:p text:style-name="P84">6.56</text:p>
          </table:table-cell>
        </table:table-row>
        <table:table-row table:style-name="TableRow85">
          <table:table-cell table:style-name="TableCell86">
            <text:p text:style-name="P87">113</text:p>
          </table:table-cell>
          <table:table-cell table:style-name="TableCell88">
            <text:p text:style-name="P89">20,422</text:p>
          </table:table-cell>
          <table:table-cell table:style-name="TableCell90">
            <text:p text:style-name="P91">11,895</text:p>
          </table:table-cell>
          <table:table-cell table:style-name="TableCell92">
            <text:p text:style-name="P93">8,527</text:p>
          </table:table-cell>
          <table:table-cell table:style-name="TableCell94">
            <text:p text:style-name="P95">1.65</text:p>
          </table:table-cell>
        </table:table-row>
      </table:table>
      <text:p text:style-name="表格內文14行高">說<text:s/><text:s text:c="3"/>明：113年度為截至8月底執行數。</text:p>
      <text:p text:style-name="表格內文14行高">資料來源：國藝會提供，本中心整理。</text:p>
      <text:p text:style-name="P96">綜上，國藝會114年度持續辦理「補助成果檔案庫建置與維運」及「補助成果檔案庫應用與推廣」計畫，將歷年所獲得之補助計畫成果擴大應用公開上網，以供大眾或研究人員查閱瀏覽，惟近年補助成果數位化建置上網成效尚有提升空間，允宜加速辦理數位化進度，以擴大補助成果檔案庫運用效益。<text:bookmark-end text:name="_Toc413145805"/><text:bookmark-end text:name="_Toc443576988"/><text:bookmark-end text:name="_Toc449528174"/><text:bookmark-end text:name="_Toc481997470"/><text:bookmark-end text:name="_Toc499539090"/><text:bookmark-end text:name="_Toc529896524"/><text:bookmark-end text:name="_Toc22117986"/><text:bookmark-end text:name="_Toc54085643"/><text:bookmark-end text:name="_Toc1148179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style:style style:name="normaltextrun" style:display-name="normaltextrun"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text:start-value="2">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7861in" text:min-label-width="0.3333in" text:list-level-position-and-space-mode="label-alignment">
          <style:list-level-label-alignment text:label-followed-by="listtab" fo:margin-left="1.1194in" fo:text-indent="-0.3333in"/>
        </style:list-level-properties>
        <style:text-properties style:font-name="Wingdings"/>
      </text:list-level-style-bullet>
      <text:list-level-style-bullet text:level="2" text:style-name="WW_CharLFO23LVL2" text:bullet-char="">
        <style:list-level-properties text:space-before="1.1194in" text:min-label-width="0.3333in" text:list-level-position-and-space-mode="label-alignment">
          <style:list-level-label-alignment text:label-followed-by="listtab" fo:margin-left="1.4527in" fo:text-indent="-0.3333in"/>
        </style:list-level-properties>
        <style:text-properties style:font-name="Wingdings"/>
      </text:list-level-style-bullet>
      <text:list-level-style-bullet text:level="3" text:style-name="WW_CharLFO23LVL3"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4" text:style-name="WW_CharLFO23LVL4"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5" text:style-name="WW_CharLFO23LVL5"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6" text:style-name="WW_CharLFO23LVL6"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7" text:style-name="WW_CharLFO23LVL7"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level-style-bullet text:level="8" text:style-name="WW_CharLFO23LVL8" text:bullet-char="">
        <style:list-level-properties text:space-before="3.1194in" text:min-label-width="0.3333in" text:list-level-position-and-space-mode="label-alignment">
          <style:list-level-label-alignment text:label-followed-by="listtab" fo:margin-left="3.4527in" fo:text-indent="-0.3333in"/>
        </style:list-level-properties>
        <style:text-properties style:font-name="Wingdings"/>
      </text:list-level-style-bullet>
      <text:list-level-style-bullet text:level="9" text:style-name="WW_CharLFO23LVL9" text:bullet-char="">
        <style:list-level-properties text:space-before="3.4527in" text:min-label-width="0.3333in" text:list-level-position-and-space-mode="label-alignment">
          <style:list-level-label-alignment text:label-followed-by="listtab" fo:margin-left="3.7861in" fo:text-indent="-0.3333in"/>
        </style:list-level-properties>
        <style:text-properties style:font-name="Wingdings"/>
      </text:list-level-style-bullet>
    </text:list-style>
    <text:list-style style:name="LFO24">
      <text:list-level-style-number text:level="1"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225-<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11T07:13:00Z</meta:creation-date>
    <dc:date>2024-11-11T07:13:00Z</dc:date>
    <meta:print-date>2024-11-11T07:13:00Z</meta:print-date>
    <meta:template xlink:href="預算中心範本檔.dot" xlink:type="simple"/>
    <meta:editing-cycles>2</meta:editing-cycles>
    <meta:editing-duration>PT0S</meta:editing-duration>
    <meta:document-statistic meta:page-count="2" meta:paragraph-count="3" meta:word-count="224" meta:character-count="1504" meta:row-count="10" meta:non-whitespace-character-count="1283"/>
  </office:meta>
</office:document-meta>
</file>