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8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9" style:parent-style-name="表格內文14行高" style:family="paragraph">
      <style:paragraph-properties fo:margin-top="0.1041in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font-weight="bold" style:font-weight-asian="bold" fo:color="#000000" fo:font-size="14pt" style:font-size-asian="14pt"/>
    </style:style>
    <style:style style:name="T92" style:parent-style-name="預設段落字型" style:family="text">
      <style:text-properties fo:font-weight="bold" style:font-weight-asian="bold" fo:color="#000000" fo:font-size="14pt" style:font-size-asian="14pt"/>
    </style:style>
    <style:style style:name="T93" style:parent-style-name="預設段落字型" style:family="text">
      <style:text-properties fo:font-weight="bold" style:font-weight-asian="bold" fo:color="#000000" fo:font-size="14pt" style:font-size-asian="14pt"/>
    </style:style>
    <style:style style:name="T94" style:parent-style-name="預設段落字型" style:family="text">
      <style:text-properties fo:font-weight="bold" style:font-weight-asian="bold" fo:color="#000000" fo:font-size="14pt" style:font-size-asian="14pt"/>
    </style:style>
    <style:style style:name="T95" style:parent-style-name="預設段落字型" style:family="text">
      <style:text-properties fo:font-weight="bold" style:font-weight-asian="bold" fo:color="#000000" fo:font-size="14pt" style:font-size-asian="14pt"/>
    </style:style>
    <style:style style:name="T96" style:parent-style-name="預設段落字型" style:family="text">
      <style:text-properties fo:font-weight="bold" style:font-weight-asian="bold" fo:color="#000000" fo:font-size="14pt" style:font-size-asian="14pt"/>
    </style:style>
    <style:style style:name="T97" style:parent-style-name="預設段落字型" style:family="text">
      <style:text-properties fo:font-weight="bold" style:font-weight-asian="bold" fo:color="#000000" fo:font-size="14pt" style:font-size-asian="14pt"/>
    </style:style>
    <style:style style:name="T98" style:parent-style-name="預設段落字型" style:family="text">
      <style:text-properties fo:font-weight="bold" style:font-weight-asian="bold" fo:color="#000000" fo:font-size="14pt" style:font-size-asian="14pt"/>
    </style:style>
    <style:style style:name="T99" style:parent-style-name="預設段落字型" style:family="text">
      <style:text-properties fo:color="#000000" style:font-size-complex="12pt"/>
    </style:style>
    <style:style style:name="TableColumn101" style:family="table-column">
      <style:table-column-properties style:column-width="1.1861in" style:use-optimal-column-width="false"/>
    </style:style>
    <style:style style:name="TableColumn102" style:family="table-column">
      <style:table-column-properties style:column-width="0.7805in" style:use-optimal-column-width="false"/>
    </style:style>
    <style:style style:name="TableColumn103" style:family="table-column">
      <style:table-column-properties style:column-width="0.7812in" style:use-optimal-column-width="false"/>
    </style:style>
    <style:style style:name="TableColumn104" style:family="table-column">
      <style:table-column-properties style:column-width="0.7805in" style:use-optimal-column-width="false"/>
    </style:style>
    <style:style style:name="TableColumn105" style:family="table-column">
      <style:table-column-properties style:column-width="0.7812in" style:use-optimal-column-width="false"/>
    </style:style>
    <style:style style:name="TableColumn106" style:family="table-column">
      <style:table-column-properties style:column-width="0.7805in" style:use-optimal-column-width="false"/>
    </style:style>
    <style:style style:name="TableColumn107" style:family="table-column">
      <style:table-column-properties style:column-width="0.7812in" style:use-optimal-column-width="false"/>
    </style:style>
    <style:style style:name="Table100" style:family="table">
      <style:table-properties style:width="5.8715in" fo:margin-left="0.0479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text-properties fo:color="#000000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/>
      <style:text-properties fo:color="#000000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  <style:text-properties fo:color="#000000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  <style:text-properties fo:color="#000000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  <style:text-properties style:font-weight-complex="bold" fo:color="#000000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style:font-weight-complex="bold" fo:color="#000000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style:font-weight-complex="bold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text-properties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style:font-weight-complex="bold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style:font-weight-complex="bold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style:font-weight-complex="bold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style:font-weight-complex="bold" fo:color="#000000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weight-complex="bold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weight-complex="bold"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text-properties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style:font-weight-complex="bold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style:font-weight-complex="bold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style:font-weight-complex="bold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text-properties style:font-weight-complex="bold" fo:color="#000000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style:font-weight-complex="bold" fo:color="#000000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style:font-weight-complex="bold" fo:color="#000000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style:font-weight-complex="bold" fo:color="#000000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style:font-weight-complex="bold" fo:color="#000000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style:font-weight-complex="bold" fo:color="#000000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style:font-weight-complex="bold" fo:color="#000000"/>
    </style:style>
    <style:style style:name="P198" style:parent-style-name="表格內文14行高" style:family="paragraph">
      <style:paragraph-properties fo:text-align="justify" fo:margin-left="1.2638in" fo:text-indent="-1.2736in">
        <style:tab-stops/>
      </style:paragraph-properties>
      <style:text-properties fo:color="#000000"/>
    </style:style>
    <style:style style:name="P199" style:parent-style-name="表格內文14行高" style:family="paragraph">
      <style:paragraph-properties fo:margin-left="-0.0569in" fo:text-indent="0.0375in">
        <style:tab-stops/>
      </style:paragraph-properties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</office:automatic-styles>
  <office:body>
    <office:text text:use-soft-page-breaks="true">
      <text:p text:style-name="P1">財團法人中央廣播電臺114年度預算評估報告</text:p>
      <text:p text:style-name="P5"><text:bookmark-start text:name="_Toc215905792"/><text:bookmark-start text:name="_Toc276469958"/><text:bookmark-start text:name="_Toc281488235"/><text:bookmark-start text:name="_Toc448756647"/><text:bookmark-start text:name="_Toc482264545"/><text:span text:style-name="T6">財團法人中央廣播電臺(簡稱央廣)</text:span><text:span text:style-name="T7">11</text:span><text:span text:style-name="T8">4</text:span><text:span text:style-name="T9">年度預算案</text:span><text:span text:style-name="T10">總</text:span><text:span text:style-name="T11">收入5億</text:span><text:span text:style-name="T12">4</text:span><text:span text:style-name="T13">,</text:span><text:span text:style-name="T14">796</text:span><text:span text:style-name="T15">萬</text:span><text:span text:style-name="T16">1</text:span><text:span text:style-name="T17">千元</text:span><text:span text:style-name="T18">、</text:span><text:span text:style-name="T19">總</text:span><text:span text:style-name="T20">支出6億</text:span><text:span text:style-name="T21">8</text:span><text:span text:style-name="T22">,</text:span><text:span text:style-name="T23">271</text:span><text:span text:style-name="T24">萬</text:span><text:span text:style-name="T25">9</text:span><text:span text:style-name="T26">千</text:span><text:span text:style-name="T27">元</text:span><text:span text:style-name="T28">，</text:span><text:span text:style-name="T29">收支相抵後</text:span><text:span text:style-name="T30">短絀</text:span><text:span text:style-name="T31">1億3</text:span><text:span text:style-name="T32">,</text:span><text:span text:style-name="T33">475</text:span><text:span text:style-name="T34">萬</text:span><text:span text:style-name="T35">8</text:span><text:span text:style-name="T36">千</text:span><text:span text:style-name="T37">元</text:span><text:span text:style-name="T38">，較</text:span><text:span text:style-name="T39">11</text:span><text:span text:style-name="T40">3</text:span><text:span text:style-name="T41">年度預算</text:span><text:span text:style-name="T42">案</text:span><text:span text:style-name="T43">短絀</text:span><text:span text:style-name="T44">1億3</text:span><text:span text:style-name="T45">,</text:span><text:span text:style-name="T46">862</text:span><text:span text:style-name="T47">萬</text:span><text:span text:style-name="T48">3</text:span><text:span text:style-name="T49">千</text:span><text:span text:style-name="T50">元</text:span><text:span text:style-name="T51">減少</text:span><text:span text:style-name="T52">短絀</text:span><text:span text:style-name="T53">386</text:span><text:span text:style-name="T54">萬</text:span><text:span text:style-name="T55">5</text:span><text:span text:style-name="T56">千元(</text:span><text:span text:style-name="T57">減</text:span><text:span text:style-name="T58">幅</text:span><text:span text:style-name="T59">2.79</text:span><text:span text:style-name="T60">%)</text:span><text:span text:style-name="T61">。謹就央廣</text:span><text:span text:style-name="T62">11</text:span><text:span text:style-name="T63">4</text:span><text:span text:style-name="T64">年度預算案評估如下：</text:span></text:p>
      <text:p text:style-name="P65"><text:bookmark-start text:name="_Toc181868520"/>一、連年短絀且113及114年度預計短絀均逾億元，允宜廣拓財源，提升自籌能力，俾改善短絀及減輕政府負擔<text:bookmark-end text:name="_Toc181868520"/></text:p>
      <text:p text:style-name="P66"><text:span text:style-name="T67">央廣</text:span><text:span text:style-name="T68">11</text:span><text:span text:style-name="T69">4</text:span><text:span text:style-name="T70">年度預算案</text:span><text:span text:style-name="T71">總</text:span><text:span text:style-name="T72">收入</text:span><text:span text:style-name="T73">5億4,796萬1千元</text:span><text:span text:style-name="T74">、</text:span><text:span text:style-name="T75">總</text:span><text:span text:style-name="T76">支出</text:span><text:span text:style-name="T77">6億8,271萬9千元</text:span><text:span text:style-name="T78">，</text:span><text:span text:style-name="T79">收支相抵後</text:span><text:span text:style-name="T80">短絀</text:span><text:span text:style-name="T81">1億3,475萬8千元</text:span><text:span text:style-name="T82">。</text:span><text:span text:style-name="T83">茲說明如下：</text:span></text:p>
      <text:p text:style-name="P84">(一)央廣依設置條例，經費來源包含多項自籌收入</text:p>
      <text:p text:style-name="P85">按中央廣播電臺設置條例第6條規定：「本臺之經費來源如下：一、主管機關編列預算補助。二、國內外公私機構、團體及個人之捐贈。三、提供服務之收入。四、其他收入。」據此，央廣經費來源除政府補助，尚包含多項自籌收入。</text:p>
      <text:p text:style-name="P86">(二)連年短絀，且逾8成收入仰賴政府財源挹注</text:p>
      <text:p text:style-name="P87">央廣109至112年度決算短絀數介於1,516萬6千元至4,088萬6千元間，113及114年度預計短絀數擴增為1億3,862萬3千元及1億3,475萬8千元，較112年度決算短絀各增2.43倍及2.34倍。觀該電臺109至114年度實際(預計)政府補助基本營運收入除111及112年度各為4億2,789萬9千元及4億3,837萬1千元外，其餘年度均為4億5,042萬元，占各年度總收入比率介於81.09%至82.84%間(詳表1)，顯示高度仰賴政府挹注財源，有待積極提升財務自主能力。</text:p>
      <text:p text:style-name="P88">綜上，央廣依其設置條例，收入來源除來自政府補助尚包含多項自籌收入，鑒於該電臺連年短絀，每年超逾8成收入係仰賴<text:soft-page-break/>政府財源挹注，且113及114年度預計短絀均逾億元，允宜拓展多元收入，提升財務自主能力，俾改善短絀及減輕政府財務負擔。</text:p>
      <text:p text:style-name="P89"><text:span text:style-name="T90"><text:s/></text:span><text:span text:style-name="T91">表1 <text:s/>央廣10</text:span><text:span text:style-name="T92">9</text:span><text:span text:style-name="T93">至11</text:span><text:span text:style-name="T94">4</text:span><text:span text:style-name="T95">年度收支彙總表</text:span><text:span text:style-name="T96"><text:s text:c="2"/></text:span><text:span text:style-name="T97"><text:s text:c="4"/></text:span><text:span text:style-name="T98"><text:s text:c="4"/></text:span><text:span text:style-name="T99">單位：新臺幣千元；%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項目</text:p>
            </table:table-cell>
            <table:table-cell table:style-name="TableCell111">
              <text:p text:style-name="P112">109年度</text:p>
            </table:table-cell>
            <table:table-cell table:style-name="TableCell113">
              <text:p text:style-name="P114">110年度</text:p>
            </table:table-cell>
            <table:table-cell table:style-name="TableCell115">
              <text:p text:style-name="P116">111年度</text:p>
            </table:table-cell>
            <table:table-cell table:style-name="TableCell117">
              <text:p text:style-name="P118">112年度</text:p>
            </table:table-cell>
            <table:table-cell table:style-name="TableCell119">
              <text:p text:style-name="P120">113年度</text:p>
            </table:table-cell>
            <table:table-cell table:style-name="TableCell121">
              <text:p text:style-name="P122">114年度</text:p>
            </table:table-cell>
          </table:table-row>
        </table:table-header-rows>
        <table:table-row table:style-name="TableRow123">
          <table:table-cell table:style-name="TableCell124">
            <text:p text:style-name="P125">總收入A</text:p>
          </table:table-cell>
          <table:table-cell table:style-name="TableCell126">
            <text:p text:style-name="P127">551,364</text:p>
          </table:table-cell>
          <table:table-cell table:style-name="TableCell128">
            <text:p text:style-name="P129">544,528</text:p>
          </table:table-cell>
          <table:table-cell table:style-name="TableCell130">
            <text:p text:style-name="P131">516,532</text:p>
          </table:table-cell>
          <table:table-cell table:style-name="TableCell132">
            <text:p text:style-name="P133">540,609</text:p>
          </table:table-cell>
          <table:table-cell table:style-name="TableCell134">
            <text:p text:style-name="P135">549,523</text:p>
          </table:table-cell>
          <table:table-cell table:style-name="TableCell136">
            <text:p text:style-name="P137">547,961</text:p>
          </table:table-cell>
        </table:table-row>
        <table:table-row table:style-name="TableRow138">
          <table:table-cell table:style-name="TableCell139">
            <text:p text:style-name="P140">總支出B</text:p>
          </table:table-cell>
          <table:table-cell table:style-name="TableCell141">
            <text:p text:style-name="P142">592,250</text:p>
          </table:table-cell>
          <table:table-cell table:style-name="TableCell143">
            <text:p text:style-name="P144">559,694</text:p>
          </table:table-cell>
          <table:table-cell table:style-name="TableCell145">
            <text:p text:style-name="P146">543,090</text:p>
          </table:table-cell>
          <table:table-cell table:style-name="TableCell147">
            <text:p text:style-name="P148">580,972</text:p>
          </table:table-cell>
          <table:table-cell table:style-name="TableCell149">
            <text:p text:style-name="P150">688,146</text:p>
          </table:table-cell>
          <table:table-cell table:style-name="TableCell151">
            <text:p text:style-name="P152">682,719</text:p>
          </table:table-cell>
        </table:table-row>
        <table:table-row table:style-name="TableRow153">
          <table:table-cell table:style-name="TableCell154">
            <text:p text:style-name="P155">短絀數(A-B)</text:p>
          </table:table-cell>
          <table:table-cell table:style-name="TableCell156">
            <text:p text:style-name="P157">-40,886</text:p>
          </table:table-cell>
          <table:table-cell table:style-name="TableCell158">
            <text:p text:style-name="P159">-15,166</text:p>
          </table:table-cell>
          <table:table-cell table:style-name="TableCell160">
            <text:p text:style-name="P161">-26,558</text:p>
          </table:table-cell>
          <table:table-cell table:style-name="TableCell162">
            <text:p text:style-name="P163">-40,363</text:p>
          </table:table-cell>
          <table:table-cell table:style-name="TableCell164">
            <text:p text:style-name="P165">-138,623</text:p>
          </table:table-cell>
          <table:table-cell table:style-name="TableCell166">
            <text:p text:style-name="P167">-134,758</text:p>
          </table:table-cell>
        </table:table-row>
        <table:table-row table:style-name="TableRow168">
          <table:table-cell table:style-name="TableCell169">
            <text:p text:style-name="P170">政府補助基本營運收入C</text:p>
          </table:table-cell>
          <table:table-cell table:style-name="TableCell171">
            <text:p text:style-name="P172">450,420</text:p>
          </table:table-cell>
          <table:table-cell table:style-name="TableCell173">
            <text:p text:style-name="P174">450,420</text:p>
          </table:table-cell>
          <table:table-cell table:style-name="TableCell175">
            <text:p text:style-name="P176">427,899</text:p>
          </table:table-cell>
          <table:table-cell table:style-name="TableCell177">
            <text:p text:style-name="P178">438,371</text:p>
          </table:table-cell>
          <table:table-cell table:style-name="TableCell179">
            <text:p text:style-name="P180">450,420</text:p>
          </table:table-cell>
          <table:table-cell table:style-name="TableCell181">
            <text:p text:style-name="P182">450,420</text:p>
          </table:table-cell>
        </table:table-row>
        <table:table-row table:style-name="TableRow183">
          <table:table-cell table:style-name="TableCell184">
            <text:p text:style-name="P185">政府補助基本營運收入占總收入比率(C/A)</text:p>
          </table:table-cell>
          <table:table-cell table:style-name="TableCell186">
            <text:p text:style-name="P187">81.69</text:p>
          </table:table-cell>
          <table:table-cell table:style-name="TableCell188">
            <text:p text:style-name="P189">82.72</text:p>
          </table:table-cell>
          <table:table-cell table:style-name="TableCell190">
            <text:p text:style-name="P191">82.84</text:p>
          </table:table-cell>
          <table:table-cell table:style-name="TableCell192">
            <text:p text:style-name="P193">81.09</text:p>
          </table:table-cell>
          <table:table-cell table:style-name="TableCell194">
            <text:p text:style-name="P195">81.97</text:p>
          </table:table-cell>
          <table:table-cell table:style-name="TableCell196">
            <text:p text:style-name="P197">82.20</text:p>
          </table:table-cell>
        </table:table-row>
      </table:table>
      <text:p text:style-name="P198"><text:s/>說 <text:s text:c="3"/>明：112年度(含)以前為決算數，113及114年度為預算案數。</text:p>
      <text:p text:style-name="P199"><text:span text:style-name="T200"><text:s/>資料來源：彙整自央廣各年度預</text:span><text:span text:style-name="T201">、</text:span><text:span text:style-name="T202">決算書。</text:span><text:bookmark-end text:name="_Toc215905792"/><text:bookmark-end text:name="_Toc276469958"/><text:bookmark-end text:name="_Toc281488235"/><text:bookmark-end text:name="_Toc448756647"/><text:bookmark-end text:name="_Toc4822645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標題1左2字元" style:display-name="樣式 標題 1 + 左:  2 字元" style:family="paragraph" style:parent-style-name="標題1" style:default-outline-level="1">
      <style:paragraph-properties fo:widows="2" fo:orphans="2" fo:text-align="start" fo:margin-top="0in" fo:margin-bottom="0in" fo:line-height="100%" fo:text-indent="0in"/>
      <style:text-properties style:font-name-asian="標楷體" style:font-name-complex="新細明體" fo:font-weight="normal" style:font-weight-asian="normal" style:font-weight-complex="normal" fo:letter-spacing="-0.0034in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-content" style:display-name="p-content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fo:color="#555555" style:letter-kerning="false" fo:font-size="12pt" style:font-size-asian="12pt" style:font-size-complex="12pt" fo:hyphenate="false"/>
    </style:style>
    <style:style style:name="p-content1" style:display-name="p-content1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fo:color="#555555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26-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11T07:16:00Z</meta:creation-date>
    <dc:date>2024-11-11T07:16:00Z</dc:date>
    <meta:print-date>2024-11-11T07:16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