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表格內文14行高" style:family="paragraph">
      <style:paragraph-properties fo:margin-top="0.1041in" fo:line-height="0.25in"/>
      <style:text-properties fo:font-weight="bold" style:font-weight-asian="bold" fo:color="#000000" fo:font-size="14pt" style:font-size-asian="14pt"/>
    </style:style>
    <style:style style:name="P78" style:parent-style-name="表格內文14行高" style:family="paragraph">
      <style:paragraph-properties fo:line-height="0.25in"/>
    </style:style>
    <style:style style:name="T79" style:parent-style-name="預設段落字型" style:family="text">
      <style:text-properties fo:font-weight="bold" style:font-weight-asian="bold" fo:color="#000000" fo:font-size="14pt" style:font-size-asian="14pt"/>
    </style:style>
    <style:style style:name="T80" style:parent-style-name="預設段落字型" style:family="text">
      <style:text-properties fo:font-weight="bold" style:font-weight-asian="bold" fo:color="#000000" fo:font-size="14pt" style:font-size-asian="14pt"/>
    </style:style>
    <style:style style:name="T81" style:parent-style-name="預設段落字型" style:family="text">
      <style:text-properties fo:font-weight="bold" style:font-weight-asian="bold" fo:color="#000000" fo:font-size="14pt" style:font-size-asian="14pt"/>
    </style:style>
    <style:style style:name="T82" style:parent-style-name="預設段落字型" style:family="text">
      <style:text-properties fo:color="#000000" style:font-size-complex="12pt"/>
    </style:style>
    <style:style style:name="TableColumn84" style:family="table-column">
      <style:table-column-properties style:column-width="0.8736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0.9833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0.984in"/>
    </style:style>
    <style:style style:name="Table83" style:family="table">
      <style:table-properties style:width="5.7923in" fo:margin-left="0.1243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129" style:parent-style-name="預設段落字型" style:family="text">
      <style:text-properties fo:color="#000000"/>
    </style:style>
    <style:style style:name="P130" style:parent-style-name="一二三" style:family="paragraph">
      <style:paragraph-properties fo:margin-left="0.5895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fo:color="#000000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內文" style:family="paragraph">
      <style:paragraph-properties fo:margin-left="0.393in" fo:text-indent="0.393in">
        <style:tab-stops/>
      </style:paragraph-properties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  <style:style style:name="P156" style:parent-style-name="內文" style:family="paragraph">
      <style:paragraph-properties fo:margin-left="0.393in" fo:text-indent="0.393in">
        <style:tab-stops/>
      </style:paragraph-properties>
    </style:style>
    <style:style style:name="P157" style:parent-style-name="表格內文14行高" style:family="paragraph">
      <style:paragraph-properties fo:margin-top="0.1041in"/>
    </style:style>
    <style:style style:name="T158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0" style:family="table-column">
      <style:table-column-properties style:column-width="1.5458in"/>
    </style:style>
    <style:style style:name="TableColumn161" style:family="table-column">
      <style:table-column-properties style:column-width="0.6104in"/>
    </style:style>
    <style:style style:name="TableColumn162" style:family="table-column">
      <style:table-column-properties style:column-width="0.9402in"/>
    </style:style>
    <style:style style:name="TableColumn163" style:family="table-column">
      <style:table-column-properties style:column-width="0.9402in"/>
    </style:style>
    <style:style style:name="TableColumn164" style:family="table-column">
      <style:table-column-properties style:column-width="0.8625in"/>
    </style:style>
    <style:style style:name="TableColumn165" style:family="table-column">
      <style:table-column-properties style:column-width="1.018in"/>
    </style:style>
    <style:style style:name="Table159" style:family="table">
      <style:table-properties style:width="5.9173in" fo:margin-left="-0.0006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justify"/>
      <style:text-properties fo:color="#000000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color="#000000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color="#000000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  <style:text-properties fo:color="#000000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justify"/>
    </style:style>
    <style:style style:name="P180" style:parent-style-name="表格內文14行高" style:family="paragraph">
      <style:paragraph-properties fo:text-align="justify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Row191" style:family="table-row">
      <style:table-row-properties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justify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Row217" style:family="table-row">
      <style:table-row-properties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justify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color="#000000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color="#000000"/>
    </style:style>
    <style:style style:name="TableRow242" style:family="table-row">
      <style:table-row-properties/>
    </style:style>
    <style:style style:name="P243" style:parent-style-name="表格內文14行高" style:family="paragraph">
      <style:paragraph-properties fo:text-align="justify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justify"/>
    </style:style>
    <style:style style:name="P257" style:parent-style-name="表格內文14行高" style:family="paragraph">
      <style:paragraph-properties fo:text-align="justify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color="#000000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color="#000000"/>
    </style:style>
    <style:style style:name="TableRow268" style:family="table-row">
      <style:table-row-properties/>
    </style:style>
    <style:style style:name="P269" style:parent-style-name="表格內文14行高" style:family="paragraph">
      <style:paragraph-properties fo:text-align="justify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color="#000000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color="#000000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color="#000000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color="#000000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color="#000000"/>
    </style:style>
    <style:style style:name="P280" style:parent-style-name="內文" style:family="paragraph">
      <style:paragraph-properties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財團法人中央廣播電臺114年度預算評估報告</text:p>
      <text:p text:style-name="P5"><text:bookmark-start text:name="_Toc215905792"/><text:bookmark-start text:name="_Toc276469958"/><text:bookmark-start text:name="_Toc281488235"/><text:bookmark-start text:name="_Toc448756647"/><text:bookmark-start text:name="_Toc482264545"/><text:span text:style-name="T6">財團法人中央廣播電臺(簡稱央廣)</text:span><text:span text:style-name="T7">11</text:span><text:span text:style-name="T8">4</text:span><text:span text:style-name="T9">年度預算案</text:span><text:span text:style-name="T10">總</text:span><text:span text:style-name="T11">收入5億</text:span><text:span text:style-name="T12">4</text:span><text:span text:style-name="T13">,</text:span><text:span text:style-name="T14">796</text:span><text:span text:style-name="T15">萬</text:span><text:span text:style-name="T16">1</text:span><text:span text:style-name="T17">千元</text:span><text:span text:style-name="T18">、</text:span><text:span text:style-name="T19">總</text:span><text:span text:style-name="T20">支出6億</text:span><text:span text:style-name="T21">8</text:span><text:span text:style-name="T22">,</text:span><text:span text:style-name="T23">271</text:span><text:span text:style-name="T24">萬</text:span><text:span text:style-name="T25">9</text:span><text:span text:style-name="T26">千</text:span><text:span text:style-name="T27">元</text:span><text:span text:style-name="T28">，</text:span><text:span text:style-name="T29">收支相抵後</text:span><text:span text:style-name="T30">短絀</text:span><text:span text:style-name="T31">1億3</text:span><text:span text:style-name="T32">,</text:span><text:span text:style-name="T33">475</text:span><text:span text:style-name="T34">萬</text:span><text:span text:style-name="T35">8</text:span><text:span text:style-name="T36">千</text:span><text:span text:style-name="T37">元</text:span><text:span text:style-name="T38">，較</text:span><text:span text:style-name="T39">11</text:span><text:span text:style-name="T40">3</text:span><text:span text:style-name="T41">年度預算</text:span><text:span text:style-name="T42">案</text:span><text:span text:style-name="T43">短絀</text:span><text:span text:style-name="T44">1億3</text:span><text:span text:style-name="T45">,</text:span><text:span text:style-name="T46">862</text:span><text:span text:style-name="T47">萬</text:span><text:span text:style-name="T48">3</text:span><text:span text:style-name="T49">千</text:span><text:span text:style-name="T50">元</text:span><text:span text:style-name="T51">減少</text:span><text:span text:style-name="T52">短絀</text:span><text:span text:style-name="T53">386</text:span><text:span text:style-name="T54">萬</text:span><text:span text:style-name="T55">5</text:span><text:span text:style-name="T56">千元(</text:span><text:span text:style-name="T57">減</text:span><text:span text:style-name="T58">幅</text:span><text:span text:style-name="T59">2.79</text:span><text:span text:style-name="T60">%)</text:span><text:span text:style-name="T61">。謹就央廣</text:span><text:span text:style-name="T62">11</text:span><text:span text:style-name="T63">4</text:span><text:span text:style-name="T64">年度預算案評估如下：</text:span></text:p>
      <text:p text:style-name="P65"><text:bookmark-start text:name="_Toc181868521"/><text:span text:style-name="T66">二</text:span><text:span text:style-name="T67">、</text:span><text:span text:style-name="T68">部分衡量數位平台營運成效目標</text:span><text:span text:style-name="T69">尚</text:span><text:span text:style-name="T70">低於前1年度實際值，允宜審酌實績</text:span><text:span text:style-name="T71">提升執行目標，俾增</text:span><text:span text:style-name="T72">營運成效</text:span><text:bookmark-end text:name="_Toc181868521"/></text:p>
      <text:p text:style-name="P73">央廣114年度預算案編列數位平台維護優化及數據分析管理等支出589萬3千元。茲說明如下：</text:p>
      <text:p text:style-name="P74">(一)央廣自108年度陸續重新建構及優化數位平台，以轉型為新興傳媒</text:p>
      <text:p text:style-name="P75">央廣以「為順應科技潮流，轉型新興傳媒」為其重要營運方針之一，自108年度重新建構台灣之音14語等多語言、多介面數位化平台，強化資料互動性、系統虛擬化與網路化，並陸續完成影音串流、原音重現、音質提昇，數位媒體典藏片庫及國內外4大Podcast平台節目內容佈署，以提供國內外閱聽眾透過多元平臺接收央廣節目。110至112年度數位平台支出介於292萬1千元至314萬6千元間，113及114年度預計支出各增為591萬7千元及589萬3千元(詳表1)，主要用於平臺維運、優化及資安防護等。</text:p>
      <text:p text:style-name="P76"/>
      <text:p text:style-name="P77"><text:s/>表1 <text:s/>110至114年度央廣數位平台支出預、決算概要表</text:p>
      <text:p text:style-name="P78"><text:span text:style-name="T79"><text:s text:c="36"/></text:span><text:span text:style-name="T80"><text:s text:c="7"/></text:span><text:span text:style-name="T81"><text:s text:c="3"/></text:span><text:span text:style-name="T82">單位：新臺幣千元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項目</text:p>
            </table:table-cell>
            <table:table-cell table:style-name="TableCell93">
              <text:p text:style-name="P94">110年度</text:p>
            </table:table-cell>
            <table:table-cell table:style-name="TableCell95">
              <text:p text:style-name="P96">111年度</text:p>
            </table:table-cell>
            <table:table-cell table:style-name="TableCell97">
              <text:p text:style-name="P98">112年度</text:p>
            </table:table-cell>
            <table:table-cell table:style-name="TableCell99">
              <text:p text:style-name="P100">113年度</text:p>
            </table:table-cell>
            <table:table-cell table:style-name="TableCell101">
              <text:p text:style-name="P102">114年度</text:p>
            </table:table-cell>
          </table:table-row>
        </table:table-header-rows>
        <table:table-row table:style-name="TableRow103">
          <table:table-cell table:style-name="TableCell104">
            <text:p text:style-name="P105">預算數</text:p>
          </table:table-cell>
          <table:table-cell table:style-name="TableCell106">
            <text:p text:style-name="P107">2,850</text:p>
          </table:table-cell>
          <table:table-cell table:style-name="TableCell108">
            <text:p text:style-name="P109">2,850</text:p>
          </table:table-cell>
          <table:table-cell table:style-name="TableCell110">
            <text:p text:style-name="P111">3,069</text:p>
          </table:table-cell>
          <table:table-cell table:style-name="TableCell112">
            <text:p text:style-name="P113">5,917</text:p>
          </table:table-cell>
          <table:table-cell table:style-name="TableCell114">
            <text:p text:style-name="P115">5,893</text:p>
          </table:table-cell>
        </table:table-row>
        <table:table-row table:style-name="TableRow116">
          <table:table-cell table:style-name="TableCell117">
            <text:p text:style-name="P118">決算數</text:p>
          </table:table-cell>
          <table:table-cell table:style-name="TableCell119">
            <text:p text:style-name="P120">3,146</text:p>
          </table:table-cell>
          <table:table-cell table:style-name="TableCell121">
            <text:p text:style-name="P122">2,970</text:p>
          </table:table-cell>
          <table:table-cell table:style-name="TableCell123">
            <text:p text:style-name="P124">2,92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表格內文14行高"><text:span text:style-name="T129"><text:s/>資料來源：央廣提供。</text:span></text:p>
      <text:soft-page-break/>
      <text:p text:style-name="P130"><text:span text:style-name="T131">(二)部分衡量數位平台營運成效</text:span><text:span text:style-name="T132">目標</text:span><text:span text:style-name="T133">低於前1年度實際值甚多，恐未具激勵效果</text:span><text:span text:style-name="T134"><text:s/></text:span></text:p>
      <text:p text:style-name="P135"><text:span text:style-name="T136">按央廣</text:span><text:span text:style-name="T137">衡量110至112年度數位平台營運成效指標包括APP新增下載數、APP留用數、官網</text:span><text:span text:style-name="T138">Podcast</text:span><text:span text:style-name="T139">點閱數及網路廣播收聽數，</text:span><text:span text:style-name="T140">除</text:span><text:span text:style-name="T141">112年度</text:span><text:span text:style-name="T142">網路廣播收聽數72萬6,483次，</text:span><text:span text:style-name="T143">低於目標值</text:span><text:span text:style-name="T144">之</text:span><text:span text:style-name="T145">75萬次</text:span><text:span text:style-name="T146">外</text:span><text:span text:style-name="T147">，</text:span><text:span text:style-name="T148">其餘均達標。惟觀該電臺</text:span>所訂部分績效指標目標值低於前1年度實際值甚多，恐未具激勵效果，如：112年度APP新增下載數及網路廣播收聽數目標值分別為2萬2,000次及75萬次，均低於111年度實際值(各為3萬4,992次及76萬3,490次)；113年度官網Podcast點閱數及網路廣播收聽數目標值分別為50萬8,000次及71萬次，亦低於112年度實際值(各為58萬4,707次及72萬6,483次)(詳表2)。另詢據該電臺說明略以，其係於當年度第4季執行後，依整體達成率修正次年度績效指標，致尚未訂定114年度目標值；爰為提升數位平台營運成效，允宜審酌實績提升執行目標。</text:p>
      <text:p text:style-name="P149">綜上，央廣以「為順應科技潮流，轉型新興傳媒」為其重要營運方針之一，<text:span text:style-name="T150">自108年度陸續重新建構及優化數位平台</text:span><text:span text:style-name="T151">，</text:span><text:span text:style-name="T152">其110至112年度數位平台執行成效雖多已達標，惟</text:span><text:span text:style-name="T153">該電臺112及113年度</text:span>所訂部分績效指標目標值尚低於前1年度實際值，恐未具激勵效果，允宜審酌實績提升執行目標，俾增營運成效。</text:p>
      <text:p text:style-name="P154"/>
      <text:p text:style-name="P155"/>
      <text:p text:style-name="P156"/>
      <text:p text:style-name="P157"><text:span text:style-name="T158">表2 <text:s/>央廣110至114年度數位平台營運成效概況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columns-spanned="2">
              <text:p text:style-name="P168">項目</text:p>
            </table:table-cell>
            <table:covered-table-cell/>
            <table:table-cell table:style-name="TableCell169">
              <text:p text:style-name="P170">110年度</text:p>
            </table:table-cell>
            <table:table-cell table:style-name="TableCell171">
              <text:p text:style-name="P172">111年度</text:p>
            </table:table-cell>
            <table:table-cell table:style-name="TableCell173">
              <text:p text:style-name="P174">112年度</text:p>
            </table:table-cell>
            <table:table-cell table:style-name="TableCell175">
              <text:p text:style-name="P176">113年度</text:p>
            </table:table-cell>
          </table:table-row>
        </table:table-header-rows>
        <table:table-row table:style-name="TableRow177">
          <table:table-cell table:style-name="TableCell178" table:number-rows-spanned="2">
            <text:p text:style-name="P179">APP新增下載數</text:p>
            <text:p text:style-name="P180">(次)</text:p>
          </table:table-cell>
          <table:table-cell table:style-name="TableCell181">
            <text:p text:style-name="P182">目標值</text:p>
          </table:table-cell>
          <table:table-cell table:style-name="TableCell183">
            <text:p text:style-name="P184">12,000</text:p>
          </table:table-cell>
          <table:table-cell table:style-name="TableCell185">
            <text:p text:style-name="P186">20,000</text:p>
          </table:table-cell>
          <table:table-cell table:style-name="TableCell187">
            <text:p text:style-name="P188">22,000</text:p>
          </table:table-cell>
          <table:table-cell table:style-name="TableCell189">
            <text:p text:style-name="P190">未列<text:s/>KPI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實際值</text:p>
          </table:table-cell>
          <table:table-cell table:style-name="TableCell195">
            <text:p text:style-name="P196">19,772</text:p>
          </table:table-cell>
          <table:table-cell table:style-name="TableCell197">
            <text:p text:style-name="P198">34,992</text:p>
          </table:table-cell>
          <table:table-cell table:style-name="TableCell199">
            <text:p text:style-name="P200">31,838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APP留用數</text:p>
            <text:p text:style-name="P206">(人)<text:s/></text:p>
          </table:table-cell>
          <table:table-cell table:style-name="TableCell207">
            <text:p text:style-name="P208">目標值</text:p>
          </table:table-cell>
          <table:table-cell table:style-name="TableCell209">
            <text:p text:style-name="P210">未列<text:s/>KPI</text:p>
          </table:table-cell>
          <table:table-cell table:style-name="TableCell211">
            <text:p text:style-name="P212">20,000</text:p>
          </table:table-cell>
          <table:table-cell table:style-name="TableCell213">
            <text:p text:style-name="P214">45,000</text:p>
          </table:table-cell>
          <table:table-cell table:style-name="TableCell215">
            <text:p text:style-name="P216">未列<text:s/>KPI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實際值</text:p>
          </table:table-cell>
          <table:table-cell table:style-name="TableCell221">
            <text:p text:style-name="P222">13,602</text:p>
          </table:table-cell>
          <table:table-cell table:style-name="TableCell223">
            <text:p text:style-name="P224">31,745</text:p>
          </table:table-cell>
          <table:table-cell table:style-name="TableCell225">
            <text:p text:style-name="P226">51,478</text:p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官網Podcast點閱數(次)<text:s/></text:p>
          </table:table-cell>
          <table:table-cell table:style-name="TableCell232">
            <text:p text:style-name="P233">目標值</text:p>
          </table:table-cell>
          <table:table-cell table:style-name="TableCell234">
            <text:p text:style-name="P235">50,000</text:p>
          </table:table-cell>
          <table:table-cell table:style-name="TableCell236">
            <text:p text:style-name="P237">54,000</text:p>
          </table:table-cell>
          <table:table-cell table:style-name="TableCell238">
            <text:p text:style-name="P239">500,000</text:p>
          </table:table-cell>
          <table:table-cell table:style-name="TableCell240">
            <text:p text:style-name="P241">508,00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實際值</text:p>
          </table:table-cell>
          <table:table-cell table:style-name="TableCell246">
            <text:p text:style-name="P247">51,409</text:p>
          </table:table-cell>
          <table:table-cell table:style-name="TableCell248">
            <text:p text:style-name="P249">358,362</text:p>
          </table:table-cell>
          <table:table-cell table:style-name="TableCell250">
            <text:p text:style-name="P251">584,707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網路廣播收聽數</text:p>
            <text:p text:style-name="P257">(次)<text:s/></text:p>
          </table:table-cell>
          <table:table-cell table:style-name="TableCell258">
            <text:p text:style-name="P259">目標值</text:p>
          </table:table-cell>
          <table:table-cell table:style-name="TableCell260">
            <text:p text:style-name="P261">568,000</text:p>
          </table:table-cell>
          <table:table-cell table:style-name="TableCell262">
            <text:p text:style-name="P263">749,000</text:p>
          </table:table-cell>
          <table:table-cell table:style-name="TableCell264">
            <text:p text:style-name="P265">750,000</text:p>
          </table:table-cell>
          <table:table-cell table:style-name="TableCell266">
            <text:p text:style-name="P267">710,000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實際值</text:p>
          </table:table-cell>
          <table:table-cell table:style-name="TableCell272">
            <text:p text:style-name="P273">742,712</text:p>
          </table:table-cell>
          <table:table-cell table:style-name="TableCell274">
            <text:p text:style-name="P275">763,490</text:p>
          </table:table-cell>
          <table:table-cell table:style-name="TableCell276">
            <text:p text:style-name="P277">726,483</text:p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資料來源：央廣提供。</text:span><text:bookmark-end text:name="_Toc215905792"/><text:bookmark-end text:name="_Toc276469958"/><text:bookmark-end text:name="_Toc281488235"/><text:bookmark-end text:name="_Toc448756647"/><text:bookmark-end text:name="_Toc4822645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標題1左2字元" style:display-name="樣式 標題 1 + 左:  2 字元" style:family="paragraph" style:parent-style-name="標題1" style:default-outline-level="1">
      <style:paragraph-properties fo:widows="2" fo:orphans="2" fo:text-align="start" fo:margin-top="0in" fo:margin-bottom="0in" fo:line-height="100%" fo:text-indent="0in"/>
      <style:text-properties style:font-name-asian="標楷體" style:font-name-complex="新細明體" fo:font-weight="normal" style:font-weight-asian="normal" style:font-weight-complex="normal" fo:letter-spacing="-0.0034in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-content" style:display-name="p-content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p-content1" style:display-name="p-content1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26-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11T07:16:00Z</meta:creation-date>
    <dc:date>2024-11-11T07:16:00Z</dc:date>
    <meta:print-date>2024-11-11T07:16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47" meta:character-count="1654" meta:row-count="11" meta:non-whitespace-character-count="1410"/>
  </office:meta>
</office:document-meta>
</file>