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第二層14號字" style:family="paragraph">
      <style:paragraph-properties fo:margin-top="0.3472in" fo:margin-left="0.3937in" fo:text-indent="-0.3937in">
        <style:tab-stops/>
      </style:paragraph-properties>
      <style:text-properties fo:color="#000000"/>
    </style:style>
    <style:style style:name="P66" style:parent-style-name="內文" style:family="paragraph">
      <style:paragraph-properties fo:margin-left="0.393in" fo:text-indent="0.393in">
        <style:tab-stops/>
      </style:paragraph-properties>
    </style:style>
    <style:style style:name="P67" style:parent-style-name="內文" style:family="paragraph">
      <style:paragraph-properties fo:margin-left="0.393in" fo:text-indent="0.393in">
        <style:tab-stops/>
      </style:paragraph-properties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註腳參照" style:family="text">
      <style:text-properties fo:color="#000000"/>
    </style:style>
    <style:style style:name="P89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P101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02" style:parent-style-name="內文" style:family="paragraph">
      <style:paragraph-properties fo:text-align="start" fo:margin-top="0.1041in" fo:line-height="0.25in" fo:margin-left="0.5652in" fo:text-indent="-0.7187in">
        <style:tab-stops/>
      </style:paragraph-properties>
    </style:style>
    <style:style style:name="T103" style:parent-style-name="預設段落字型" style:family="text">
      <style:text-properties fo:font-weight="bold" style:font-weight-asian="bold" fo:color="#2F5496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109" style:parent-style-name="預設段落字型" style:family="text">
      <style:text-properties fo:font-weight="bold" style:font-weight-asian="bold" fo:color="#000000"/>
    </style:style>
    <style:style style:name="T110" style:parent-style-name="預設段落字型" style:family="text">
      <style:text-properties fo:font-weight="bold" style:font-weight-asian="bold" fo:color="#000000"/>
    </style:style>
    <style:style style:name="T111" style:parent-style-name="預設段落字型" style:family="text">
      <style:text-properties fo:color="#000000" fo:font-size="12pt" style:font-size-asian="12pt" style:font-size-complex="12pt"/>
    </style:style>
    <style:style style:name="T112" style:parent-style-name="預設段落字型" style:family="text">
      <style:text-properties fo:font-weight="bold" style:font-weight-asian="bold" fo:color="#2F5496"/>
    </style:style>
    <style:style style:name="T113" style:parent-style-name="預設段落字型" style:family="text">
      <style:text-properties fo:font-weight="bold" style:font-weight-asian="bold" fo:color="#2F5496"/>
    </style:style>
    <style:style style:name="T114" style:parent-style-name="預設段落字型" style:family="text">
      <style:text-properties fo:font-weight="bold" style:font-weight-asian="bold" fo:color="#2F5496"/>
    </style:style>
    <style:style style:name="TableColumn116" style:family="table-column">
      <style:table-column-properties style:column-width="1.1986in"/>
    </style:style>
    <style:style style:name="TableColumn117" style:family="table-column">
      <style:table-column-properties style:column-width="0.6611in"/>
    </style:style>
    <style:style style:name="TableColumn118" style:family="table-column">
      <style:table-column-properties style:column-width="0.7972in"/>
    </style:style>
    <style:style style:name="TableColumn119" style:family="table-column">
      <style:table-column-properties style:column-width="3.1659in"/>
    </style:style>
    <style:style style:name="Table115" style:family="table">
      <style:table-properties style:width="5.8229in" fo:margin-left="0.0743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center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center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05" style:family="table-row">
      <style:table-row-properties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center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</office:automatic-styles>
  <office:body>
    <office:text text:use-soft-page-breaks="true">
      <text:p text:style-name="P1">財團法人中央廣播電臺114年度預算評估報告</text:p>
      <text:p text:style-name="P5"><text:bookmark-start text:name="_Toc215905792"/><text:bookmark-start text:name="_Toc276469958"/><text:bookmark-start text:name="_Toc281488235"/><text:bookmark-start text:name="_Toc448756647"/><text:bookmark-start text:name="_Toc482264545"/><text:span text:style-name="T6">財團法人中央廣播電臺(簡稱央廣)</text:span><text:span text:style-name="T7">11</text:span><text:span text:style-name="T8">4</text:span><text:span text:style-name="T9">年度預算案</text:span><text:span text:style-name="T10">總</text:span><text:span text:style-name="T11">收入5億</text:span><text:span text:style-name="T12">4</text:span><text:span text:style-name="T13">,</text:span><text:span text:style-name="T14">796</text:span><text:span text:style-name="T15">萬</text:span><text:span text:style-name="T16">1</text:span><text:span text:style-name="T17">千元</text:span><text:span text:style-name="T18">、</text:span><text:span text:style-name="T19">總</text:span><text:span text:style-name="T20">支出6億</text:span><text:span text:style-name="T21">8</text:span><text:span text:style-name="T22">,</text:span><text:span text:style-name="T23">271</text:span><text:span text:style-name="T24">萬</text:span><text:span text:style-name="T25">9</text:span><text:span text:style-name="T26">千</text:span><text:span text:style-name="T27">元</text:span><text:span text:style-name="T28">，</text:span><text:span text:style-name="T29">收支相抵後</text:span><text:span text:style-name="T30">短絀</text:span><text:span text:style-name="T31">1億3</text:span><text:span text:style-name="T32">,</text:span><text:span text:style-name="T33">475</text:span><text:span text:style-name="T34">萬</text:span><text:span text:style-name="T35">8</text:span><text:span text:style-name="T36">千</text:span><text:span text:style-name="T37">元</text:span><text:span text:style-name="T38">，較</text:span><text:span text:style-name="T39">11</text:span><text:span text:style-name="T40">3</text:span><text:span text:style-name="T41">年度預算</text:span><text:span text:style-name="T42">案</text:span><text:span text:style-name="T43">短絀</text:span><text:span text:style-name="T44">1億3</text:span><text:span text:style-name="T45">,</text:span><text:span text:style-name="T46">862</text:span><text:span text:style-name="T47">萬</text:span><text:span text:style-name="T48">3</text:span><text:span text:style-name="T49">千</text:span><text:span text:style-name="T50">元</text:span><text:span text:style-name="T51">減少</text:span><text:span text:style-name="T52">短絀</text:span><text:span text:style-name="T53">386</text:span><text:span text:style-name="T54">萬</text:span><text:span text:style-name="T55">5</text:span><text:span text:style-name="T56">千元(</text:span><text:span text:style-name="T57">減</text:span><text:span text:style-name="T58">幅</text:span><text:span text:style-name="T59">2.79</text:span><text:span text:style-name="T60">%)</text:span><text:span text:style-name="T61">。謹就央廣</text:span><text:span text:style-name="T62">11</text:span><text:span text:style-name="T63">4</text:span><text:span text:style-name="T64">年度預算案評估如下：</text:span></text:p>
      <text:p text:style-name="P65"><text:bookmark-start text:name="_Toc181868522"/><text:bookmark-end text:name="_Toc215905792"/><text:bookmark-end text:name="_Toc276469958"/><text:bookmark-end text:name="_Toc281488235"/><text:bookmark-end text:name="_Toc448756647"/><text:bookmark-end text:name="_Toc482264545"/>三、鹿港分臺土地及建物閒置逾5年，允宜積極辦理返還國有財產署事宜，俾利後續國有資產之運用<text:bookmark-end text:name="_Toc181868522"/></text:p>
      <text:p text:style-name="P66">央廣114年底不動產、廠房及設備預計帳面金額為17億5,634萬9千元，其中臺本部、廣播文資組、4個分臺及8個微波站之土地總面積計98萬7,893平方公尺，以鹿港分臺面積35萬9,210平方公尺(詳表1)占全部分臺及微波站面積之36.36%，係面積規模最大之分臺。</text:p>
      <text:p text:style-name="P67"><text:span text:style-name="T68">央廣113年7月底</text:span><text:span text:style-name="T69">，</text:span><text:span text:style-name="T70">閒置之分臺及微波站包括鹿港分臺</text:span><text:span text:style-name="T71">及</text:span><text:span text:style-name="T72">壽山</text:span><text:span text:style-name="T73">、</text:span><text:span text:style-name="T74">竹子山2</text:span><text:span text:style-name="T75">個</text:span><text:span text:style-name="T76">微波站</text:span><text:span text:style-name="T77">，</text:span><text:span text:style-name="T78">其中壽山及竹子山2</text:span><text:span text:style-name="T79">個</text:span><text:span text:style-name="T80">微波站因類比微波系統改為數位傳輸微波系統而自94年3月閒置迄今，規劃保留未來作為FM發射站設立點</text:span><text:span text:style-name="T81">；至</text:span><text:span text:style-name="T82">鹿港分臺因105年9月梅姬颱風來襲</text:span><text:span text:style-name="T83">，</text:span><text:span text:style-name="T84">致天線鐵塔斷落受損，喪失播音功能，自108年5月起閒置。</text:span><text:span text:style-name="T85">按</text:span><text:span text:style-name="T86">央廣</text:span><text:span text:style-name="T87">捐助章程第8條規定</text:span><text:span text:style-name="T88"><text:note text:note-class="footnote" text:id="_ftn0"><text:note-citation>1</text:note-citation><text:note-body><text:p text:style-name="P89"><text:s/>財團法人中央廣播電臺捐助章程第8條規定：「本臺下列財產之購（建）置及處分，應經董事會核定，並呈報主管機關同意。惟接受捐贈之國有土地，不需使用時，應歸還原捐贈單位，不得任意處分：一、土地及建築物。二、重大固定資產。」</text:p></text:note-body></text:note></text:span><text:span text:style-name="T90">，其受贈國有土地無需使用時，應返還原捐贈單位，不得任意處分</text:span><text:span text:style-name="T91">；</text:span><text:span text:style-name="T92">該電臺</text:span><text:span text:style-name="T93">於107年啟動鹿港分臺土地返還國產署程序，同年12月彰化縣政府公告該分臺暨周遭廣播設施地景登錄為文化景觀，惟因分臺機房及宿舍區屋況欠佳，並有傾倒之虞，天線區鐵塔鏽蝕嚴重，更有坍塌危險，爰未開放民眾參觀。</text:span><text:span text:style-name="T94">詢據央廣說明略以，</text:span><text:span text:style-name="T95">原規劃鹿港分臺作為台灣之音廣播</text:span><text:soft-page-break/><text:span text:style-name="T96">園區，惟需時9年，所需經費至少7億元，尚非</text:span><text:span text:style-name="T97">央廣</text:span><text:span text:style-name="T98">現況可執行，</text:span><text:span text:style-name="T99">爰</text:span><text:span text:style-name="T100">業經董事會決議，於113年報請文化部轉財政部國有財產署辦理土地返還作業中。</text:span></text:p>
      <text:p text:style-name="P101">綜上，鹿港分臺為央廣面積規模最大之分臺，自108年度閒置迄今已5年餘，目前已啟動土地返還國有財產署事宜，允宜積極辦理，俾利後續國有資產之運用。</text:p>
      <text:p text:style-name="P102"><text:span text:style-name="T103"><text:s text:c="2"/></text:span><text:span text:style-name="T104">表1 <text:s/></text:span><text:span text:style-name="T105">迄1</text:span><text:span text:style-name="T106">13</text:span><text:span text:style-name="T107">年8月底</text:span><text:span text:style-name="T108">央廣</text:span><text:span text:style-name="T109">電臺、分臺及微波站面積及使用情形概況表</text:span><text:span text:style-name="T110"><text:s text:c="40"/></text:span><text:span text:style-name="T111">單位：平方公尺</text:span><text:span text:style-name="T112"><text:s text:c="47"/></text:span><text:span text:style-name="T113"><text:s text:c="2"/></text:span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表格內文14行高">單位別</text:p>
            </table:table-cell>
            <table:table-cell table:style-name="TableCell122">
              <text:p text:style-name="P123">地點</text:p>
            </table:table-cell>
            <table:table-cell table:style-name="TableCell124">
              <text:p text:style-name="P125">面積</text:p>
            </table:table-cell>
            <table:table-cell table:style-name="TableCell126">
              <text:p text:style-name="P127">使用情形</text:p>
            </table:table-cell>
          </table:table-row>
        </table:table-header-rows>
        <table:table-row table:style-name="TableRow128">
          <table:table-cell table:style-name="TableCell129">
            <text:p text:style-name="表格內文14行高">臺本部</text:p>
          </table:table-cell>
          <table:table-cell table:style-name="TableCell130">
            <text:p text:style-name="P131">台北市</text:p>
          </table:table-cell>
          <table:table-cell table:style-name="TableCell132">
            <text:p text:style-name="P133">5,985</text:p>
          </table:table-cell>
          <table:table-cell table:style-name="TableCell134">
            <text:p text:style-name="表格內文14行高">負責本臺各項行政管理與節目製作傳送</text:p>
          </table:table-cell>
        </table:table-row>
        <table:table-row table:style-name="TableRow135">
          <table:table-cell table:style-name="TableCell136">
            <text:p text:style-name="表格內文14行高">廣播文資組</text:p>
          </table:table-cell>
          <table:table-cell table:style-name="TableCell137">
            <text:p text:style-name="P138">嘉義縣</text:p>
          </table:table-cell>
          <table:table-cell table:style-name="TableCell139">
            <text:p text:style-name="P140">67,715</text:p>
          </table:table-cell>
          <table:table-cell table:style-name="TableCell141">
            <text:p text:style-name="表格內文14行高">國家廣播文物館及播音使用</text:p>
          </table:table-cell>
        </table:table-row>
        <table:table-row table:style-name="TableRow142">
          <table:table-cell table:style-name="TableCell143">
            <text:p text:style-name="表格內文14行高">口湖分臺</text:p>
          </table:table-cell>
          <table:table-cell table:style-name="TableCell144">
            <text:p text:style-name="P145">雲林縣</text:p>
          </table:table-cell>
          <table:table-cell table:style-name="TableCell146">
            <text:p text:style-name="P147">236,566</text:p>
          </table:table-cell>
          <table:table-cell table:style-name="TableCell148">
            <text:p text:style-name="表格內文14行高">播音使用</text:p>
          </table:table-cell>
        </table:table-row>
        <table:table-row table:style-name="TableRow149">
          <table:table-cell table:style-name="TableCell150">
            <text:p text:style-name="表格內文14行高">淡水分臺</text:p>
          </table:table-cell>
          <table:table-cell table:style-name="TableCell151">
            <text:p text:style-name="P152">新北市</text:p>
          </table:table-cell>
          <table:table-cell table:style-name="TableCell153">
            <text:p text:style-name="P154">88,198</text:p>
          </table:table-cell>
          <table:table-cell table:style-name="TableCell155">
            <text:p text:style-name="表格內文14行高">播音使用</text:p>
          </table:table-cell>
        </table:table-row>
        <table:table-row table:style-name="TableRow156">
          <table:table-cell table:style-name="TableCell157">
            <text:p text:style-name="表格內文14行高">褒忠分臺</text:p>
          </table:table-cell>
          <table:table-cell table:style-name="TableCell158">
            <text:p text:style-name="P159">雲林縣</text:p>
          </table:table-cell>
          <table:table-cell table:style-name="TableCell160">
            <text:p text:style-name="P161">215,600</text:p>
          </table:table-cell>
          <table:table-cell table:style-name="TableCell162">
            <text:p text:style-name="表格內文14行高">播音使用</text:p>
          </table:table-cell>
        </table:table-row>
        <table:table-row table:style-name="TableRow163">
          <table:table-cell table:style-name="TableCell164">
            <text:p text:style-name="表格內文14行高">圓山微波站</text:p>
          </table:table-cell>
          <table:table-cell table:style-name="TableCell165">
            <text:p text:style-name="P166">台北市</text:p>
          </table:table-cell>
          <table:table-cell table:style-name="TableCell167">
            <text:p text:style-name="P168">2,378</text:p>
          </table:table-cell>
          <table:table-cell table:style-name="TableCell169">
            <text:p text:style-name="表格內文14行高">節目傳送及合作業務</text:p>
          </table:table-cell>
        </table:table-row>
        <table:table-row table:style-name="TableRow170">
          <table:table-cell table:style-name="TableCell171">
            <text:p text:style-name="表格內文14行高">陽明山微波站</text:p>
          </table:table-cell>
          <table:table-cell table:style-name="TableCell172">
            <text:p text:style-name="P173">台北市</text:p>
          </table:table-cell>
          <table:table-cell table:style-name="TableCell174">
            <text:p text:style-name="P175">641</text:p>
          </table:table-cell>
          <table:table-cell table:style-name="TableCell176">
            <text:p text:style-name="表格內文14行高">節目傳送及合作業務</text:p>
          </table:table-cell>
        </table:table-row>
        <table:table-row table:style-name="TableRow177">
          <table:table-cell table:style-name="TableCell178">
            <text:p text:style-name="表格內文14行高">老湖口微波站</text:p>
          </table:table-cell>
          <table:table-cell table:style-name="TableCell179">
            <text:p text:style-name="P180">新竹縣</text:p>
          </table:table-cell>
          <table:table-cell table:style-name="TableCell181">
            <text:p text:style-name="P182">2,922</text:p>
          </table:table-cell>
          <table:table-cell table:style-name="TableCell183">
            <text:p text:style-name="表格內文14行高">節目傳送及合作業務</text:p>
          </table:table-cell>
        </table:table-row>
        <table:table-row table:style-name="TableRow184">
          <table:table-cell table:style-name="TableCell185">
            <text:p text:style-name="表格內文14行高">火炎山微波站</text:p>
          </table:table-cell>
          <table:table-cell table:style-name="TableCell186">
            <text:p text:style-name="P187">苗栗縣</text:p>
          </table:table-cell>
          <table:table-cell table:style-name="TableCell188">
            <text:p text:style-name="P189">3,229</text:p>
          </table:table-cell>
          <table:table-cell table:style-name="TableCell190">
            <text:p text:style-name="表格內文14行高">節目傳送及合作業務</text:p>
          </table:table-cell>
        </table:table-row>
        <table:table-row table:style-name="TableRow191">
          <table:table-cell table:style-name="TableCell192">
            <text:p text:style-name="表格內文14行高">白沙屯微波站</text:p>
          </table:table-cell>
          <table:table-cell table:style-name="TableCell193">
            <text:p text:style-name="P194">苗栗縣</text:p>
          </table:table-cell>
          <table:table-cell table:style-name="TableCell195">
            <text:p text:style-name="P196">4,259</text:p>
          </table:table-cell>
          <table:table-cell table:style-name="TableCell197">
            <text:p text:style-name="表格內文14行高">節目傳送及合作業務</text:p>
          </table:table-cell>
        </table:table-row>
        <table:table-row table:style-name="TableRow198">
          <table:table-cell table:style-name="TableCell199">
            <text:p text:style-name="表格內文14行高">枕頭山微波站</text:p>
          </table:table-cell>
          <table:table-cell table:style-name="TableCell200">
            <text:p text:style-name="P201">台南市</text:p>
          </table:table-cell>
          <table:table-cell table:style-name="TableCell202">
            <text:p text:style-name="P203">1,158</text:p>
          </table:table-cell>
          <table:table-cell table:style-name="TableCell204">
            <text:p text:style-name="表格內文14行高">節目傳送及合作業務</text:p>
          </table:table-cell>
        </table:table-row>
        <table:table-row table:style-name="TableRow205">
          <table:table-cell table:style-name="TableCell206">
            <text:p text:style-name="表格內文14行高">鹿港分臺</text:p>
          </table:table-cell>
          <table:table-cell table:style-name="TableCell207">
            <text:p text:style-name="P208">彰化縣</text:p>
          </table:table-cell>
          <table:table-cell table:style-name="TableCell209">
            <text:p text:style-name="P210">359,210</text:p>
          </table:table-cell>
          <table:table-cell table:style-name="TableCell211">
            <text:p text:style-name="表格內文14行高">自108年5月閒置</text:p>
          </table:table-cell>
        </table:table-row>
        <table:table-row table:style-name="TableRow212">
          <table:table-cell table:style-name="TableCell213">
            <text:p text:style-name="表格內文14行高">壽山微波站</text:p>
          </table:table-cell>
          <table:table-cell table:style-name="TableCell214">
            <text:p text:style-name="P215">高雄市</text:p>
          </table:table-cell>
          <table:table-cell table:style-name="TableCell216">
            <text:p text:style-name="P217">32</text:p>
          </table:table-cell>
          <table:table-cell table:style-name="TableCell218">
            <text:p text:style-name="表格內文14行高">自94年3月閒置</text:p>
          </table:table-cell>
        </table:table-row>
        <table:table-row table:style-name="TableRow219">
          <table:table-cell table:style-name="TableCell220">
            <text:p text:style-name="表格內文14行高">竹子山微波站</text:p>
          </table:table-cell>
          <table:table-cell table:style-name="TableCell221">
            <text:p text:style-name="P222">台北市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表格內文14行高">自94年3月閒置</text:p>
          </table:table-cell>
        </table:table-row>
        <table:table-row table:style-name="TableRow226">
          <table:table-cell table:style-name="TableCell227">
            <text:p text:style-name="表格內文14行高">合計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987,893</text:p>
          </table:table-cell>
          <table:table-cell table:style-name="TableCell232">
            <text:p text:style-name="表格內文14行高">　</text:p>
          </table:table-cell>
        </table:table-row>
      </table:table>
      <text:p text:style-name="表格內文14行高"><text:span text:style-name="T233"><text:s/></text:span><text:span text:style-name="T234">資料來源：</text:span><text:span text:style-name="T235">整理自</text:span><text:span text:style-name="T236">央廣提供</text:span><text:span text:style-name="T237">資料</text:span><text:span text:style-name="T2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標題1左2字元" style:display-name="樣式 標題 1 + 左:  2 字元" style:family="paragraph" style:parent-style-name="標題1" style:default-outline-level="1">
      <style:paragraph-properties fo:widows="2" fo:orphans="2" fo:text-align="start" fo:margin-top="0in" fo:margin-bottom="0in" fo:line-height="100%" fo:text-indent="0in"/>
      <style:text-properties style:font-name-asian="標楷體" style:font-name-complex="新細明體" fo:font-weight="normal" style:font-weight-asian="normal" style:font-weight-complex="normal" fo:letter-spacing="-0.0034in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-content" style:display-name="p-content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p-content1" style:display-name="p-content1" style:family="paragraph" style:parent-style-name="內文">
      <style:paragraph-properties fo:widows="2" fo:orphans="2" fo:text-align="start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fo:color="#555555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in" text:min-label-width="0.6145in" text:list-level-position-and-space-mode="label-alignment">
          <style:list-level-label-alignment text:label-followed-by="listtab" fo:margin-left="1.007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5833in" text:list-level-position-and-space-mode="label-alignment">
          <style:list-level-label-alignment text:label-followed-by="listtab" fo:margin-left="1.369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26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11T07:16:00Z</meta:creation-date>
    <dc:date>2024-11-11T07:16:00Z</dc:date>
    <meta:print-date>2024-11-11T07:16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00" meta:character-count="1339" meta:row-count="9" meta:non-whitespace-character-count="1141"/>
  </office:meta>
</office:document-meta>
</file>