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fo:letter-spacing="-0.0097in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表格內文14行高" style:family="paragraph">
      <style:paragraph-properties fo:margin-top="0.1041in" fo:line-height="0.25in"/>
      <style:text-properties fo:font-weight="bold" style:font-weight-asian="bold" fo:color="#000000" fo:font-size="14pt" style:font-size-asian="14pt"/>
    </style:style>
    <style:style style:name="P120" style:parent-style-name="表格內文14行高" style:family="paragraph">
      <style:paragraph-properties fo:line-height="0.25in"/>
    </style:style>
    <style:style style:name="T121" style:parent-style-name="預設段落字型" style:family="text">
      <style:text-properties fo:font-weight="bold" style:font-weight-asian="bold" fo:color="#000000" fo:font-size="14pt" style:font-size-asian="14pt"/>
    </style:style>
    <style:style style:name="T122" style:parent-style-name="預設段落字型" style:family="text">
      <style:text-properties fo:color="#000000" style:font-size-complex="12pt"/>
    </style:style>
    <style:style style:name="TableColumn124" style:family="table-column">
      <style:table-column-properties style:column-width="0.7583in" style:use-optimal-column-width="false"/>
    </style:style>
    <style:style style:name="TableColumn125" style:family="table-column">
      <style:table-column-properties style:column-width="1.0201in" style:use-optimal-column-width="false"/>
    </style:style>
    <style:style style:name="TableColumn126" style:family="table-column">
      <style:table-column-properties style:column-width="1.0208in" style:use-optimal-column-width="false"/>
    </style:style>
    <style:style style:name="TableColumn127" style:family="table-column">
      <style:table-column-properties style:column-width="1.0208in" style:use-optimal-column-width="false"/>
    </style:style>
    <style:style style:name="TableColumn128" style:family="table-column">
      <style:table-column-properties style:column-width="1.0208in" style:use-optimal-column-width="false"/>
    </style:style>
    <style:style style:name="TableColumn129" style:family="table-column">
      <style:table-column-properties style:column-width="1.0208in" style:use-optimal-column-width="false"/>
    </style:style>
    <style:style style:name="Table123" style:family="table">
      <style:table-properties style:width="5.8618in" fo:margin-left="0.0451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P176" style:parent-style-name="表格內文14行高" style:family="paragraph">
      <style:paragraph-properties fo:text-align="end"/>
    </style:style>
    <style:style style:name="P177" style:parent-style-name="表格內文14行高" style:family="paragraph">
      <style:paragraph-properties fo:text-align="end"/>
    </style:style>
    <style:style style:name="P178" style:parent-style-name="表格內文14行高" style:family="paragraph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</office:automatic-styles>
  <office:body>
    <office:text text:use-soft-page-breaks="true">
      <text:p text:style-name="P1">財團法人中央廣播電臺114年度預算評估報告</text:p>
      <text:p text:style-name="P5"><text:bookmark-start text:name="_Toc215905792"/><text:bookmark-start text:name="_Toc276469958"/><text:bookmark-start text:name="_Toc281488235"/><text:bookmark-start text:name="_Toc448756647"/><text:bookmark-start text:name="_Toc482264545"/><text:span text:style-name="T6">財團法人中央廣播電臺(簡稱央廣)</text:span><text:span text:style-name="T7">11</text:span><text:span text:style-name="T8">4</text:span><text:span text:style-name="T9">年度預算案</text:span><text:span text:style-name="T10">總</text:span><text:span text:style-name="T11">收入5億</text:span><text:span text:style-name="T12">4</text:span><text:span text:style-name="T13">,</text:span><text:span text:style-name="T14">796</text:span><text:span text:style-name="T15">萬</text:span><text:span text:style-name="T16">1</text:span><text:span text:style-name="T17">千元</text:span><text:span text:style-name="T18">、</text:span><text:span text:style-name="T19">總</text:span><text:span text:style-name="T20">支出6億</text:span><text:span text:style-name="T21">8</text:span><text:span text:style-name="T22">,</text:span><text:span text:style-name="T23">271</text:span><text:span text:style-name="T24">萬</text:span><text:span text:style-name="T25">9</text:span><text:span text:style-name="T26">千</text:span><text:span text:style-name="T27">元</text:span><text:span text:style-name="T28">，</text:span><text:span text:style-name="T29">收支相抵後</text:span><text:span text:style-name="T30">短絀</text:span><text:span text:style-name="T31">1億3</text:span><text:span text:style-name="T32">,</text:span><text:span text:style-name="T33">475</text:span><text:span text:style-name="T34">萬</text:span><text:span text:style-name="T35">8</text:span><text:span text:style-name="T36">千</text:span><text:span text:style-name="T37">元</text:span><text:span text:style-name="T38">，較</text:span><text:span text:style-name="T39">11</text:span><text:span text:style-name="T40">3</text:span><text:span text:style-name="T41">年度預算</text:span><text:span text:style-name="T42">案</text:span><text:span text:style-name="T43">短絀</text:span><text:span text:style-name="T44">1億3</text:span><text:span text:style-name="T45">,</text:span><text:span text:style-name="T46">862</text:span><text:span text:style-name="T47">萬</text:span><text:span text:style-name="T48">3</text:span><text:span text:style-name="T49">千</text:span><text:span text:style-name="T50">元</text:span><text:span text:style-name="T51">減少</text:span><text:span text:style-name="T52">短絀</text:span><text:span text:style-name="T53">386</text:span><text:span text:style-name="T54">萬</text:span><text:span text:style-name="T55">5</text:span><text:span text:style-name="T56">千元(</text:span><text:span text:style-name="T57">減</text:span><text:span text:style-name="T58">幅</text:span><text:span text:style-name="T59">2.79</text:span><text:span text:style-name="T60">%)</text:span><text:span text:style-name="T61">。謹就央廣</text:span><text:span text:style-name="T62">11</text:span><text:span text:style-name="T63">4</text:span><text:span text:style-name="T64">年度預算案評估如下：</text:span></text:p>
      <text:p text:style-name="P65"><text:bookmark-start text:name="_Toc181868523"/><text:bookmark-end text:name="_Toc215905792"/><text:bookmark-end text:name="_Toc276469958"/><text:bookmark-end text:name="_Toc281488235"/><text:bookmark-end text:name="_Toc448756647"/><text:bookmark-end text:name="_Toc482264545"/><text:span text:style-name="T66">四、</text:span><text:span text:style-name="T67">114</text:span><text:span text:style-name="T68">年度所編交際費預算係近5年最高，且111及112年度亦發生超支情形</text:span><text:span text:style-name="T69">，</text:span><text:span text:style-name="T70">允宜</text:span>審酌業務需求及效益，<text:span text:style-name="T71">撙節</text:span><text:span text:style-name="T72">編列及辦理</text:span><text:span text:style-name="T73">以</text:span><text:span text:style-name="T74">減少短絀</text:span><text:bookmark-end text:name="_Toc181868523"/></text:p>
      <text:p text:style-name="P75">央廣114年度預算案編列交際費182萬6千元，較113年度增加20萬5千元，詢據央廣說明略以，主要係新增央廣學院用於推廣業務、回復疫情前之主持人與聽眾會面、96周年臺慶活動及新增數項與外部單位合作計畫等因素增加所致。</text:p>
      <text:p text:style-name="P76"><text:span text:style-name="T77">另央廣</text:span><text:span text:style-name="T78">110至112年度交際費預算介於157萬4千元至169萬元間，</text:span><text:span text:style-name="T79">除110年度外，111及</text:span><text:span text:style-name="T80">112年度</text:span><text:span text:style-name="T81">決算均超支</text:span><text:span text:style-name="T82">，執行率各為103%及121.79%(詳表1)</text:span><text:span text:style-name="T83">；</text:span><text:span text:style-name="T84">111年度超支原因主要係</text:span><text:span text:style-name="T85">因於</text:span><text:span text:style-name="T86">英國倫敦AIB</text:span><text:span text:style-name="T87">國際傳媒優異獎頒獎典禮辦理「台灣專場」，致贈各國與會佳賓紀念品</text:span><text:span text:style-name="T88">與</text:span><text:span text:style-name="T89">禮品，故超出原編預算</text:span><text:span text:style-name="T90">，</text:span><text:span text:style-name="T91">而</text:span><text:span text:style-name="T92">112年度則因鞏固與聽友互動、強化與合作單位聯繫、辦理95周年臺慶系列活動</text:span><text:span text:style-name="T93">等</text:span><text:span text:style-name="T94">而超支。鑒於央廣逾8成收入仰賴政府財源挹注，</text:span><text:span text:style-name="T95">且</text:span><text:span text:style-name="T96">連年短絀，113及114年度</text:span><text:span text:style-name="T97">預計短絀亦逾億元</text:span><text:span text:style-name="T98">(詳第一題)，</text:span><text:span text:style-name="T99">爰</text:span><text:span text:style-name="T100">對交際費等消費性支出允宜</text:span><text:span text:style-name="T101">力求節約</text:span><text:span text:style-name="T102">，避免超支。</text:span></text:p>
      <text:p text:style-name="P103"><text:span text:style-name="T104">綜上，</text:span><text:span text:style-name="T105">央廣114年度預算案編列交際費182萬6千元，為近5年(110至114年度)最高，衡酌該電臺</text:span><text:span text:style-name="T106">連年短絀且</text:span><text:span text:style-name="T107">收入</text:span><text:span text:style-name="T108">高度</text:span><text:span text:style-name="T109">仰賴政府財源挹注，</text:span><text:span text:style-name="T110">而</text:span><text:span text:style-name="T111">111及112年度</text:span><text:span text:style-name="T112">亦發生交際費</text:span><text:span text:style-name="T113">超支</text:span><text:span text:style-name="T114">情形</text:span><text:span text:style-name="T115">，允宜</text:span>審酌業務需求及效益，<text:span text:style-name="T116">撙節</text:span><text:span text:style-name="T117">編列及辦理並力求節約</text:span><text:span text:style-name="T118">。</text:span></text:p>
      <text:soft-page-break/>
      <text:p text:style-name="P119"><text:s/>表1 <text:s/>央廣110至114年度交際費預、決算概況表</text:p>
      <text:p text:style-name="P120"><text:span text:style-name="T121"><text:s text:c="44"/></text:span><text:span text:style-name="T122">單位：新臺幣千元；%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表格內文14行高">項目</text:p>
          </table:table-cell>
          <table:table-cell table:style-name="TableCell132">
            <text:p text:style-name="P133">110年度</text:p>
          </table:table-cell>
          <table:table-cell table:style-name="TableCell134">
            <text:p text:style-name="P135">111年度</text:p>
          </table:table-cell>
          <table:table-cell table:style-name="TableCell136">
            <text:p text:style-name="P137">112年度</text:p>
          </table:table-cell>
          <table:table-cell table:style-name="TableCell138">
            <text:p text:style-name="P139">113年度</text:p>
          </table:table-cell>
          <table:table-cell table:style-name="TableCell140">
            <text:p text:style-name="P141">114年度</text:p>
          </table:table-cell>
        </table:table-row>
        <table:table-row table:style-name="TableRow142">
          <table:table-cell table:style-name="TableCell143">
            <text:p text:style-name="表格內文14行高">預算數</text:p>
          </table:table-cell>
          <table:table-cell table:style-name="TableCell144">
            <text:p text:style-name="P145">1,690</text:p>
          </table:table-cell>
          <table:table-cell table:style-name="TableCell146">
            <text:p text:style-name="P147">1,633</text:p>
          </table:table-cell>
          <table:table-cell table:style-name="TableCell148">
            <text:p text:style-name="P149">1,574</text:p>
          </table:table-cell>
          <table:table-cell table:style-name="TableCell150">
            <text:p text:style-name="P151">1,621</text:p>
          </table:table-cell>
          <table:table-cell table:style-name="TableCell152">
            <text:p text:style-name="P153">1,826</text:p>
          </table:table-cell>
        </table:table-row>
        <table:table-row table:style-name="TableRow154">
          <table:table-cell table:style-name="TableCell155">
            <text:p text:style-name="表格內文14行高">決算數</text:p>
          </table:table-cell>
          <table:table-cell table:style-name="TableCell156">
            <text:p text:style-name="P157">1,059</text:p>
          </table:table-cell>
          <table:table-cell table:style-name="TableCell158">
            <text:p text:style-name="P159">1,682</text:p>
          </table:table-cell>
          <table:table-cell table:style-name="TableCell160">
            <text:p text:style-name="P161">1,917</text:p>
          </table:table-cell>
          <table:table-cell table:style-name="TableCell162" table:number-rows-spanned="2">
            <text:p text:style-name="P163">　</text:p>
            <text:p text:style-name="P164">　</text:p>
          </table:table-cell>
          <table:table-cell table:style-name="TableCell165" table:number-rows-spanned="2">
            <text:p text:style-name="P166">　</text:p>
            <text:p text:style-name="P167">　</text:p>
          </table:table-cell>
        </table:table-row>
        <table:table-row table:style-name="TableRow168">
          <table:table-cell table:style-name="TableCell169">
            <text:p text:style-name="表格內文14行高">執行率</text:p>
          </table:table-cell>
          <table:table-cell table:style-name="TableCell170">
            <text:p text:style-name="P171">62.66</text:p>
          </table:table-cell>
          <table:table-cell table:style-name="TableCell172">
            <text:p text:style-name="P173">103.00</text:p>
          </table:table-cell>
          <table:table-cell table:style-name="TableCell174">
            <text:p text:style-name="P175">121.79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</table:table>
      <text:p text:style-name="P178"><text:s/>說 <text:s text:c="3"/>明：執行率＝決算數/預算數。</text:p>
      <text:p text:style-name="表格內文14行高"><text:span text:style-name="T179"><text:s/>資料來源：央廣提供。</text:span></text:p>
      <text:p text:style-name="姓名及分機"><text:span text:style-name="T180">(分機：</text:span><text:span text:style-name="T181">8653</text:span><text:span text:style-name="T182"><text:s/></text:span><text:span text:style-name="T183">江穗美</text:span><text:span text:style-name="T1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標題1左2字元" style:display-name="樣式 標題 1 + 左:  2 字元" style:family="paragraph" style:parent-style-name="標題1" style:default-outline-level="1">
      <style:paragraph-properties fo:widows="2" fo:orphans="2" fo:text-align="start" fo:margin-top="0in" fo:margin-bottom="0in" fo:line-height="100%" fo:text-indent="0in"/>
      <style:text-properties style:font-name-asian="標楷體" style:font-name-complex="新細明體" fo:font-weight="normal" style:font-weight-asian="normal" style:font-weight-complex="normal" fo:letter-spacing="-0.0034in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-content" style:display-name="p-content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fo:color="#555555" style:letter-kerning="false" fo:font-size="12pt" style:font-size-asian="12pt" style:font-size-complex="12pt" fo:hyphenate="false"/>
    </style:style>
    <style:style style:name="p-content1" style:display-name="p-content1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fo:color="#555555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26-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11T07:16:00Z</meta:creation-date>
    <dc:date>2024-11-11T07:16:00Z</dc:date>
    <meta:print-date>2024-11-11T07:16:00Z</meta:print-date>
    <meta:template xlink:href="預算中心範本檔.dot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