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報告名稱" style:family="paragraph">
      <style:paragraph-properties fo:text-align="end"/>
    </style:style>
    <style:style style:name="P10" style:parent-style-name="報告名稱" style:family="paragraph">
      <style:text-properties fo:color="#2F5496" fo:background-color="#FFFF00"/>
    </style:style>
    <style:style style:name="P11" style:parent-style-name="報告名稱" style:family="paragraph">
      <style:text-properties fo:color="#2F5496" fo:background-color="#FFFF00"/>
    </style:style>
    <style:style style:name="P12" style:parent-style-name="報告名稱" style:family="paragraph">
      <style:text-properties fo:color="#2F5496" fo:background-color="#FFFF00"/>
    </style:style>
    <style:style style:name="P13" style:parent-style-name="報告名稱" style:master-page-name="MP1" style:family="paragraph">
      <style:paragraph-properties fo:break-before="page" style:page-number="1"/>
      <style:text-properties fo:color="#000000"/>
    </style:style>
    <style:style style:name="P17" style:parent-style-name="前言內文" style:family="paragraph">
      <style:paragraph-properties fo:text-indent="0.393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表格內文14行高" style:family="paragraph">
      <style:paragraph-properties fo:margin-top="0.1041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font-weight="bold" style:font-weight-asian="bold" fo:color="#000000" fo:font-size="14pt" style:font-size-asian="14pt"/>
    </style:style>
    <style:style style:name="T104" style:parent-style-name="預設段落字型" style:family="text">
      <style:text-properties fo:font-weight="bold" style:font-weight-asian="bold" fo:color="#000000" fo:font-size="14pt" style:font-size-asian="14pt"/>
    </style:style>
    <style:style style:name="T105" style:parent-style-name="預設段落字型" style:family="text">
      <style:text-properties fo:font-weight="bold" style:font-weight-asian="bold" fo:color="#000000" fo:font-size="14pt" style:font-size-asian="14pt"/>
    </style:style>
    <style:style style:name="T106" style:parent-style-name="預設段落字型" style:family="text">
      <style:text-properties fo:font-weight="bold" style:font-weight-asian="bold" fo:color="#000000" fo:font-size="14pt" style:font-size-asian="14pt"/>
    </style:style>
    <style:style style:name="T107" style:parent-style-name="預設段落字型" style:family="text">
      <style:text-properties fo:font-weight="bold" style:font-weight-asian="bold" fo:color="#000000" fo:font-size="14pt" style:font-size-asian="14pt"/>
    </style:style>
    <style:style style:name="T108" style:parent-style-name="預設段落字型" style:family="text">
      <style:text-properties fo:font-weight="bold" style:font-weight-asian="bold" fo:color="#000000" fo:font-size="14pt" style:font-size-asian="14pt"/>
    </style:style>
    <style:style style:name="T109" style:parent-style-name="預設段落字型" style:family="text">
      <style:text-properties fo:font-weight="bold" style:font-weight-asian="bold" fo:color="#000000" fo:font-size="14pt" style:font-size-asian="14pt"/>
    </style:style>
    <style:style style:name="T110" style:parent-style-name="預設段落字型" style:family="text">
      <style:text-properties fo:font-weight="bold" style:font-weight-asian="bold" fo:color="#000000" fo:font-size="14pt" style:font-size-asian="14pt"/>
    </style:style>
    <style:style style:name="T111" style:parent-style-name="預設段落字型" style:family="text">
      <style:text-properties fo:color="#000000" style:font-size-complex="12pt"/>
    </style:style>
    <style:style style:name="TableColumn113" style:family="table-column">
      <style:table-column-properties style:column-width="1.1861in" style:use-optimal-column-width="false"/>
    </style:style>
    <style:style style:name="TableColumn114" style:family="table-column">
      <style:table-column-properties style:column-width="0.7805in" style:use-optimal-column-width="false"/>
    </style:style>
    <style:style style:name="TableColumn115" style:family="table-column">
      <style:table-column-properties style:column-width="0.7812in" style:use-optimal-column-width="false"/>
    </style:style>
    <style:style style:name="TableColumn116" style:family="table-column">
      <style:table-column-properties style:column-width="0.7805in" style:use-optimal-column-width="false"/>
    </style:style>
    <style:style style:name="TableColumn117" style:family="table-column">
      <style:table-column-properties style:column-width="0.7812in" style:use-optimal-column-width="false"/>
    </style:style>
    <style:style style:name="TableColumn118" style:family="table-column">
      <style:table-column-properties style:column-width="0.7805in" style:use-optimal-column-width="false"/>
    </style:style>
    <style:style style:name="TableColumn119" style:family="table-column">
      <style:table-column-properties style:column-width="0.7812in" style:use-optimal-column-width="false"/>
    </style:style>
    <style:style style:name="Table112" style:family="table">
      <style:table-properties style:width="5.8715in" fo:margin-left="0.0479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fo:color="#000000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style:font-weight-complex="bold"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style:font-weight-complex="bold"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style:font-weight-complex="bold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weight-complex="bold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weight-complex="bold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weight-complex="bold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weight-complex="bold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weight-complex="bold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weight-complex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text-properties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weight-complex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weight-complex="bold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text-properties style:font-weight-complex="bold" fo:color="#000000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weight-complex="bold" fo:color="#000000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weight-complex="bold" fo:color="#000000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weight-complex="bold" fo:color="#000000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weight-complex="bold" fo:color="#000000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font-weight-complex="bold" fo:color="#000000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font-weight-complex="bold" fo:color="#000000"/>
    </style:style>
    <style:style style:name="P210" style:parent-style-name="表格內文14行高" style:family="paragraph">
      <style:paragraph-properties fo:text-align="justify" fo:margin-left="1.2638in" fo:text-indent="-1.2736in">
        <style:tab-stops/>
      </style:paragraph-properties>
      <style:text-properties fo:color="#000000"/>
    </style:style>
    <style:style style:name="P211" style:parent-style-name="表格內文14行高" style:family="paragraph">
      <style:paragraph-properties fo:margin-left="-0.0569in" fo:text-indent="0.0375in">
        <style:tab-stops/>
      </style:paragraph-properties>
      <style:text-properties fo:color="#000000"/>
    </style:style>
    <style:style style:name="P212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P2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P224" style:parent-style-name="表格內文14行高" style:family="paragraph">
      <style:paragraph-properties fo:margin-top="0.1041in" fo:line-height="0.25in"/>
      <style:text-properties fo:font-weight="bold" style:font-weight-asian="bold" fo:color="#000000" fo:font-size="14pt" style:font-size-asian="14pt"/>
    </style:style>
    <style:style style:name="P225" style:parent-style-name="表格內文14行高" style:family="paragraph">
      <style:paragraph-properties fo:line-height="0.25in"/>
    </style:style>
    <style:style style:name="T226" style:parent-style-name="預設段落字型" style:family="text">
      <style:text-properties fo:font-weight="bold" style:font-weight-asian="bold" fo:color="#000000" fo:font-size="14pt" style:font-size-asian="14pt"/>
    </style:style>
    <style:style style:name="T227" style:parent-style-name="預設段落字型" style:family="text">
      <style:text-properties fo:font-weight="bold" style:font-weight-asian="bold" fo:color="#000000" fo:font-size="14pt" style:font-size-asian="14pt"/>
    </style:style>
    <style:style style:name="T228" style:parent-style-name="預設段落字型" style:family="text">
      <style:text-properties fo:font-weight="bold" style:font-weight-asian="bold" fo:color="#000000" fo:font-size="14pt" style:font-size-asian="14pt"/>
    </style:style>
    <style:style style:name="T229" style:parent-style-name="預設段落字型" style:family="text">
      <style:text-properties fo:color="#000000" style:font-size-complex="12pt"/>
    </style:style>
    <style:style style:name="TableColumn231" style:family="table-column">
      <style:table-column-properties style:column-width="0.8736in"/>
    </style:style>
    <style:style style:name="TableColumn232" style:family="table-column">
      <style:table-column-properties style:column-width="0.9833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0.9833in"/>
    </style:style>
    <style:style style:name="TableColumn235" style:family="table-column">
      <style:table-column-properties style:column-width="0.984in"/>
    </style:style>
    <style:style style:name="TableColumn236" style:family="table-column">
      <style:table-column-properties style:column-width="0.984in"/>
    </style:style>
    <style:style style:name="Table230" style:family="table">
      <style:table-properties style:width="5.7923in" fo:margin-left="0.1243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276" style:parent-style-name="預設段落字型" style:family="text">
      <style:text-properties fo:color="#000000"/>
    </style:style>
    <style:style style:name="P277" style:parent-style-name="一二三" style:family="paragraph">
      <style:paragraph-properties fo:margin-left="0.5895in" fo:text-indent="-0.1965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 fo:color="#000000"/>
    </style:style>
    <style:style style:name="P282" style:parent-style-name="一下內文縮2" style:family="paragraph">
      <style:paragraph-properties fo:margin-left="0.5902in" fo:text-indent="0.393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margin-left="0.393in" fo:text-indent="0.393in">
        <style:tab-stops/>
      </style:paragraph-properties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  <style:style style:name="P302" style:parent-style-name="內文" style:family="paragraph">
      <style:paragraph-properties fo:margin-left="0.393in" fo:text-indent="0.393in">
        <style:tab-stops/>
      </style:paragraph-properties>
    </style:style>
    <style:style style:name="P303" style:parent-style-name="內文" style:family="paragraph">
      <style:paragraph-properties fo:margin-left="0.393in" fo:text-indent="0.393in">
        <style:tab-stops/>
      </style:paragraph-properties>
    </style:style>
    <style:style style:name="P304" style:parent-style-name="表格內文14行高" style:family="paragraph">
      <style:paragraph-properties fo:margin-top="0.1041in"/>
    </style:style>
    <style:style style:name="T305" style:parent-style-name="預設段落字型" style:family="text">
      <style:text-properties fo:font-weight="bold" style:font-weight-asian="bold" fo:color="#000000" fo:font-size="14pt" style:font-size-asian="14pt"/>
    </style:style>
    <style:style style:name="TableColumn307" style:family="table-column">
      <style:table-column-properties style:column-width="1.5458in"/>
    </style:style>
    <style:style style:name="TableColumn308" style:family="table-column">
      <style:table-column-properties style:column-width="0.6104in"/>
    </style:style>
    <style:style style:name="TableColumn309" style:family="table-column">
      <style:table-column-properties style:column-width="0.9402in"/>
    </style:style>
    <style:style style:name="TableColumn310" style:family="table-column">
      <style:table-column-properties style:column-width="0.9402in"/>
    </style:style>
    <style:style style:name="TableColumn311" style:family="table-column">
      <style:table-column-properties style:column-width="0.8625in"/>
    </style:style>
    <style:style style:name="TableColumn312" style:family="table-column">
      <style:table-column-properties style:column-width="1.018in"/>
    </style:style>
    <style:style style:name="Table306" style:family="table">
      <style:table-properties style:width="5.9173in" fo:margin-left="-0.0006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justify"/>
      <style:text-properties fo:color="#000000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color="#000000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color="#000000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fo:color="#000000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justify"/>
    </style:style>
    <style:style style:name="P327" style:parent-style-name="表格內文14行高" style:family="paragraph">
      <style:paragraph-properties fo:text-align="justify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  <style:text-properties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Row338" style:family="table-row">
      <style:table-row-properties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justify"/>
    </style:style>
    <style:style style:name="P353" style:parent-style-name="表格內文14行高" style:family="paragraph">
      <style:paragraph-properties fo:text-align="justify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Row364" style:family="table-row">
      <style:table-row-properties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Row389" style:family="table-row">
      <style:table-row-properties/>
    </style:style>
    <style:style style:name="P390" style:parent-style-name="表格內文14行高" style:family="paragraph">
      <style:paragraph-properties fo:text-align="justify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/>
    </style:style>
    <style:style style:name="P404" style:parent-style-name="表格內文14行高" style:family="paragraph">
      <style:paragraph-properties fo:text-align="justify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  <style:text-properties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Row415" style:family="table-row">
      <style:table-row-properties/>
    </style:style>
    <style:style style:name="P416" style:parent-style-name="表格內文14行高" style:family="paragraph">
      <style:paragraph-properties fo:text-align="justify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  <style:text-properties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color="#000000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color="#000000"/>
    </style:style>
    <style:style style:name="P4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28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P430" style:parent-style-name="內文" style:family="paragraph">
      <style:paragraph-properties fo:margin-left="0.393in" fo:text-indent="0.393in">
        <style:tab-stops/>
      </style:paragraph-properties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註腳參照" style:family="text">
      <style:text-properties fo:color="#000000"/>
    </style:style>
    <style:style style:name="P452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P46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64" style:parent-style-name="內文" style:family="paragraph">
      <style:paragraph-properties fo:text-align="start" fo:margin-top="0.1041in" fo:line-height="0.25in" fo:margin-left="0.5652in" fo:text-indent="-0.7187in">
        <style:tab-stops/>
      </style:paragraph-properties>
    </style:style>
    <style:style style:name="T465" style:parent-style-name="預設段落字型" style:family="text">
      <style:text-properties fo:font-weight="bold" style:font-weight-asian="bold" fo:color="#2F5496"/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fo:color="#000000" fo:font-size="12pt" style:font-size-asian="12pt" style:font-size-complex="12pt"/>
    </style:style>
    <style:style style:name="T474" style:parent-style-name="預設段落字型" style:family="text">
      <style:text-properties fo:font-weight="bold" style:font-weight-asian="bold" fo:color="#2F5496"/>
    </style:style>
    <style:style style:name="T475" style:parent-style-name="預設段落字型" style:family="text">
      <style:text-properties fo:font-weight="bold" style:font-weight-asian="bold" fo:color="#2F5496"/>
    </style:style>
    <style:style style:name="T476" style:parent-style-name="預設段落字型" style:family="text">
      <style:text-properties fo:font-weight="bold" style:font-weight-asian="bold" fo:color="#2F5496"/>
    </style:style>
    <style:style style:name="TableColumn478" style:family="table-column">
      <style:table-column-properties style:column-width="1.1986in"/>
    </style:style>
    <style:style style:name="TableColumn479" style:family="table-column">
      <style:table-column-properties style:column-width="0.6611in"/>
    </style:style>
    <style:style style:name="TableColumn480" style:family="table-column">
      <style:table-column-properties style:column-width="0.7972in"/>
    </style:style>
    <style:style style:name="TableColumn481" style:family="table-column">
      <style:table-column-properties style:column-width="3.1659in"/>
    </style:style>
    <style:style style:name="Table477" style:family="table">
      <style:table-properties style:width="5.8229in" fo:margin-left="0.0743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text-properties fo:color="#000000"/>
    </style:style>
    <style:style style:name="P59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P60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607" style:parent-style-name="內文" style:family="paragraph">
      <style:paragraph-properties fo:margin-left="0.393in" fo:text-indent="0.393in">
        <style:tab-stops/>
      </style:paragraph-properties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 fo:letter-spacing="-0.0097in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P634" style:parent-style-name="內文" style:family="paragraph">
      <style:paragraph-properties fo:margin-left="0.393in" fo:text-indent="0.393in">
        <style:tab-stops/>
      </style:paragraph-properties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P650" style:parent-style-name="表格內文14行高" style:family="paragraph">
      <style:paragraph-properties fo:margin-top="0.1041in" fo:line-height="0.25in"/>
      <style:text-properties fo:font-weight="bold" style:font-weight-asian="bold" fo:color="#000000" fo:font-size="14pt" style:font-size-asian="14pt"/>
    </style:style>
    <style:style style:name="P651" style:parent-style-name="表格內文14行高" style:family="paragraph">
      <style:paragraph-properties fo:line-height="0.25in"/>
    </style:style>
    <style:style style:name="T652" style:parent-style-name="預設段落字型" style:family="text">
      <style:text-properties fo:font-weight="bold" style:font-weight-asian="bold" fo:color="#000000" fo:font-size="14pt" style:font-size-asian="14pt"/>
    </style:style>
    <style:style style:name="T653" style:parent-style-name="預設段落字型" style:family="text">
      <style:text-properties fo:color="#000000" style:font-size-complex="12pt"/>
    </style:style>
    <style:style style:name="TableColumn655" style:family="table-column">
      <style:table-column-properties style:column-width="0.7583in" style:use-optimal-column-width="false"/>
    </style:style>
    <style:style style:name="TableColumn656" style:family="table-column">
      <style:table-column-properties style:column-width="1.0201in" style:use-optimal-column-width="false"/>
    </style:style>
    <style:style style:name="TableColumn657" style:family="table-column">
      <style:table-column-properties style:column-width="1.0208in" style:use-optimal-column-width="false"/>
    </style:style>
    <style:style style:name="TableColumn658" style:family="table-column">
      <style:table-column-properties style:column-width="1.0208in" style:use-optimal-column-width="false"/>
    </style:style>
    <style:style style:name="TableColumn659" style:family="table-column">
      <style:table-column-properties style:column-width="1.0208in" style:use-optimal-column-width="false"/>
    </style:style>
    <style:style style:name="TableColumn660" style:family="table-column">
      <style:table-column-properties style:column-width="1.0208in" style:use-optimal-column-width="false"/>
    </style:style>
    <style:style style:name="Table654" style:family="table">
      <style:table-properties style:width="5.8618in" fo:margin-left="0.0451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center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P707" style:parent-style-name="表格內文14行高" style:family="paragraph">
      <style:paragraph-properties fo:text-align="end"/>
    </style:style>
    <style:style style:name="P708" style:parent-style-name="表格內文14行高" style:family="paragraph">
      <style:paragraph-properties fo:text-align="end"/>
    </style:style>
    <style:style style:name="P709" style:parent-style-name="表格內文14行高" style:family="paragraph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</office:automatic-styles>
  <office:body>
    <office:text text:use-soft-page-breaks="true">
      <text:p text:style-name="P1">財團法人中央廣播電臺114年度預算評估報告目錄<text:s/></text:p>
      <text:p text:style-name="報告名稱"><text:span text:style-name="T7"><text:s text:c="43"/></text:span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181868520" office:target-frame-name="_top" xlink:show="replace"><text:span text:style-name="超連結">一、連年短絀且</text:span><text:span text:style-name="超連結">113</text:span><text:span text:style-name="超連結">及</text:span><text:span text:style-name="超連結">114</text:span><text:span text:style-name="超連結">年度預計短絀均逾億元，允宜廣拓財源，提升自籌能力，俾改善短絀及減輕政府負擔</text:span><text:tab/>226-1</text:a></text:p>
          <text:p text:style-name="目錄1"><text:a xlink:href="#_Toc181868521" office:target-frame-name="_top" xlink:show="replace"><text:span text:style-name="超連結">二、部分衡量數位平台營運成效目標尚低於前</text:span><text:span text:style-name="超連結">1</text:span><text:span text:style-name="超連結">年度實際值，允宜審酌實績</text:span><text:span text:style-name="超連結">提升執行目標，俾增</text:span><text:span text:style-name="超連結">營運成效</text:span><text:tab/>226-2</text:a></text:p>
          <text:p text:style-name="目錄1"><text:a xlink:href="#_Toc181868522" office:target-frame-name="_top" xlink:show="replace"><text:span text:style-name="超連結">三、鹿港分臺土地及建物閒置逾</text:span><text:span text:style-name="超連結">5</text:span><text:span text:style-name="超連結">年，允宜積極辦理返還國有財產署事宜，俾利後續國有資產之運用</text:span><text:tab/>226-4</text:a></text:p>
          <text:p text:style-name="目錄1"><text:a xlink:href="#_Toc181868523" office:target-frame-name="_top" xlink:show="replace"><text:span text:style-name="超連結">四、</text:span><text:span text:style-name="超連結">114</text:span><text:span text:style-name="超連結">年度所編交際費預算係近</text:span><text:span text:style-name="超連結">5</text:span><text:span text:style-name="超連結">年最高，且</text:span><text:span text:style-name="超連結">111</text:span><text:span text:style-name="超連結">及</text:span><text:span text:style-name="超連結">112</text:span><text:span text:style-name="超連結">年度亦發生超支情形，允宜審酌業務需求及效益，</text:span><text:span text:style-name="超連結">撙節編列及辦理以</text:span><text:span text:style-name="超連結">減少短絀</text:span><text:tab/>226-5</text:a></text:p>
        </text:index-body>
      </text:table-of-content>
      <text:p text:style-name="P9"/>
      <text:p text:style-name="P10"/>
      <text:p text:style-name="P11"/>
      <text:p text:style-name="P12"/>
      <text:soft-page-break/>
      <text:p text:style-name="P13">財團法人中央廣播電臺114年度預算評估報告</text:p>
      <text:p text:style-name="P17"><text:bookmark-start text:name="_Toc215905792"/><text:bookmark-start text:name="_Toc276469958"/><text:bookmark-start text:name="_Toc281488235"/><text:bookmark-start text:name="_Toc448756647"/><text:bookmark-start text:name="_Toc482264545"/><text:span text:style-name="T18">財團法人中央廣播電臺(簡稱央廣)</text:span><text:span text:style-name="T19">11</text:span><text:span text:style-name="T20">4</text:span><text:span text:style-name="T21">年度預算案</text:span><text:span text:style-name="T22">總</text:span><text:span text:style-name="T23">收入5億</text:span><text:span text:style-name="T24">4</text:span><text:span text:style-name="T25">,</text:span><text:span text:style-name="T26">796</text:span><text:span text:style-name="T27">萬</text:span><text:span text:style-name="T28">1</text:span><text:span text:style-name="T29">千元</text:span><text:span text:style-name="T30">、</text:span><text:span text:style-name="T31">總</text:span><text:span text:style-name="T32">支出6億</text:span><text:span text:style-name="T33">8</text:span><text:span text:style-name="T34">,</text:span><text:span text:style-name="T35">271</text:span><text:span text:style-name="T36">萬</text:span><text:span text:style-name="T37">9</text:span><text:span text:style-name="T38">千</text:span><text:span text:style-name="T39">元</text:span><text:span text:style-name="T40">，</text:span><text:span text:style-name="T41">收支相抵後</text:span><text:span text:style-name="T42">短絀</text:span><text:span text:style-name="T43">1億3</text:span><text:span text:style-name="T44">,</text:span><text:span text:style-name="T45">475</text:span><text:span text:style-name="T46">萬</text:span><text:span text:style-name="T47">8</text:span><text:span text:style-name="T48">千</text:span><text:span text:style-name="T49">元</text:span><text:span text:style-name="T50">，較</text:span><text:span text:style-name="T51">11</text:span><text:span text:style-name="T52">3</text:span><text:span text:style-name="T53">年度預算</text:span><text:span text:style-name="T54">案</text:span><text:span text:style-name="T55">短絀</text:span><text:span text:style-name="T56">1億3</text:span><text:span text:style-name="T57">,</text:span><text:span text:style-name="T58">862</text:span><text:span text:style-name="T59">萬</text:span><text:span text:style-name="T60">3</text:span><text:span text:style-name="T61">千</text:span><text:span text:style-name="T62">元</text:span><text:span text:style-name="T63">減少</text:span><text:span text:style-name="T64">短絀</text:span><text:span text:style-name="T65">386</text:span><text:span text:style-name="T66">萬</text:span><text:span text:style-name="T67">5</text:span><text:span text:style-name="T68">千元(</text:span><text:span text:style-name="T69">減</text:span><text:span text:style-name="T70">幅</text:span><text:span text:style-name="T71">2.79</text:span><text:span text:style-name="T72">%)</text:span><text:span text:style-name="T73">。謹就央廣</text:span><text:span text:style-name="T74">11</text:span><text:span text:style-name="T75">4</text:span><text:span text:style-name="T76">年度預算案評估如下：</text:span></text:p>
      <text:p text:style-name="P77"><text:bookmark-start text:name="_Toc181868520"/>一、連年短絀且113及114年度預計短絀均逾億元，允宜廣拓財源，提升自籌能力，俾改善短絀及減輕政府負擔<text:bookmark-end text:name="_Toc181868520"/></text:p>
      <text:p text:style-name="P78"><text:span text:style-name="T79">央廣</text:span><text:span text:style-name="T80">11</text:span><text:span text:style-name="T81">4</text:span><text:span text:style-name="T82">年度預算案</text:span><text:span text:style-name="T83">總</text:span><text:span text:style-name="T84">收入</text:span><text:span text:style-name="T85">5億4,796萬1千元</text:span><text:span text:style-name="T86">、</text:span><text:span text:style-name="T87">總</text:span><text:span text:style-name="T88">支出</text:span><text:span text:style-name="T89">6億8,271萬9千元</text:span><text:span text:style-name="T90">，</text:span><text:span text:style-name="T91">收支相抵後</text:span><text:span text:style-name="T92">短絀</text:span><text:span text:style-name="T93">1億3,475萬8千元</text:span><text:span text:style-name="T94">。</text:span><text:span text:style-name="T95">茲說明如下：</text:span></text:p>
      <text:p text:style-name="P96">(一)央廣依設置條例，經費來源包含多項自籌收入</text:p>
      <text:p text:style-name="P97">按中央廣播電臺設置條例第6條規定：「本臺之經費來源如下：一、主管機關編列預算補助。二、國內外公私機構、團體及個人之捐贈。三、提供服務之收入。四、其他收入。」據此，央廣經費來源除政府補助，尚包含多項自籌收入。</text:p>
      <text:p text:style-name="P98">(二)連年短絀，且逾8成收入仰賴政府財源挹注</text:p>
      <text:p text:style-name="P99">央廣109至112年度決算短絀數介於1,516萬6千元至4,088萬6千元間，113及114年度預計短絀數擴增為1億3,862萬3千元及1億3,475萬8千元，較112年度決算短絀各增2.43倍及2.34倍。觀該電臺109至114年度實際(預計)政府補助基本營運收入除111及112年度各為4億2,789萬9千元及4億3,837萬1千元外，其餘年度均為4億5,042萬元，占各年度總收入比率介於81.09%至82.84%間(詳表1)，顯示高度仰賴政府挹注財源，有待積極提升財務自主能力。</text:p>
      <text:p text:style-name="P100">綜上，央廣依其設置條例，收入來源除來自政府補助尚包含多項自籌收入，鑒於該電臺連年短絀，每年超逾8成收入係仰賴<text:soft-page-break/>政府財源挹注，且113及114年度預計短絀均逾億元，允宜拓展多元收入，提升財務自主能力，俾改善短絀及減輕政府財務負擔。</text:p>
      <text:p text:style-name="P101"><text:span text:style-name="T102"><text:s/></text:span><text:span text:style-name="T103">表1 <text:s/>央廣10</text:span><text:span text:style-name="T104">9</text:span><text:span text:style-name="T105">至11</text:span><text:span text:style-name="T106">4</text:span><text:span text:style-name="T107">年度收支彙總表</text:span><text:span text:style-name="T108"><text:s text:c="2"/></text:span><text:span text:style-name="T109"><text:s text:c="4"/></text:span><text:span text:style-name="T110"><text:s text:c="4"/></text:span><text:span text:style-name="T111">單位：新臺幣千元；%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項目</text:p>
            </table:table-cell>
            <table:table-cell table:style-name="TableCell123">
              <text:p text:style-name="P124">109年度</text:p>
            </table:table-cell>
            <table:table-cell table:style-name="TableCell125">
              <text:p text:style-name="P126">110年度</text:p>
            </table:table-cell>
            <table:table-cell table:style-name="TableCell127">
              <text:p text:style-name="P128">111年度</text:p>
            </table:table-cell>
            <table:table-cell table:style-name="TableCell129">
              <text:p text:style-name="P130">112年度</text:p>
            </table:table-cell>
            <table:table-cell table:style-name="TableCell131">
              <text:p text:style-name="P132">113年度</text:p>
            </table:table-cell>
            <table:table-cell table:style-name="TableCell133">
              <text:p text:style-name="P134">114年度</text:p>
            </table:table-cell>
          </table:table-row>
        </table:table-header-rows>
        <table:table-row table:style-name="TableRow135">
          <table:table-cell table:style-name="TableCell136">
            <text:p text:style-name="P137">總收入A</text:p>
          </table:table-cell>
          <table:table-cell table:style-name="TableCell138">
            <text:p text:style-name="P139">551,364</text:p>
          </table:table-cell>
          <table:table-cell table:style-name="TableCell140">
            <text:p text:style-name="P141">544,528</text:p>
          </table:table-cell>
          <table:table-cell table:style-name="TableCell142">
            <text:p text:style-name="P143">516,532</text:p>
          </table:table-cell>
          <table:table-cell table:style-name="TableCell144">
            <text:p text:style-name="P145">540,609</text:p>
          </table:table-cell>
          <table:table-cell table:style-name="TableCell146">
            <text:p text:style-name="P147">549,523</text:p>
          </table:table-cell>
          <table:table-cell table:style-name="TableCell148">
            <text:p text:style-name="P149">547,961</text:p>
          </table:table-cell>
        </table:table-row>
        <table:table-row table:style-name="TableRow150">
          <table:table-cell table:style-name="TableCell151">
            <text:p text:style-name="P152">總支出B</text:p>
          </table:table-cell>
          <table:table-cell table:style-name="TableCell153">
            <text:p text:style-name="P154">592,250</text:p>
          </table:table-cell>
          <table:table-cell table:style-name="TableCell155">
            <text:p text:style-name="P156">559,694</text:p>
          </table:table-cell>
          <table:table-cell table:style-name="TableCell157">
            <text:p text:style-name="P158">543,090</text:p>
          </table:table-cell>
          <table:table-cell table:style-name="TableCell159">
            <text:p text:style-name="P160">580,972</text:p>
          </table:table-cell>
          <table:table-cell table:style-name="TableCell161">
            <text:p text:style-name="P162">688,146</text:p>
          </table:table-cell>
          <table:table-cell table:style-name="TableCell163">
            <text:p text:style-name="P164">682,719</text:p>
          </table:table-cell>
        </table:table-row>
        <table:table-row table:style-name="TableRow165">
          <table:table-cell table:style-name="TableCell166">
            <text:p text:style-name="P167">短絀數(A-B)</text:p>
          </table:table-cell>
          <table:table-cell table:style-name="TableCell168">
            <text:p text:style-name="P169">-40,886</text:p>
          </table:table-cell>
          <table:table-cell table:style-name="TableCell170">
            <text:p text:style-name="P171">-15,166</text:p>
          </table:table-cell>
          <table:table-cell table:style-name="TableCell172">
            <text:p text:style-name="P173">-26,558</text:p>
          </table:table-cell>
          <table:table-cell table:style-name="TableCell174">
            <text:p text:style-name="P175">-40,363</text:p>
          </table:table-cell>
          <table:table-cell table:style-name="TableCell176">
            <text:p text:style-name="P177">-138,623</text:p>
          </table:table-cell>
          <table:table-cell table:style-name="TableCell178">
            <text:p text:style-name="P179">-134,758</text:p>
          </table:table-cell>
        </table:table-row>
        <table:table-row table:style-name="TableRow180">
          <table:table-cell table:style-name="TableCell181">
            <text:p text:style-name="P182">政府補助基本營運收入C</text:p>
          </table:table-cell>
          <table:table-cell table:style-name="TableCell183">
            <text:p text:style-name="P184">450,420</text:p>
          </table:table-cell>
          <table:table-cell table:style-name="TableCell185">
            <text:p text:style-name="P186">450,420</text:p>
          </table:table-cell>
          <table:table-cell table:style-name="TableCell187">
            <text:p text:style-name="P188">427,899</text:p>
          </table:table-cell>
          <table:table-cell table:style-name="TableCell189">
            <text:p text:style-name="P190">438,371</text:p>
          </table:table-cell>
          <table:table-cell table:style-name="TableCell191">
            <text:p text:style-name="P192">450,420</text:p>
          </table:table-cell>
          <table:table-cell table:style-name="TableCell193">
            <text:p text:style-name="P194">450,420</text:p>
          </table:table-cell>
        </table:table-row>
        <table:table-row table:style-name="TableRow195">
          <table:table-cell table:style-name="TableCell196">
            <text:p text:style-name="P197">政府補助基本營運收入占總收入比率(C/A)</text:p>
          </table:table-cell>
          <table:table-cell table:style-name="TableCell198">
            <text:p text:style-name="P199">81.69</text:p>
          </table:table-cell>
          <table:table-cell table:style-name="TableCell200">
            <text:p text:style-name="P201">82.72</text:p>
          </table:table-cell>
          <table:table-cell table:style-name="TableCell202">
            <text:p text:style-name="P203">82.84</text:p>
          </table:table-cell>
          <table:table-cell table:style-name="TableCell204">
            <text:p text:style-name="P205">81.09</text:p>
          </table:table-cell>
          <table:table-cell table:style-name="TableCell206">
            <text:p text:style-name="P207">81.97</text:p>
          </table:table-cell>
          <table:table-cell table:style-name="TableCell208">
            <text:p text:style-name="P209">82.20</text:p>
          </table:table-cell>
        </table:table-row>
      </table:table>
      <text:p text:style-name="P210"><text:s/>說 <text:s text:c="3"/>明：112年度(含)以前為決算數，113及114年度為預算案數。</text:p>
      <text:p text:style-name="P211"><text:s/>資料來源：彙整自央廣各年度預、決算書。</text:p>
      <text:p text:style-name="P212"><text:bookmark-start text:name="_Toc181868521"/><text:span text:style-name="T213">二</text:span><text:span text:style-name="T214">、</text:span><text:span text:style-name="T215">部分衡量數位平台營運成效目標</text:span><text:span text:style-name="T216">尚</text:span><text:span text:style-name="T217">低於前1年度實際值，允宜審酌實績</text:span><text:span text:style-name="T218">提升執行目標，俾增</text:span><text:span text:style-name="T219">營運成效</text:span><text:bookmark-end text:name="_Toc181868521"/></text:p>
      <text:p text:style-name="P220">央廣114年度預算案編列數位平台維護優化及數據分析管理等支出589萬3千元。茲說明如下：</text:p>
      <text:p text:style-name="P221">(一)央廣自108年度陸續重新建構及優化數位平台，以轉型為新興傳媒</text:p>
      <text:p text:style-name="P222">央廣以「為順應科技潮流，轉型新興傳媒」為其重要營運方針之一，自108年度重新建構台灣之音14語等多語言、多介面數位化平台，強化資料互動性、系統虛擬化與網路化，並陸續完成影音串流、原音重現、音質提昇，數位媒體典藏片庫及國內外4大Podcast平台節目內容佈署，以提供國內外閱聽眾透過多元平臺接收央廣節目。110至112年度數位平台支出介於292萬1千元至314萬6千元間，113及114年度預計支出各增為591萬7千元及589萬3千元(詳表1)，主要用於平臺維運、優化及資安防護等。</text:p>
      <text:p text:style-name="P223"/>
      <text:p text:style-name="P224"><text:s/>表1 <text:s/>110至114年度央廣數位平台支出預、決算概要表</text:p>
      <text:p text:style-name="P225"><text:span text:style-name="T226"><text:s text:c="36"/></text:span><text:span text:style-name="T227"><text:s text:c="7"/></text:span><text:span text:style-name="T228"><text:s text:c="3"/></text:span><text:span text:style-name="T229">單位：新臺幣千元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目</text:p>
            </table:table-cell>
            <table:table-cell table:style-name="TableCell240">
              <text:p text:style-name="P241">110年度</text:p>
            </table:table-cell>
            <table:table-cell table:style-name="TableCell242">
              <text:p text:style-name="P243">111年度</text:p>
            </table:table-cell>
            <table:table-cell table:style-name="TableCell244">
              <text:p text:style-name="P245">112年度</text:p>
            </table:table-cell>
            <table:table-cell table:style-name="TableCell246">
              <text:p text:style-name="P247">113年度</text:p>
            </table:table-cell>
            <table:table-cell table:style-name="TableCell248">
              <text:p text:style-name="P249">114年度</text:p>
            </table:table-cell>
          </table:table-row>
        </table:table-header-rows>
        <table:table-row table:style-name="TableRow250">
          <table:table-cell table:style-name="TableCell251">
            <text:p text:style-name="P252">預算數</text:p>
          </table:table-cell>
          <table:table-cell table:style-name="TableCell253">
            <text:p text:style-name="P254">2,850</text:p>
          </table:table-cell>
          <table:table-cell table:style-name="TableCell255">
            <text:p text:style-name="P256">2,850</text:p>
          </table:table-cell>
          <table:table-cell table:style-name="TableCell257">
            <text:p text:style-name="P258">3,069</text:p>
          </table:table-cell>
          <table:table-cell table:style-name="TableCell259">
            <text:p text:style-name="P260">5,917</text:p>
          </table:table-cell>
          <table:table-cell table:style-name="TableCell261">
            <text:p text:style-name="P262">5,893</text:p>
          </table:table-cell>
        </table:table-row>
        <table:table-row table:style-name="TableRow263">
          <table:table-cell table:style-name="TableCell264">
            <text:p text:style-name="P265">決算數</text:p>
          </table:table-cell>
          <table:table-cell table:style-name="TableCell266">
            <text:p text:style-name="P267">3,146</text:p>
          </table:table-cell>
          <table:table-cell table:style-name="TableCell268">
            <text:p text:style-name="P269">2,970</text:p>
          </table:table-cell>
          <table:table-cell table:style-name="TableCell270">
            <text:p text:style-name="P271">2,92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表格內文14行高"><text:span text:style-name="T276"><text:s/>資料來源：央廣提供。</text:span></text:p>
      <text:p text:style-name="P277"><text:span text:style-name="T278">(二)部分衡量數位平台營運成效</text:span><text:span text:style-name="T279">目標</text:span><text:span text:style-name="T280">低於前1年度實際值甚多，恐未具激勵效果</text:span><text:span text:style-name="T281"><text:s/></text:span></text:p>
      <text:p text:style-name="P282"><text:span text:style-name="T283">按央廣</text:span><text:span text:style-name="T284">衡量110至112年度數位平台營運成效指標包括APP新增下載數、APP留用數、官網</text:span><text:span text:style-name="T285">Podcast</text:span><text:span text:style-name="T286">點閱數及網路廣播收聽數，</text:span><text:span text:style-name="T287">除</text:span><text:span text:style-name="T288">112年度</text:span><text:span text:style-name="T289">網路廣播收聽數72萬6,483次，</text:span><text:span text:style-name="T290">低於目標值</text:span><text:span text:style-name="T291">之</text:span><text:span text:style-name="T292">75萬次</text:span><text:span text:style-name="T293">外</text:span><text:span text:style-name="T294">，</text:span><text:span text:style-name="T295">其餘均達標。惟觀該電臺</text:span>所訂部分績效指標目標值低於前1年度實際值甚多，恐未具激勵效果，如：112年度APP新增下載數及網路廣播收聽數目標值分別為2萬2,000次及75萬次，均低於111年度實際值(各為3萬4,992次及76萬3,490次)；113年度官網Podcast點閱數及網路廣播收聽數目標值分別為50萬8,000次及71萬次，亦低於112年度實際值(各為58萬4,707次及72萬6,483次)(詳表2)。另詢據該電臺說明略以，其係於當年度第4季執行後，依整體達成率修正次年度績效指標，致尚未訂定114年度目標值；爰為提升數位平台營運成效，允宜審酌實績提升執行目標。</text:p>
      <text:p text:style-name="P296">綜上，央廣以「為順應科技潮流，轉型新興傳媒」為其重要營運方針之一，<text:span text:style-name="T297">自108年度陸續重新建構及優化數位平台</text:span><text:span text:style-name="T298">，</text:span><text:span text:style-name="T299">其110至112年度數位平台執行成效雖多已達標，惟</text:span><text:span text:style-name="T300">該電臺112及113年度</text:span>所訂部分績效指標目標值尚低於前1年度實際值，恐未具激勵效果，允宜審酌實績提升執行目標，俾增營運成效。</text:p>
      <text:p text:style-name="P301"/>
      <text:p text:style-name="P302"/>
      <text:p text:style-name="P303"/>
      <text:p text:style-name="P304"><text:span text:style-name="T305">表2 <text:s/>央廣110至114年度數位平台營運成效概況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columns-spanned="2">
              <text:p text:style-name="P315">項目</text:p>
            </table:table-cell>
            <table:covered-table-cell/>
            <table:table-cell table:style-name="TableCell316">
              <text:p text:style-name="P317">110年度</text:p>
            </table:table-cell>
            <table:table-cell table:style-name="TableCell318">
              <text:p text:style-name="P319">111年度</text:p>
            </table:table-cell>
            <table:table-cell table:style-name="TableCell320">
              <text:p text:style-name="P321">112年度</text:p>
            </table:table-cell>
            <table:table-cell table:style-name="TableCell322">
              <text:p text:style-name="P323">113年度</text:p>
            </table:table-cell>
          </table:table-row>
        </table:table-header-rows>
        <table:table-row table:style-name="TableRow324">
          <table:table-cell table:style-name="TableCell325" table:number-rows-spanned="2">
            <text:p text:style-name="P326">APP新增下載數</text:p>
            <text:p text:style-name="P327">(次)</text:p>
          </table:table-cell>
          <table:table-cell table:style-name="TableCell328">
            <text:p text:style-name="P329">目標值</text:p>
          </table:table-cell>
          <table:table-cell table:style-name="TableCell330">
            <text:p text:style-name="P331">12,000</text:p>
          </table:table-cell>
          <table:table-cell table:style-name="TableCell332">
            <text:p text:style-name="P333">20,000</text:p>
          </table:table-cell>
          <table:table-cell table:style-name="TableCell334">
            <text:p text:style-name="P335">22,000</text:p>
          </table:table-cell>
          <table:table-cell table:style-name="TableCell336">
            <text:p text:style-name="P337">未列<text:s/>KPI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實際值</text:p>
          </table:table-cell>
          <table:table-cell table:style-name="TableCell342">
            <text:p text:style-name="P343">19,772</text:p>
          </table:table-cell>
          <table:table-cell table:style-name="TableCell344">
            <text:p text:style-name="P345">34,992</text:p>
          </table:table-cell>
          <table:table-cell table:style-name="TableCell346">
            <text:p text:style-name="P347">31,838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APP留用數</text:p>
            <text:p text:style-name="P353">(人)<text:s/></text:p>
          </table:table-cell>
          <table:table-cell table:style-name="TableCell354">
            <text:p text:style-name="P355">目標值</text:p>
          </table:table-cell>
          <table:table-cell table:style-name="TableCell356">
            <text:p text:style-name="P357">未列<text:s/>KPI</text:p>
          </table:table-cell>
          <table:table-cell table:style-name="TableCell358">
            <text:p text:style-name="P359">20,000</text:p>
          </table:table-cell>
          <table:table-cell table:style-name="TableCell360">
            <text:p text:style-name="P361">45,000</text:p>
          </table:table-cell>
          <table:table-cell table:style-name="TableCell362">
            <text:p text:style-name="P363">未列<text:s/>KPI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實際值</text:p>
          </table:table-cell>
          <table:table-cell table:style-name="TableCell368">
            <text:p text:style-name="P369">13,602</text:p>
          </table:table-cell>
          <table:table-cell table:style-name="TableCell370">
            <text:p text:style-name="P371">31,745</text:p>
          </table:table-cell>
          <table:table-cell table:style-name="TableCell372">
            <text:p text:style-name="P373">51,478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>官網Podcast點閱數(次)<text:s/></text:p>
          </table:table-cell>
          <table:table-cell table:style-name="TableCell379">
            <text:p text:style-name="P380">目標值</text:p>
          </table:table-cell>
          <table:table-cell table:style-name="TableCell381">
            <text:p text:style-name="P382">50,000</text:p>
          </table:table-cell>
          <table:table-cell table:style-name="TableCell383">
            <text:p text:style-name="P384">54,000</text:p>
          </table:table-cell>
          <table:table-cell table:style-name="TableCell385">
            <text:p text:style-name="P386">500,000</text:p>
          </table:table-cell>
          <table:table-cell table:style-name="TableCell387">
            <text:p text:style-name="P388">508,000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實際值</text:p>
          </table:table-cell>
          <table:table-cell table:style-name="TableCell393">
            <text:p text:style-name="P394">51,409</text:p>
          </table:table-cell>
          <table:table-cell table:style-name="TableCell395">
            <text:p text:style-name="P396">358,362</text:p>
          </table:table-cell>
          <table:table-cell table:style-name="TableCell397">
            <text:p text:style-name="P398">584,707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2">
            <text:p text:style-name="P403">網路廣播收聽數</text:p>
            <text:p text:style-name="P404">(次)<text:s/></text:p>
          </table:table-cell>
          <table:table-cell table:style-name="TableCell405">
            <text:p text:style-name="P406">目標值</text:p>
          </table:table-cell>
          <table:table-cell table:style-name="TableCell407">
            <text:p text:style-name="P408">568,000</text:p>
          </table:table-cell>
          <table:table-cell table:style-name="TableCell409">
            <text:p text:style-name="P410">749,000</text:p>
          </table:table-cell>
          <table:table-cell table:style-name="TableCell411">
            <text:p text:style-name="P412">750,000</text:p>
          </table:table-cell>
          <table:table-cell table:style-name="TableCell413">
            <text:p text:style-name="P414">710,000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實際值</text:p>
          </table:table-cell>
          <table:table-cell table:style-name="TableCell419">
            <text:p text:style-name="P420">742,712</text:p>
          </table:table-cell>
          <table:table-cell table:style-name="TableCell421">
            <text:p text:style-name="P422">763,490</text:p>
          </table:table-cell>
          <table:table-cell table:style-name="TableCell423">
            <text:p text:style-name="P424">726,483</text:p>
          </table:table-cell>
          <table:table-cell table:style-name="TableCell425">
            <text:p text:style-name="P426"/>
          </table:table-cell>
        </table:table-row>
      </table:table>
      <text:p text:style-name="P427">資料來源：央廣提供。</text:p>
      <text:p text:style-name="P428"><text:bookmark-start text:name="_Toc181868522"/><text:bookmark-end text:name="_Toc215905792"/><text:bookmark-end text:name="_Toc276469958"/><text:bookmark-end text:name="_Toc281488235"/><text:bookmark-end text:name="_Toc448756647"/><text:bookmark-end text:name="_Toc482264545"/>三、鹿港分臺土地及建物閒置逾5年，允宜積極辦理返還國有財產署事宜，俾利後續國有資產之運用<text:bookmark-end text:name="_Toc181868522"/></text:p>
      <text:p text:style-name="P429">央廣114年底不動產、廠房及設備預計帳面金額為17億5,634萬9千元，其中臺本部、廣播文資組、4個分臺及8個微波站之土地總面積計98萬7,893平方公尺，以鹿港分臺面積35萬9,210平方公尺(詳表1)占全部分臺及微波站面積之36.36%，係面積規模最大之分臺。</text:p>
      <text:p text:style-name="P430"><text:span text:style-name="T431">央廣113年7月底</text:span><text:span text:style-name="T432">，</text:span><text:span text:style-name="T433">閒置之分臺及微波站包括鹿港分臺</text:span><text:span text:style-name="T434">及</text:span><text:span text:style-name="T435">壽山</text:span><text:span text:style-name="T436">、</text:span><text:span text:style-name="T437">竹子山2</text:span><text:span text:style-name="T438">個</text:span><text:span text:style-name="T439">微波站</text:span><text:span text:style-name="T440">，</text:span><text:span text:style-name="T441">其中壽山及竹子山2</text:span><text:span text:style-name="T442">個</text:span><text:span text:style-name="T443">微波站因類比微波系統改為數位傳輸微波系統而自94年3月閒置迄今，規劃保留未來作為FM發射站設立點</text:span><text:span text:style-name="T444">；至</text:span><text:span text:style-name="T445">鹿港分臺因105年9月梅姬颱風來襲</text:span><text:span text:style-name="T446">，</text:span><text:span text:style-name="T447">致天線鐵塔斷落受損，喪失播音功能，自108年5月起閒置。</text:span><text:span text:style-name="T448">按</text:span><text:span text:style-name="T449">央廣</text:span><text:span text:style-name="T450">捐助章程第8條規定</text:span><text:span text:style-name="T451"><text:note text:note-class="footnote" text:id="_ftn0"><text:note-citation>1</text:note-citation><text:note-body><text:p text:style-name="P452"><text:s/>財團法人中央廣播電臺捐助章程第8條規定：「本臺下列財產之購（建）置及處分，應經董事會核定，並呈報主管機關同意。惟接受捐贈之國有土地，不需使用時，應歸還原捐贈單位，不得任意處分：一、土地及建築物。二、重大固定資產。」</text:p></text:note-body></text:note></text:span><text:span text:style-name="T453">，其受贈國有土地無需使用時，應返還原捐贈單位，不得任意處分</text:span><text:span text:style-name="T454">；</text:span><text:span text:style-name="T455">該電臺</text:span><text:span text:style-name="T456">於107年啟動鹿港分臺土地返還國產署程序，同年12月彰化縣政府公告該分臺暨周遭廣播設施地景登錄為文化景觀，惟因分臺機房及宿舍區屋況欠佳，並有傾倒之虞，天線區鐵塔鏽蝕嚴重，更有坍塌危險，爰未開放民眾參觀。</text:span><text:span text:style-name="T457">詢據央廣說明略以，</text:span><text:span text:style-name="T458">原規劃鹿港分臺作為台灣之音廣播園區，惟需時9年，所需經費至少7億元，尚非</text:span><text:span text:style-name="T459">央廣</text:span><text:span text:style-name="T460">現況可執行，</text:span><text:span text:style-name="T461">爰</text:span><text:span text:style-name="T462">業經董事會決議，於113年報請文化部轉財政部國有財產署辦理土地返還作業中。</text:span></text:p>
      <text:p text:style-name="P463">綜上，鹿港分臺為央廣面積規模最大之分臺，自108年度閒置迄今已5年餘，目前已啟動土地返還國有財產署事宜，允宜積極辦理，俾利後續國有資產之運用。</text:p>
      <text:p text:style-name="P464"><text:span text:style-name="T465"><text:s text:c="2"/></text:span><text:span text:style-name="T466">表1 <text:s/></text:span><text:span text:style-name="T467">迄1</text:span><text:span text:style-name="T468">13</text:span><text:span text:style-name="T469">年8月底</text:span><text:span text:style-name="T470">央廣</text:span><text:span text:style-name="T471">電臺、分臺及微波站面積及使用情形概況表</text:span><text:span text:style-name="T472"><text:s text:c="40"/></text:span><text:span text:style-name="T473">單位：平方公尺</text:span><text:span text:style-name="T474"><text:s text:c="47"/></text:span><text:span text:style-name="T475"><text:s text:c="2"/></text:span><text:span text:style-name="T476"><text:s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表格內文14行高">單位別</text:p>
            </table:table-cell>
            <table:table-cell table:style-name="TableCell484">
              <text:p text:style-name="P485">地點</text:p>
            </table:table-cell>
            <table:table-cell table:style-name="TableCell486">
              <text:p text:style-name="P487">面積</text:p>
            </table:table-cell>
            <table:table-cell table:style-name="TableCell488">
              <text:p text:style-name="P489">使用情形</text:p>
            </table:table-cell>
          </table:table-row>
        </table:table-header-rows>
        <table:table-row table:style-name="TableRow490">
          <table:table-cell table:style-name="TableCell491">
            <text:p text:style-name="表格內文14行高">臺本部</text:p>
          </table:table-cell>
          <table:table-cell table:style-name="TableCell492">
            <text:p text:style-name="P493">台北市</text:p>
          </table:table-cell>
          <table:table-cell table:style-name="TableCell494">
            <text:p text:style-name="P495">5,985</text:p>
          </table:table-cell>
          <table:table-cell table:style-name="TableCell496">
            <text:p text:style-name="表格內文14行高">負責本臺各項行政管理與節目製作傳送</text:p>
          </table:table-cell>
        </table:table-row>
        <table:table-row table:style-name="TableRow497">
          <table:table-cell table:style-name="TableCell498">
            <text:p text:style-name="表格內文14行高">廣播文資組</text:p>
          </table:table-cell>
          <table:table-cell table:style-name="TableCell499">
            <text:p text:style-name="P500">嘉義縣</text:p>
          </table:table-cell>
          <table:table-cell table:style-name="TableCell501">
            <text:p text:style-name="P502">67,715</text:p>
          </table:table-cell>
          <table:table-cell table:style-name="TableCell503">
            <text:p text:style-name="表格內文14行高">國家廣播文物館及播音使用</text:p>
          </table:table-cell>
        </table:table-row>
        <table:table-row table:style-name="TableRow504">
          <table:table-cell table:style-name="TableCell505">
            <text:p text:style-name="表格內文14行高">口湖分臺</text:p>
          </table:table-cell>
          <table:table-cell table:style-name="TableCell506">
            <text:p text:style-name="P507">雲林縣</text:p>
          </table:table-cell>
          <table:table-cell table:style-name="TableCell508">
            <text:p text:style-name="P509">236,566</text:p>
          </table:table-cell>
          <table:table-cell table:style-name="TableCell510">
            <text:p text:style-name="表格內文14行高">播音使用</text:p>
          </table:table-cell>
        </table:table-row>
        <table:table-row table:style-name="TableRow511">
          <table:table-cell table:style-name="TableCell512">
            <text:p text:style-name="表格內文14行高">淡水分臺</text:p>
          </table:table-cell>
          <table:table-cell table:style-name="TableCell513">
            <text:p text:style-name="P514">新北市</text:p>
          </table:table-cell>
          <table:table-cell table:style-name="TableCell515">
            <text:p text:style-name="P516">88,198</text:p>
          </table:table-cell>
          <table:table-cell table:style-name="TableCell517">
            <text:p text:style-name="表格內文14行高">播音使用</text:p>
          </table:table-cell>
        </table:table-row>
        <table:table-row table:style-name="TableRow518">
          <table:table-cell table:style-name="TableCell519">
            <text:p text:style-name="表格內文14行高">褒忠分臺</text:p>
          </table:table-cell>
          <table:table-cell table:style-name="TableCell520">
            <text:p text:style-name="P521">雲林縣</text:p>
          </table:table-cell>
          <table:table-cell table:style-name="TableCell522">
            <text:p text:style-name="P523">215,600</text:p>
          </table:table-cell>
          <table:table-cell table:style-name="TableCell524">
            <text:p text:style-name="表格內文14行高">播音使用</text:p>
          </table:table-cell>
        </table:table-row>
        <table:table-row table:style-name="TableRow525">
          <table:table-cell table:style-name="TableCell526">
            <text:p text:style-name="表格內文14行高">圓山微波站</text:p>
          </table:table-cell>
          <table:table-cell table:style-name="TableCell527">
            <text:p text:style-name="P528">台北市</text:p>
          </table:table-cell>
          <table:table-cell table:style-name="TableCell529">
            <text:p text:style-name="P530">2,378</text:p>
          </table:table-cell>
          <table:table-cell table:style-name="TableCell531">
            <text:p text:style-name="表格內文14行高">節目傳送及合作業務</text:p>
          </table:table-cell>
        </table:table-row>
        <table:table-row table:style-name="TableRow532">
          <table:table-cell table:style-name="TableCell533">
            <text:p text:style-name="表格內文14行高">陽明山微波站</text:p>
          </table:table-cell>
          <table:table-cell table:style-name="TableCell534">
            <text:p text:style-name="P535">台北市</text:p>
          </table:table-cell>
          <table:table-cell table:style-name="TableCell536">
            <text:p text:style-name="P537">641</text:p>
          </table:table-cell>
          <table:table-cell table:style-name="TableCell538">
            <text:p text:style-name="表格內文14行高">節目傳送及合作業務</text:p>
          </table:table-cell>
        </table:table-row>
        <table:table-row table:style-name="TableRow539">
          <table:table-cell table:style-name="TableCell540">
            <text:p text:style-name="表格內文14行高">老湖口微波站</text:p>
          </table:table-cell>
          <table:table-cell table:style-name="TableCell541">
            <text:p text:style-name="P542">新竹縣</text:p>
          </table:table-cell>
          <table:table-cell table:style-name="TableCell543">
            <text:p text:style-name="P544">2,922</text:p>
          </table:table-cell>
          <table:table-cell table:style-name="TableCell545">
            <text:p text:style-name="表格內文14行高">節目傳送及合作業務</text:p>
          </table:table-cell>
        </table:table-row>
        <table:table-row table:style-name="TableRow546">
          <table:table-cell table:style-name="TableCell547">
            <text:p text:style-name="表格內文14行高">火炎山微波站</text:p>
          </table:table-cell>
          <table:table-cell table:style-name="TableCell548">
            <text:p text:style-name="P549">苗栗縣</text:p>
          </table:table-cell>
          <table:table-cell table:style-name="TableCell550">
            <text:p text:style-name="P551">3,229</text:p>
          </table:table-cell>
          <table:table-cell table:style-name="TableCell552">
            <text:p text:style-name="表格內文14行高">節目傳送及合作業務</text:p>
          </table:table-cell>
        </table:table-row>
        <table:table-row table:style-name="TableRow553">
          <table:table-cell table:style-name="TableCell554">
            <text:p text:style-name="表格內文14行高">白沙屯微波站</text:p>
          </table:table-cell>
          <table:table-cell table:style-name="TableCell555">
            <text:p text:style-name="P556">苗栗縣</text:p>
          </table:table-cell>
          <table:table-cell table:style-name="TableCell557">
            <text:p text:style-name="P558">4,259</text:p>
          </table:table-cell>
          <table:table-cell table:style-name="TableCell559">
            <text:p text:style-name="表格內文14行高">節目傳送及合作業務</text:p>
          </table:table-cell>
        </table:table-row>
        <table:table-row table:style-name="TableRow560">
          <table:table-cell table:style-name="TableCell561">
            <text:p text:style-name="表格內文14行高">枕頭山微波站</text:p>
          </table:table-cell>
          <table:table-cell table:style-name="TableCell562">
            <text:p text:style-name="P563">台南市</text:p>
          </table:table-cell>
          <table:table-cell table:style-name="TableCell564">
            <text:p text:style-name="P565">1,158</text:p>
          </table:table-cell>
          <table:table-cell table:style-name="TableCell566">
            <text:p text:style-name="表格內文14行高">節目傳送及合作業務</text:p>
          </table:table-cell>
        </table:table-row>
        <table:table-row table:style-name="TableRow567">
          <table:table-cell table:style-name="TableCell568">
            <text:p text:style-name="表格內文14行高">鹿港分臺</text:p>
          </table:table-cell>
          <table:table-cell table:style-name="TableCell569">
            <text:p text:style-name="P570">彰化縣</text:p>
          </table:table-cell>
          <table:table-cell table:style-name="TableCell571">
            <text:p text:style-name="P572">359,210</text:p>
          </table:table-cell>
          <table:table-cell table:style-name="TableCell573">
            <text:p text:style-name="表格內文14行高">自108年5月閒置</text:p>
          </table:table-cell>
        </table:table-row>
        <table:table-row table:style-name="TableRow574">
          <table:table-cell table:style-name="TableCell575">
            <text:p text:style-name="表格內文14行高">壽山微波站</text:p>
          </table:table-cell>
          <table:table-cell table:style-name="TableCell576">
            <text:p text:style-name="P577">高雄市</text:p>
          </table:table-cell>
          <table:table-cell table:style-name="TableCell578">
            <text:p text:style-name="P579">32</text:p>
          </table:table-cell>
          <table:table-cell table:style-name="TableCell580">
            <text:p text:style-name="表格內文14行高">自94年3月閒置</text:p>
          </table:table-cell>
        </table:table-row>
        <table:table-row table:style-name="TableRow581">
          <table:table-cell table:style-name="TableCell582">
            <text:p text:style-name="表格內文14行高">竹子山微波站</text:p>
          </table:table-cell>
          <table:table-cell table:style-name="TableCell583">
            <text:p text:style-name="P584">台北市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表格內文14行高">自94年3月閒置</text:p>
          </table:table-cell>
        </table:table-row>
        <table:table-row table:style-name="TableRow588">
          <table:table-cell table:style-name="TableCell589">
            <text:p text:style-name="表格內文14行高">合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987,893</text:p>
          </table:table-cell>
          <table:table-cell table:style-name="TableCell594">
            <text:p text:style-name="表格內文14行高">　</text:p>
          </table:table-cell>
        </table:table-row>
      </table:table>
      <text:p text:style-name="P595"><text:s/>資料來源：整理自央廣提供資料。</text:p>
      <text:p text:style-name="P596"><text:bookmark-start text:name="_Toc181868523"/><text:span text:style-name="T597">四、</text:span><text:span text:style-name="T598">114</text:span><text:span text:style-name="T599">年度所編交際費預算係近5年最高，且111及112年度亦發生超支情形</text:span><text:span text:style-name="T600">，</text:span><text:span text:style-name="T601">允宜</text:span>審酌業務需求及效益，<text:span text:style-name="T602">撙節</text:span><text:span text:style-name="T603">編列及辦理</text:span><text:span text:style-name="T604">以</text:span><text:span text:style-name="T605">減少短絀</text:span><text:bookmark-end text:name="_Toc181868523"/></text:p>
      <text:p text:style-name="P606">央廣114年度預算案編列交際費182萬6千元，較113年度增加20萬5千元，詢據央廣說明略以，主要係新增央廣學院用於推廣業務、回復疫情前之主持人與聽眾會面、96周年臺慶活動及新增數項與外部單位合作計畫等因素增加所致。</text:p>
      <text:p text:style-name="P607"><text:span text:style-name="T608">另央廣</text:span><text:span text:style-name="T609">110至112年度交際費預算介於157萬4千元至169萬元間，</text:span><text:span text:style-name="T610">除110年度外，111及</text:span><text:span text:style-name="T611">112年度</text:span><text:span text:style-name="T612">決算均超支</text:span><text:span text:style-name="T613">，執行率各為103%及121.79%(詳表1)</text:span><text:span text:style-name="T614">；</text:span><text:span text:style-name="T615">111年度超支原因主要係</text:span><text:span text:style-name="T616">因於</text:span><text:span text:style-name="T617">英國倫敦AIB</text:span><text:span text:style-name="T618">國際傳媒優異獎頒獎典禮辦理「台灣專場」，致贈各國與會佳賓紀念品</text:span><text:span text:style-name="T619">與</text:span><text:span text:style-name="T620">禮品，故超出原編預算</text:span><text:span text:style-name="T621">，</text:span><text:span text:style-name="T622">而</text:span><text:span text:style-name="T623">112年度則因鞏固與聽友互動、強化與合作單位聯繫、辦理95周年臺慶系列活動</text:span><text:span text:style-name="T624">等</text:span><text:span text:style-name="T625">而超支。鑒於央廣逾8成收入仰賴政府財源挹注，</text:span><text:span text:style-name="T626">且</text:span><text:span text:style-name="T627">連年短絀，113及114年度</text:span><text:span text:style-name="T628">預計短絀亦逾億元</text:span><text:span text:style-name="T629">(詳第一題)，</text:span><text:span text:style-name="T630">爰</text:span><text:span text:style-name="T631">對交際費等消費性支出允宜</text:span><text:span text:style-name="T632">力求節約</text:span><text:span text:style-name="T633">，避免超支。</text:span></text:p>
      <text:p text:style-name="P634"><text:span text:style-name="T635">綜上，</text:span><text:span text:style-name="T636">央廣114年度預算案編列交際費182萬6千元，為近5年(110至114年度)最高，衡酌該電臺</text:span><text:span text:style-name="T637">連年短絀且</text:span><text:span text:style-name="T638">收入</text:span><text:span text:style-name="T639">高度</text:span><text:span text:style-name="T640">仰賴政府財源挹注，</text:span><text:span text:style-name="T641">而</text:span><text:span text:style-name="T642">111及112年度</text:span><text:span text:style-name="T643">亦發生交際費</text:span><text:span text:style-name="T644">超支</text:span><text:span text:style-name="T645">情形</text:span><text:span text:style-name="T646">，允宜</text:span>審酌業務需求及效益，<text:span text:style-name="T647">撙節</text:span><text:span text:style-name="T648">編列及辦理並力求節約</text:span><text:span text:style-name="T649">。</text:span></text:p>
      <text:p text:style-name="P650"><text:s/>表1 <text:s/>央廣110至114年度交際費預、決算概況表</text:p>
      <text:p text:style-name="P651"><text:span text:style-name="T652"><text:s text:c="44"/></text:span><text:span text:style-name="T653">單位：新臺幣千元；%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表格內文14行高">項目</text:p>
          </table:table-cell>
          <table:table-cell table:style-name="TableCell663">
            <text:p text:style-name="P664">110年度</text:p>
          </table:table-cell>
          <table:table-cell table:style-name="TableCell665">
            <text:p text:style-name="P666">111年度</text:p>
          </table:table-cell>
          <table:table-cell table:style-name="TableCell667">
            <text:p text:style-name="P668">112年度</text:p>
          </table:table-cell>
          <table:table-cell table:style-name="TableCell669">
            <text:p text:style-name="P670">113年度</text:p>
          </table:table-cell>
          <table:table-cell table:style-name="TableCell671">
            <text:p text:style-name="P672">114年度</text:p>
          </table:table-cell>
        </table:table-row>
        <table:table-row table:style-name="TableRow673">
          <table:table-cell table:style-name="TableCell674">
            <text:p text:style-name="表格內文14行高">預算數</text:p>
          </table:table-cell>
          <table:table-cell table:style-name="TableCell675">
            <text:p text:style-name="P676">1,690</text:p>
          </table:table-cell>
          <table:table-cell table:style-name="TableCell677">
            <text:p text:style-name="P678">1,633</text:p>
          </table:table-cell>
          <table:table-cell table:style-name="TableCell679">
            <text:p text:style-name="P680">1,574</text:p>
          </table:table-cell>
          <table:table-cell table:style-name="TableCell681">
            <text:p text:style-name="P682">1,621</text:p>
          </table:table-cell>
          <table:table-cell table:style-name="TableCell683">
            <text:p text:style-name="P684">1,826</text:p>
          </table:table-cell>
        </table:table-row>
        <table:table-row table:style-name="TableRow685">
          <table:table-cell table:style-name="TableCell686">
            <text:p text:style-name="表格內文14行高">決算數</text:p>
          </table:table-cell>
          <table:table-cell table:style-name="TableCell687">
            <text:p text:style-name="P688">1,059</text:p>
          </table:table-cell>
          <table:table-cell table:style-name="TableCell689">
            <text:p text:style-name="P690">1,682</text:p>
          </table:table-cell>
          <table:table-cell table:style-name="TableCell691">
            <text:p text:style-name="P692">1,917</text:p>
          </table:table-cell>
          <table:table-cell table:style-name="TableCell693" table:number-rows-spanned="2">
            <text:p text:style-name="P694">　</text:p>
            <text:p text:style-name="P695">　</text:p>
          </table:table-cell>
          <table:table-cell table:style-name="TableCell696" table:number-rows-spanned="2">
            <text:p text:style-name="P697">　</text:p>
            <text:p text:style-name="P698">　</text:p>
          </table:table-cell>
        </table:table-row>
        <table:table-row table:style-name="TableRow699">
          <table:table-cell table:style-name="TableCell700">
            <text:p text:style-name="表格內文14行高">執行率</text:p>
          </table:table-cell>
          <table:table-cell table:style-name="TableCell701">
            <text:p text:style-name="P702">62.66</text:p>
          </table:table-cell>
          <table:table-cell table:style-name="TableCell703">
            <text:p text:style-name="P704">103.00</text:p>
          </table:table-cell>
          <table:table-cell table:style-name="TableCell705">
            <text:p text:style-name="P706">121.79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</table:table>
      <text:p text:style-name="P709"><text:s/>說 <text:s text:c="3"/>明：執行率＝決算數/預算數。</text:p>
      <text:p text:style-name="表格內文14行高"><text:span text:style-name="T710"><text:s/>資料來源：央廣提供。</text:span></text:p>
      <text:p text:style-name="姓名及分機"><text:span text:style-name="T711">(分機：</text:span><text:span text:style-name="T712">8653</text:span><text:span text:style-name="T713"><text:s/></text:span><text:span text:style-name="T714">江穗美</text:span><text:span text:style-name="T7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題1左2字元" style:display-name="樣式 標題 1 + 左:  2 字元" style:family="paragraph" style:parent-style-name="標題1" style:default-outline-level="1">
      <style:paragraph-properties fo:widows="2" fo:orphans="2" fo:text-align="start" fo:margin-top="0in" fo:margin-bottom="0in" fo:line-height="100%" fo:text-indent="0in"/>
      <style:text-properties style:font-name-asian="標楷體" style:font-name-complex="新細明體" fo:font-weight="normal" style:font-weight-asian="normal" style:font-weight-complex="normal" fo:letter-spacing="-0.0034in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-content" style:display-name="p-content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p-content1" style:display-name="p-content1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26</text:span><text:span text:style-name="T5">-</text:span><text:span text:style-name="T6"><text:page-number text:fixed="false">1</text:page-number></text:span></text:p>
      </style:footer>
    </style:master-page>
    <style:master-page style:name="MP1" style:page-layout-name="PL1">
      <style:header>
        <text:p text:style-name="P14"/>
      </style:header>
      <style:footer>
        <text:p text:style-name="P15">226-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6:00Z</meta:creation-date>
    <dc:date>2024-11-11T07:16:00Z</dc:date>
    <meta:print-date>2024-11-07T02:42:00Z</meta:print-date>
    <meta:template xlink:href="預算中心範本檔.dot" xlink:type="simple"/>
    <meta:editing-cycles>2</meta:editing-cycles>
    <meta:editing-duration>PT0S</meta:editing-duration>
    <meta:document-statistic meta:page-count="3" meta:paragraph-count="10" meta:word-count="789" meta:character-count="5282" meta:row-count="37" meta:non-whitespace-character-count="4503"/>
  </office:meta>
</office:document-meta>
</file>