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393in" text:min-label-width="0.2916in" text:list-level-position-and-space-mode="label-alignment">
          <style:list-level-label-alignment text:label-followed-by="listtab" fo:margin-left="0.6847in" fo:text-indent="-0.291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fo:letter-spacing="-0.0083in"/>
    </style:style>
    <style:style style:name="P4" style:parent-style-name="內文" style:family="paragraph">
      <style:paragraph-properties fo:margin-left="0in" fo:text-indent="0.39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第二層14號字" style:family="paragraph">
      <style:paragraph-properties fo:margin-left="0.3937in" fo:text-indent="-0.3937in">
        <style:tab-stops/>
      </style:paragraph-properties>
    </style:style>
    <style:style style:name="P49" style:parent-style-name="內文" style:family="paragraph">
      <style:paragraph-properties fo:margin-left="0.393in" fo:text-indent="0.393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註腳參照" style:family="text">
      <style:text-properties fo:color="#000000"/>
    </style:style>
    <style:style style:name="T61" style:parent-style-name="預設段落字型" style:family="text">
      <style:text-properties fo:color="#000000"/>
    </style:style>
    <style:style style:name="P62" style:parent-style-name="一二三" style:family="paragraph">
      <style:paragraph-properties fo:margin-left="0.5895in" fo:text-indent="-0.1965in">
        <style:tab-stops/>
      </style:paragraph-properties>
      <style:text-properties fo:font-weight="bold" style:font-weight-asian="bold"/>
    </style:style>
    <style:style style:name="P63" style:parent-style-name="E" style:family="paragraph">
      <style:paragraph-properties fo:margin-left="0.7868in" fo:text-indent="-0.1965in">
        <style:tab-stops/>
      </style:paragraph-properties>
    </style:style>
    <style:style style:name="P64" style:parent-style-name="E" style:family="paragraph">
      <style:paragraph-properties fo:margin-left="0.7868in" fo:text-indent="-0.1965in">
        <style:tab-stops/>
      </style:paragraph-properties>
    </style:style>
    <style:style style:name="P65" style:parent-style-name="E" style:family="paragraph">
      <style:paragraph-properties fo:margin-left="0.7868in" fo:text-indent="-0.1965in">
        <style:tab-stops/>
      </style:paragraph-properties>
    </style:style>
    <style:style style:name="P66" style:parent-style-name="一二三" style:family="paragraph">
      <style:paragraph-properties fo:margin-left="0.5895in" fo:text-indent="-0.1965in">
        <style:tab-stops/>
      </style:paragraph-properties>
      <style:text-properties fo:font-weight="bold" style:font-weight-asian="bold"/>
    </style:style>
    <style:style style:name="P67" style:parent-style-name="一下內文縮2" style:family="paragraph">
      <style:paragraph-properties fo:margin-left="0.5902in" fo:text-indent="0.393in">
        <style:tab-stops/>
      </style:paragraph-properties>
    </style:style>
    <style:style style:name="P68" style:parent-style-name="內文" style:family="paragraph">
      <style:paragraph-properties fo:text-align="start" fo:margin-top="0.1041in" fo:line-height="0.25in" fo:margin-left="0.5256in" fo:text-indent="-0.5256in">
        <style:tab-stops/>
      </style:paragraph-properties>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ableColumn77" style:family="table-column">
      <style:table-column-properties style:column-width="1.0201in" style:use-optimal-column-width="false"/>
    </style:style>
    <style:style style:name="TableColumn78" style:family="table-column">
      <style:table-column-properties style:column-width="0.484in" style:use-optimal-column-width="false"/>
    </style:style>
    <style:style style:name="TableColumn79" style:family="table-column">
      <style:table-column-properties style:column-width="1.4937in" style:use-optimal-column-width="false"/>
    </style:style>
    <style:style style:name="TableColumn80" style:family="table-column">
      <style:table-column-properties style:column-width="1.4937in" style:use-optimal-column-width="false"/>
    </style:style>
    <style:style style:name="TableColumn81" style:family="table-column">
      <style:table-column-properties style:column-width="1.418in" style:use-optimal-column-width="false"/>
    </style:style>
    <style:style style:name="Table76" style:family="table">
      <style:table-properties style:width="5.9097in" fo:margin-left="0in" table:align="left"/>
    </style:style>
    <style:style style:name="TableRow82" style:family="table-row">
      <style:table-row-properties style:use-optimal-row-height="false"/>
    </style:style>
    <style:style style:name="TableCell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表格內文14行高" style:family="paragraph">
      <style:paragraph-properties fo:text-align="center"/>
    </style:style>
    <style:style style:name="P87" style:parent-style-name="表格內文14行高" style:family="paragraph">
      <style:paragraph-properties fo:text-align="center"/>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表格內文14行高" style:family="paragraph">
      <style:paragraph-properties fo:text-align="center"/>
    </style:style>
    <style:style style:name="P90" style:parent-style-name="表格內文14行高" style:family="paragraph">
      <style:paragraph-properties fo:text-align="center"/>
    </style:style>
    <style:style style:name="TableCell9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2" style:parent-style-name="表格內文14行高" style:family="paragraph">
      <style:paragraph-properties fo:text-align="center"/>
    </style:style>
    <style:style style:name="P93" style:parent-style-name="表格內文14行高" style:family="paragraph">
      <style:paragraph-properties fo:text-align="center"/>
    </style:style>
    <style:style style:name="TableRow94" style:family="table-row">
      <style:table-row-properties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justify"/>
    </style:style>
    <style:style style:name="TableCell97" style:family="table-cell">
      <style:table-cell-properties fo:border="0.0069in solid #000000" style:writing-mode="lr-tb" style:vertical-align="middle"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use-optimal-row-height="false"/>
    </style:style>
    <style:style style:name="P105" style:parent-style-name="表格內文14行高" style:family="paragraph">
      <style:paragraph-properties fo:text-align="justify"/>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fo:padding-top="0in" fo:padding-left="0.075in" fo:padding-bottom="0in" fo:padding-right="0.075in"/>
    </style:style>
    <style:style style:name="P110" style:parent-style-name="表格內文14行高" style:family="paragraph">
      <style:paragraph-properties fo:text-align="end"/>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114" style:parent-style-name="預設段落字型" style:family="text">
      <style:text-properties fo:font-weight="bold" style:font-weight-asian="bold"/>
    </style:style>
    <style:style style:name="P115" style:parent-style-name="表格內文14行高" style:family="paragraph">
      <style:paragraph-properties fo:text-align="end"/>
    </style:style>
    <style:style style:name="T116" style:parent-style-name="預設段落字型" style:family="text">
      <style:text-properties fo:font-weight="bold" style:font-weight-asian="bold"/>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text-align="justify"/>
    </style:style>
    <style:style style:name="TableCell120" style:family="table-cell">
      <style:table-cell-properties fo:border="0.0069in solid #000000" style:writing-mode="lr-tb" style:vertical-align="middle"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writing-mode="lr-tb"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use-optimal-row-height="false"/>
    </style:style>
    <style:style style:name="P128" style:parent-style-name="表格內文14行高" style:family="paragraph">
      <style:paragraph-properties fo:text-align="justify"/>
    </style:style>
    <style:style style:name="TableCell129" style:family="table-cell">
      <style:table-cell-properties fo:border="0.0069in solid #000000" style:writing-mode="lr-tb" style:vertical-align="middle"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fo:padding-top="0in" fo:padding-left="0.075in" fo:padding-bottom="0in" fo:padding-right="0.075in"/>
    </style:style>
    <style:style style:name="P133" style:parent-style-name="表格內文14行高" style:family="paragraph">
      <style:paragraph-properties fo:text-align="end"/>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 style:parent-style-name="表格內文14行高" style:family="paragraph">
      <style:paragraph-properties fo:text-align="end"/>
      <style:text-properties fo:font-weight="bold" style:font-weight-asian="bold"/>
    </style:style>
    <style:style style:name="P137" style:parent-style-name="表格內文14行高" style:family="paragraph">
      <style:paragraph-properties fo:text-align="end"/>
    </style:style>
    <style:style style:name="T138" style:parent-style-name="預設段落字型" style:family="text">
      <style:text-properties fo:font-weight="bold" style:font-weight-asian="bold"/>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use-optimal-row-height="false"/>
    </style:style>
    <style:style style:name="P150" style:parent-style-name="表格內文14行高" style:family="paragraph">
      <style:paragraph-properties fo:text-align="justify"/>
    </style:style>
    <style:style style:name="TableCell151" style:family="table-cell">
      <style:table-cell-properties fo:border="0.0069in solid #000000" style:writing-mode="lr-tb" style:vertical-align="middle" fo:padding-top="0in" fo:padding-left="0.075in" fo:padding-bottom="0in" fo:padding-right="0.07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fo:padding-top="0in" fo:padding-left="0.075in" fo:padding-bottom="0in" fo:padding-right="0.075in"/>
    </style:style>
    <style:style style:name="P155" style:parent-style-name="表格內文14行高" style:family="paragraph">
      <style:paragraph-properties fo:text-align="end"/>
      <style:text-properties fo:font-weight="bold" style:font-weight-asian="bold"/>
    </style:style>
    <style:style style:name="TableCell1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 style:parent-style-name="表格內文14行高" style:family="paragraph">
      <style:paragraph-properties fo:text-align="end"/>
      <style:text-properties fo:font-weight="bold" style:font-weight-asian="bold"/>
    </style:style>
    <style:style style:name="P158" style:parent-style-name="表格內文14行高" style:family="paragraph">
      <style:paragraph-properties fo:text-align="end"/>
      <style:text-properties fo:font-weight="bold" style:font-weight-asian="bold"/>
    </style:style>
    <style:style style:name="TableRow159" style:family="table-row">
      <style:table-row-properties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justify" fo:margin-right="-0.0826in"/>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writing-mode="lr-tb"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use-optimal-row-height="false"/>
    </style:style>
    <style:style style:name="P170" style:parent-style-name="表格內文14行高" style:family="paragraph">
      <style:paragraph-properties fo:text-align="justify"/>
    </style:style>
    <style:style style:name="TableCell171" style:family="table-cell">
      <style:table-cell-properties fo:border="0.0069in solid #000000" style:writing-mode="lr-tb" style:vertical-align="middle"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writing-mode="lr-tb"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style:style>
    <style:style style:name="TableCell181" style:family="table-cell">
      <style:table-cell-properties fo:border="0.0069in solid #000000" style:writing-mode="lr-tb" style:vertical-align="middle"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writing-mode="lr-tb"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P196" style:parent-style-name="表格內文14行高" style:family="paragraph">
      <style:paragraph-properties fo:margin-left="0.05in" fo:text-indent="-0.0659in">
        <style:tab-stops/>
      </style:paragraph-properties>
      <style:text-properties fo:color="#000000"/>
    </style:style>
    <style:style style:name="P197" style:parent-style-name="表格內文14行高" style:family="paragraph">
      <style:paragraph-properties fo:margin-left="0.05in" fo:text-indent="-0.0659in">
        <style:tab-stops/>
      </style:paragraph-properties>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P200" style:parent-style-name="一二三" style:family="paragraph">
      <style:paragraph-properties fo:margin-left="0.5895in" fo:text-indent="-0.1965in">
        <style:tab-stops/>
      </style:paragraph-properties>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style>
    <style:style style:name="P221" style:parent-style-name="一下內文縮2" style:family="paragraph">
      <style:paragraph-properties fo:margin-left="0.5902in" fo:text-indent="0.393in">
        <style:tab-stops/>
      </style:paragraph-properties>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P254" style:parent-style-name="內文" style:family="paragraph">
      <style:paragraph-properties fo:text-align="start" fo:margin-top="0.1041in" fo:line-height="0.25in" fo:margin-left="0.7875in" fo:text-indent="-0.7875in">
        <style:tab-stops/>
      </style:paragraph-properties>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P262" style:parent-style-name="內文" style:family="paragraph">
      <style:paragraph-properties fo:text-align="start" fo:line-height="0.25in" fo:margin-left="0.6756in" fo:text-indent="-0.6756in">
        <style:tab-stops/>
      </style:paragraph-properties>
    </style:style>
    <style:style style:name="T263" style:parent-style-name="預設段落字型" style:family="text">
      <style:text-properties fo:color="#000000" fo:font-size="12pt" style:font-size-asian="12pt" style:font-size-complex="12pt"/>
    </style:style>
    <style:style style:name="T264" style:parent-style-name="預設段落字型" style:family="text">
      <style:text-properties fo:color="#000000" fo:font-size="12pt" style:font-size-asian="12pt" style:font-size-complex="12pt"/>
    </style:style>
    <style:style style:name="T265" style:parent-style-name="預設段落字型" style:family="text">
      <style:text-properties fo:color="#000000" fo:font-size="12pt" style:font-size-asian="12pt" style:font-size-complex="12pt"/>
    </style:style>
    <style:style style:name="TableColumn267" style:family="table-column">
      <style:table-column-properties style:column-width="0.8368in" style:use-optimal-column-width="false"/>
    </style:style>
    <style:style style:name="TableColumn268" style:family="table-column">
      <style:table-column-properties style:column-width="0.7284in" style:use-optimal-column-width="false"/>
    </style:style>
    <style:style style:name="TableColumn269" style:family="table-column">
      <style:table-column-properties style:column-width="0.7291in" style:use-optimal-column-width="false"/>
    </style:style>
    <style:style style:name="TableColumn270" style:family="table-column">
      <style:table-column-properties style:column-width="0.7291in" style:use-optimal-column-width="false"/>
    </style:style>
    <style:style style:name="TableColumn271" style:family="table-column">
      <style:table-column-properties style:column-width="0.7291in" style:use-optimal-column-width="false"/>
    </style:style>
    <style:style style:name="TableColumn272" style:family="table-column">
      <style:table-column-properties style:column-width="0.7291in" style:use-optimal-column-width="false"/>
    </style:style>
    <style:style style:name="TableColumn273" style:family="table-column">
      <style:table-column-properties style:column-width="0.7291in" style:use-optimal-column-width="false"/>
    </style:style>
    <style:style style:name="TableColumn274" style:family="table-column">
      <style:table-column-properties style:column-width="0.7291in" style:use-optimal-column-width="false"/>
    </style:style>
    <style:style style:name="Table266" style:family="table">
      <style:table-properties style:width="5.9402in" fo:margin-left="-0.0104in" table:align="left"/>
    </style:style>
    <style:style style:name="TableRow275" style:family="table-row">
      <style:table-row-properties style:use-optimal-row-height="false"/>
    </style:style>
    <style:style style:name="TableCell2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center"/>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center"/>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center"/>
    </style:style>
    <style:style style:name="TableCell2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center"/>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center"/>
    </style:style>
    <style:style style:name="TableCell2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center"/>
    </style:style>
    <style:style style:name="TableRow291" style:family="table-row">
      <style:table-row-properties style:use-optimal-row-height="false"/>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Row307" style:family="table-row">
      <style:table-row-properties style:use-optimal-row-height="false"/>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Row323" style:family="table-row">
      <style:table-row-properties style:use-optimal-row-height="false"/>
    </style:style>
    <style:style style:name="TableCell3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P339" style:parent-style-name="內文" style:family="paragraph">
      <style:paragraph-properties fo:line-height="0.2083in" fo:margin-left="0in" fo:margin-right="-0.0138in" fo:text-indent="0in">
        <style:tab-stops/>
      </style:paragraph-properties>
      <style:text-properties fo:color="#000000" fo:font-size="12pt" style:font-size-asian="12pt"/>
    </style:style>
    <style:style style:name="P340" style:parent-style-name="表格內文14行高" style:family="paragraph">
      <style:paragraph-properties fo:margin-left="-0.0277in" fo:text-indent="0.0166in">
        <style:tab-stops/>
      </style:paragraph-properties>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P343" style:parent-style-name="內文" style:family="paragraph">
      <style:paragraph-properties fo:margin-left="0.393in" fo:text-indent="0.393in">
        <style:tab-stops/>
      </style:paragraph-properties>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office:automatic-styles>
  <office:body>
    <office:text text:use-soft-page-breaks="true">
      <text:p text:style-name="P1">財團法人公共電視文化事業基金會114年度預算評估報告</text:p>
      <text:p text:style-name="P4"><text:span text:style-name="T5">財團法人公共電視文化事業基金會(簡稱公視基金會)11</text:span><text:span text:style-name="T6">4</text:span><text:span text:style-name="T7">年度預算案收入合計</text:span><text:span text:style-name="T8">42</text:span><text:span text:style-name="T9">億</text:span><text:span text:style-name="T10">5</text:span><text:span text:style-name="T11">,4</text:span><text:span text:style-name="T12">11</text:span><text:span text:style-name="T13">萬</text:span><text:span text:style-name="T14">1</text:span><text:span text:style-name="T15">千元</text:span><text:span text:style-name="T16">、</text:span><text:span text:style-name="T17">支出合計</text:span><text:span text:style-name="T18">44</text:span><text:span text:style-name="T19">億</text:span><text:span text:style-name="T20">6</text:span><text:span text:style-name="T21">,</text:span><text:span text:style-name="T22">933</text:span><text:span text:style-name="T23">萬</text:span><text:span text:style-name="T24">4千</text:span><text:span text:style-name="T25">元</text:span><text:span text:style-name="T26">，</text:span><text:span text:style-name="T27">收支相抵後</text:span><text:span text:style-name="T28">短絀2億</text:span><text:span text:style-name="T29">1</text:span><text:span text:style-name="T30">,</text:span><text:span text:style-name="T31">5</text:span><text:span text:style-name="T32">22</text:span><text:span text:style-name="T33">萬</text:span><text:span text:style-name="T34">3千</text:span><text:span text:style-name="T35">元，較11</text:span><text:span text:style-name="T36">3</text:span><text:span text:style-name="T37">年度預算減少短絀</text:span><text:span text:style-name="T38">1</text:span><text:span text:style-name="T39">,</text:span><text:span text:style-name="T40">032</text:span><text:span text:style-name="T41">萬</text:span><text:span text:style-name="T42">7</text:span><text:span text:style-name="T43">千元</text:span><text:span text:style-name="T44">，減幅4.58%</text:span><text:span text:style-name="T45">。謹就公視基金會11</text:span><text:span text:style-name="T46">4</text:span><text:span text:style-name="T47">年度預算案評估如下：</text:span></text:p>
      <text:p text:style-name="P48"><text:bookmark-start text:name="_Toc181372088"/><text:bookmark-start text:name="_Toc181784895"/>一、為實現讓全世界看見臺灣之目標，允宜積極提升TaiwanPlus網站瀏覽人數及APP下載量，並加強國際推廣成效<text:bookmark-end text:name="_Toc181372088"/><text:bookmark-end text:name="_Toc181784895"/></text:p>
      <text:p text:style-name="P49"><text:span text:style-name="T50">公視基金會114年度預算案</text:span><text:span text:style-name="T51">「勞務收入-</text:span><text:span text:style-name="T52">遞延政府捐助收入轉捐贈收入</text:span><text:span text:style-name="T53">」</text:span><text:span text:style-name="T54">編列</text:span><text:span text:style-name="T55">8億9,459萬4千元，其中國際影音平台營運與內容製作</text:span><text:span text:style-name="T56">部分為</text:span><text:span text:style-name="T57">7億8</text:span><text:span text:style-name="T58">,846</text:span><text:span text:style-name="T59">萬2千元</text:span><text:span text:style-name="T60"><text:note text:note-class="footnote" text:id="_ftn0"><text:note-citation>1</text:note-citation><text:note-body><text:p text:style-name="表格內文14行高"><text:s/>未包含資本門預算6,153萬8千元。</text:p></text:note-body></text:note></text:span><text:span text:style-name="T61">。茲說明如下：</text:span></text:p>
      <text:p text:style-name="P62">(一)112年修正公共電視法後，公視辦理TaiwanPlus及跨平台營運為其法定業務，且經費受保障</text:p>
      <text:p text:style-name="P63">1.為讓世界透過新聞及優質節目認識臺灣與豐富多元文化，文化部推動以全英語內容向國際發聲之國際影音串流平台，110年委由財團法人中央通訊社成立及營運TaiwanPlus。嗣該部為使該平台長遠穩定發展，參酌國外設立之國際影音平台多由公共電視營運之推動作法及公共電視具公共服務價值與專業性，自111年6月9日正式改委由公視基金會承接平台專案團隊，辦理跨平台(網站、APP、Facebook、Twitter、Instagram、YouTube等社群媒體)營運。</text:p>
      <text:p text:style-name="P64">2.TaiwanPlus平台於110年8月30日正式上線，並於111年10月及112年8月分別完成電視頻道之開播及北美地區重要城市頻道之海外落地，以提供具臺灣觀點之國內外新聞及多元類型節目。</text:p>
      <text:p text:style-name="P65">3.112年6月修正公布之公共電視法第10條第1項規定：「公視<text:soft-page-break/>基金會之業務如下：…四、國際傳播服務及交流。…。」同條第2項規定：「公視基金會設立專屬頻道辦理前項第三款及第四款業務，應保障經費及專款專用。」據此，國際傳播服務為公視之法定業務，且以專屬頻道辦理該項業務之經費應受保障。</text:p>
      <text:p text:style-name="P66">(二)網站瀏覽人數及APP下載量未達標，允宜積極改善並續列APP下載數為績效指標</text:p>
      <text:p text:style-name="P67">詢據公視基金會提供績效指標資料略以，111年6月至113年6月TaiwanPlus全平台影音實際觀看次數、時數與觀眾滿意度均達標，惟112年7月至113年6月底網站瀏覽人數107萬5,723人為目標值之95.2%，未如預期；另111年6月至112年6月APP實際下載數為15萬1,553次，僅達目標值之63.15%，112年7月至113年6月底之目標值由24萬次調降為22萬7,330次，實際下載數16萬7,440次，仍未僅目標值(詳表1)，且自113年7月起未再將APP下載數列為績效指標。為促進TaiwanPlus營運成效，允宜續列APP下載數為績效指標，並提升網站瀏覽數。</text:p>
      <text:p text:style-name="P68"><text:span text:style-name="T69">表1 <text:s/></text:span><text:span text:style-name="T70">111年6月至</text:span><text:span text:style-name="T71">113年</text:span><text:span text:style-name="T72">12</text:span><text:span text:style-name="T73">月底</text:span><text:span text:style-name="T74">TaiwanPlus</text:span><text:span text:style-name="T75">績效指標達成情形概況表</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columns-spanned="2">
              <text:p text:style-name="P84">項目</text:p>
            </table:table-cell>
            <table:covered-table-cell/>
            <table:table-cell table:style-name="TableCell85">
              <text:p text:style-name="P86">111/06/10-</text:p>
              <text:p text:style-name="P87">112/06/30</text:p>
            </table:table-cell>
            <table:table-cell table:style-name="TableCell88">
              <text:p text:style-name="P89">112/07/01-</text:p>
              <text:p text:style-name="P90">113/06/30</text:p>
            </table:table-cell>
            <table:table-cell table:style-name="TableCell91">
              <text:p text:style-name="P92">113/7/1-</text:p>
              <text:p text:style-name="P93">113/12/31</text:p>
            </table:table-cell>
          </table:table-row>
        </table:table-header-rows>
        <table:table-row table:style-name="TableRow94">
          <table:table-cell table:style-name="TableCell95" table:number-rows-spanned="2">
            <text:p text:style-name="P96">全平台影音觀看數(次)</text:p>
          </table:table-cell>
          <table:table-cell table:style-name="TableCell97">
            <text:p text:style-name="表格內文14行高">目標</text:p>
          </table:table-cell>
          <table:table-cell table:style-name="TableCell98">
            <text:p text:style-name="P99">2400萬</text:p>
          </table:table-cell>
          <table:table-cell table:style-name="TableCell100">
            <text:p text:style-name="P101">4,600萬</text:p>
          </table:table-cell>
          <table:table-cell table:style-name="TableCell102">
            <text:p text:style-name="P103">6,000萬</text:p>
          </table:table-cell>
        </table:table-row>
        <table:table-row table:style-name="TableRow104">
          <table:covered-table-cell>
            <text:p text:style-name="P105"/>
          </table:covered-table-cell>
          <table:table-cell table:style-name="TableCell106">
            <text:p text:style-name="表格內文14行高">實績</text:p>
          </table:table-cell>
          <table:table-cell table:style-name="TableCell107">
            <text:p text:style-name="P108">達成率183.84%（44,120,432）</text:p>
          </table:table-cell>
          <table:table-cell table:style-name="TableCell109">
            <text:p text:style-name="P110">達成率278.76%</text:p>
            <text:p text:style-name="P111">(128,231,231)</text:p>
          </table:table-cell>
          <table:table-cell table:style-name="TableCell112">
            <text:p text:style-name="P113"><text:span text:style-name="T114">執行率23.76%</text:span></text:p>
            <text:p text:style-name="P115"><text:span text:style-name="T116">(14,255,056)</text:span></text:p>
          </table:table-cell>
        </table:table-row>
        <table:table-row table:style-name="TableRow117">
          <table:table-cell table:style-name="TableCell118" table:number-rows-spanned="2">
            <text:p text:style-name="P119">全平台影音觀看時數(小時)</text:p>
          </table:table-cell>
          <table:table-cell table:style-name="TableCell120">
            <text:p text:style-name="表格內文14行高">目標</text:p>
          </table:table-cell>
          <table:table-cell table:style-name="TableCell121">
            <text:p text:style-name="P122">33.6萬</text:p>
          </table:table-cell>
          <table:table-cell table:style-name="TableCell123">
            <text:p text:style-name="P124">127萬</text:p>
          </table:table-cell>
          <table:table-cell table:style-name="TableCell125">
            <text:p text:style-name="P126">108萬</text:p>
          </table:table-cell>
        </table:table-row>
        <table:table-row table:style-name="TableRow127">
          <table:covered-table-cell>
            <text:p text:style-name="P128"/>
          </table:covered-table-cell>
          <table:table-cell table:style-name="TableCell129">
            <text:p text:style-name="表格內文14行高">實績</text:p>
          </table:table-cell>
          <table:table-cell table:style-name="TableCell130">
            <text:p text:style-name="P131">達成率345.94% （1,162,355）</text:p>
          </table:table-cell>
          <table:table-cell table:style-name="TableCell132">
            <text:p text:style-name="P133">達成率185.87%</text:p>
            <text:p text:style-name="P134">(2,360,633)</text:p>
          </table:table-cell>
          <table:table-cell table:style-name="TableCell135">
            <text:p text:style-name="P136">執行率22.87%</text:p>
            <text:p text:style-name="P137"><text:span text:style-name="T138">(247,021)</text:span></text:p>
          </table:table-cell>
        </table:table-row>
        <table:table-row table:style-name="TableRow139">
          <table:table-cell table:style-name="TableCell140" table:number-rows-spanned="2">
            <text:p text:style-name="P141">網站瀏覽(人)</text:p>
          </table:table-cell>
          <table:table-cell table:style-name="TableCell142">
            <text:p text:style-name="表格內文14行高">目標</text:p>
          </table:table-cell>
          <table:table-cell table:style-name="TableCell143">
            <text:p text:style-name="P144">X</text:p>
          </table:table-cell>
          <table:table-cell table:style-name="TableCell145">
            <text:p text:style-name="P146">113萬人</text:p>
          </table:table-cell>
          <table:table-cell table:style-name="TableCell147">
            <text:p text:style-name="P148">56.5萬</text:p>
          </table:table-cell>
        </table:table-row>
        <table:table-row table:style-name="TableRow149">
          <table:covered-table-cell>
            <text:p text:style-name="P150"/>
          </table:covered-table-cell>
          <table:table-cell table:style-name="TableCell151">
            <text:p text:style-name="表格內文14行高">實績</text:p>
          </table:table-cell>
          <table:table-cell table:style-name="TableCell152">
            <text:p text:style-name="P153">X</text:p>
          </table:table-cell>
          <table:table-cell table:style-name="TableCell154">
            <text:p text:style-name="P155">達成率95.20%（1,075,723）</text:p>
          </table:table-cell>
          <table:table-cell table:style-name="TableCell156">
            <text:p text:style-name="P157">執行率5.81%</text:p>
            <text:p text:style-name="P158">(32,846)</text:p>
          </table:table-cell>
        </table:table-row>
        <table:table-row table:style-name="TableRow159">
          <table:table-cell table:style-name="TableCell160" table:number-rows-spanned="2">
            <text:p text:style-name="P161">觀眾滿意度調查(分)</text:p>
          </table:table-cell>
          <table:table-cell table:style-name="TableCell162">
            <text:p text:style-name="表格內文14行高">目標</text:p>
          </table:table-cell>
          <table:table-cell table:style-name="TableCell163">
            <text:p text:style-name="P164">80</text:p>
          </table:table-cell>
          <table:table-cell table:style-name="TableCell165">
            <text:p text:style-name="P166">80</text:p>
          </table:table-cell>
          <table:table-cell table:style-name="TableCell167">
            <text:p text:style-name="P168">80</text:p>
          </table:table-cell>
        </table:table-row>
        <table:table-row table:style-name="TableRow169">
          <table:covered-table-cell>
            <text:p text:style-name="P170"/>
          </table:covered-table-cell>
          <table:table-cell table:style-name="TableCell171">
            <text:p text:style-name="表格內文14行高">實績</text:p>
          </table:table-cell>
          <table:table-cell table:style-name="TableCell172">
            <text:p text:style-name="P173">82.3</text:p>
          </table:table-cell>
          <table:table-cell table:style-name="TableCell174">
            <text:p text:style-name="P175">80.5</text:p>
          </table:table-cell>
          <table:table-cell table:style-name="TableCell176">
            <text:p text:style-name="P177"><text:s/>調查中</text:p>
          </table:table-cell>
        </table:table-row>
        <text:soft-page-break/>
        <table:table-row table:style-name="TableRow178">
          <table:table-cell table:style-name="TableCell179" table:number-rows-spanned="2">
            <text:p text:style-name="P180">APP下載(次)</text:p>
          </table:table-cell>
          <table:table-cell table:style-name="TableCell181">
            <text:p text:style-name="表格內文14行高">目標</text:p>
          </table:table-cell>
          <table:table-cell table:style-name="TableCell182">
            <text:p text:style-name="P183">24萬</text:p>
          </table:table-cell>
          <table:table-cell table:style-name="TableCell184">
            <text:p text:style-name="P185">227,330</text:p>
          </table:table-cell>
          <table:table-cell table:style-name="TableCell186">
            <text:p text:style-name="P187">X</text:p>
          </table:table-cell>
        </table:table-row>
        <table:table-row table:style-name="TableRow188">
          <table:covered-table-cell>
            <text:p text:style-name="表格內文14行高"/>
          </table:covered-table-cell>
          <table:table-cell table:style-name="TableCell189">
            <text:p text:style-name="表格內文14行高">實績</text:p>
          </table:table-cell>
          <table:table-cell table:style-name="TableCell190">
            <text:p text:style-name="P191">達成率63.15%（151,553）</text:p>
          </table:table-cell>
          <table:table-cell table:style-name="TableCell192">
            <text:p text:style-name="P193">達成率73.66%（167,440）</text:p>
          </table:table-cell>
          <table:table-cell table:style-name="TableCell194">
            <text:p text:style-name="P195">X</text:p>
          </table:table-cell>
        </table:table-row>
      </table:table>
      <text:p text:style-name="P196">說 <text:s text:c="3"/>明：上表統計觀看比率0.1%以上之國家地區，未達0.1%者均歸類於其他。</text:p>
      <text:p text:style-name="P197"><text:span text:style-name="T198">資料來源：</text:span><text:span text:style-name="T199">公視基金會</text:span>提供。</text:p>
      <text:p text:style-name="P200"><text:span text:style-name="T201">(三)</text:span><text:span text:style-name="T202">TaiwanPlus</text:span><text:span text:style-name="T203">網站、APP及</text:span><text:span text:style-name="T204">You Tube</text:span><text:span text:style-name="T205">等</text:span><text:span text:style-name="T206">平臺</text:span><text:span text:style-name="T207">觀看</text:span><text:span text:style-name="T208">次數</text:span><text:span text:style-name="T209">之</text:span><text:span text:style-name="T210">區域</text:span><text:span text:style-name="T211">分布</text:span><text:span text:style-name="T212">，均以</text:span><text:span text:style-name="T213">亞洲占比</text:span><text:span text:style-name="T214">最</text:span><text:span text:style-name="T215">高</text:span><text:span text:style-name="T216">，有待</text:span><text:span text:style-name="T217">加強</text:span><text:span text:style-name="T218">國際</text:span><text:span text:style-name="T219">推廣</text:span><text:span text:style-name="T220">成效</text:span></text:p>
      <text:p text:style-name="P221"><text:span text:style-name="T222">檢視</text:span><text:span text:style-name="T223">TaiwanPlus</text:span><text:span text:style-name="T224">網站、APP及</text:span><text:span text:style-name="T225">You Tube</text:span><text:span text:style-name="T226">截至</text:span><text:span text:style-name="T227">113年7月底</text:span><text:span text:style-name="T228">觀看次數區域</text:span><text:span text:style-name="T229">分布情形，</text:span><text:span text:style-name="T230">亞洲占比各為64.02%、72.59%及48.85%，</text:span><text:span text:style-name="T231">遠高於</text:span><text:span text:style-name="T232">美洲</text:span><text:span text:style-name="T233">(</text:span><text:span text:style-name="T234">占比</text:span><text:span text:style-name="T235">介於</text:span><text:span text:style-name="T236">16.44%</text:span><text:span text:style-name="T237">至</text:span><text:span text:style-name="T238">34.75%</text:span><text:span text:style-name="T239">)及其他各洲(</text:span><text:span text:style-name="T240">占比</text:span><text:span text:style-name="T241">僅</text:span><text:span text:style-name="T242">介於0.2%至8.26%</text:span><text:span text:style-name="T243">)</text:span><text:span text:style-name="T244">(詳表</text:span><text:span text:style-name="T245">2</text:span><text:span text:style-name="T246">)</text:span><text:span text:style-name="T247">。衡酌</text:span><text:span text:style-name="T248">TaiwanPlus</text:span><text:span text:style-name="T249">之</text:span><text:span text:style-name="T250">設立旨在</text:span>讓世界透過新聞認識臺灣，透過優質節目看到臺灣豐富之多元文化，允宜加強<text:span text:style-name="T251">各觀看平臺之國際</text:span><text:span text:style-name="T252">推廣</text:span><text:span text:style-name="T253">成效。</text:span></text:p>
      <text:p text:style-name="P254"><text:span text:style-name="T255">表</text:span><text:span text:style-name="T256">2</text:span><text:span text:style-name="T257"><text:s text:c="2"/></text:span><text:span text:style-name="T258">迄</text:span><text:span text:style-name="T259">113年7月底止</text:span><text:span text:style-name="T260">TaiwanPlus</text:span><text:span text:style-name="T261">觀看次數區域占比概況表</text:span></text:p>
      <text:p text:style-name="P262"><text:span text:style-name="T263"><text:s text:c="54"/></text:span><text:span text:style-name="T264"><text:s text:c="9"/></text:span><text:span text:style-name="T265">單位：%</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表格內文14行高">項目</text:p>
          </table:table-cell>
          <table:table-cell table:style-name="TableCell277">
            <text:p text:style-name="P278">亞洲</text:p>
          </table:table-cell>
          <table:table-cell table:style-name="TableCell279">
            <text:p text:style-name="P280">美洲</text:p>
          </table:table-cell>
          <table:table-cell table:style-name="TableCell281">
            <text:p text:style-name="P282">歐洲</text:p>
          </table:table-cell>
          <table:table-cell table:style-name="TableCell283">
            <text:p text:style-name="P284">大洋洲</text:p>
          </table:table-cell>
          <table:table-cell table:style-name="TableCell285">
            <text:p text:style-name="P286">非洲</text:p>
          </table:table-cell>
          <table:table-cell table:style-name="TableCell287">
            <text:p text:style-name="P288">其他</text:p>
          </table:table-cell>
          <table:table-cell table:style-name="TableCell289">
            <text:p text:style-name="P290">合計</text:p>
          </table:table-cell>
        </table:table-row>
        <table:table-row table:style-name="TableRow291">
          <table:table-cell table:style-name="TableCell292">
            <text:p text:style-name="表格內文14行高">網站</text:p>
          </table:table-cell>
          <table:table-cell table:style-name="TableCell293">
            <text:p text:style-name="P294">64.02<text:s/></text:p>
          </table:table-cell>
          <table:table-cell table:style-name="TableCell295">
            <text:p text:style-name="P296">23.00<text:s/></text:p>
          </table:table-cell>
          <table:table-cell table:style-name="TableCell297">
            <text:p text:style-name="P298">7.90<text:s/></text:p>
          </table:table-cell>
          <table:table-cell table:style-name="TableCell299">
            <text:p text:style-name="P300">2.69<text:s/></text:p>
          </table:table-cell>
          <table:table-cell table:style-name="TableCell301">
            <text:p text:style-name="P302">0.20<text:s/></text:p>
          </table:table-cell>
          <table:table-cell table:style-name="TableCell303">
            <text:p text:style-name="P304">2.19<text:s/></text:p>
          </table:table-cell>
          <table:table-cell table:style-name="TableCell305">
            <text:p text:style-name="P306">100.00<text:s/></text:p>
          </table:table-cell>
        </table:table-row>
        <table:table-row table:style-name="TableRow307">
          <table:table-cell table:style-name="TableCell308">
            <text:p text:style-name="表格內文14行高">APP</text:p>
          </table:table-cell>
          <table:table-cell table:style-name="TableCell309">
            <text:p text:style-name="P310">72.59<text:s/></text:p>
          </table:table-cell>
          <table:table-cell table:style-name="TableCell311">
            <text:p text:style-name="P312">16.44<text:s/></text:p>
          </table:table-cell>
          <table:table-cell table:style-name="TableCell313">
            <text:p text:style-name="P314">6.28<text:s/></text:p>
          </table:table-cell>
          <table:table-cell table:style-name="TableCell315">
            <text:p text:style-name="P316">2.23<text:s/></text:p>
          </table:table-cell>
          <table:table-cell table:style-name="TableCell317">
            <text:p text:style-name="P318">0.29<text:s/></text:p>
          </table:table-cell>
          <table:table-cell table:style-name="TableCell319">
            <text:p text:style-name="P320">2.17<text:s/></text:p>
          </table:table-cell>
          <table:table-cell table:style-name="TableCell321">
            <text:p text:style-name="P322">100.00<text:s/></text:p>
          </table:table-cell>
        </table:table-row>
        <table:table-row table:style-name="TableRow323">
          <table:table-cell table:style-name="TableCell324">
            <text:p text:style-name="表格內文14行高">You Tube</text:p>
          </table:table-cell>
          <table:table-cell table:style-name="TableCell325">
            <text:p text:style-name="P326">48.85<text:s/></text:p>
          </table:table-cell>
          <table:table-cell table:style-name="TableCell327">
            <text:p text:style-name="P328">34.75<text:s/></text:p>
          </table:table-cell>
          <table:table-cell table:style-name="TableCell329">
            <text:p text:style-name="P330">8.26<text:s/></text:p>
          </table:table-cell>
          <table:table-cell table:style-name="TableCell331">
            <text:p text:style-name="P332">4.46<text:s/></text:p>
          </table:table-cell>
          <table:table-cell table:style-name="TableCell333">
            <text:p text:style-name="P334">1.11<text:s/></text:p>
          </table:table-cell>
          <table:table-cell table:style-name="TableCell335">
            <text:p text:style-name="P336">2.57<text:s/></text:p>
          </table:table-cell>
          <table:table-cell table:style-name="TableCell337">
            <text:p text:style-name="P338">100.00<text:s/></text:p>
          </table:table-cell>
        </table:table-row>
      </table:table>
      <text:p text:style-name="P339">說 <text:s text:c="3"/>明：上表僅統計觀看比率0.1%以上之國家地區，未達0.1%者均歸類於其他。</text:p>
      <text:p text:style-name="P340"><text:span text:style-name="T341">資料來源：</text:span><text:span text:style-name="T342">公視基金會</text:span>提供。</text:p>
      <text:p text:style-name="P343">綜上，112年修正公共電視法後，公視辦理TaiwanPlus及跨平台營運為其法定業務且經費受保障，惟TaiwanPlus迄已成立3年， APP下載數仍未達標，網站瀏覽人數亦未如預期，且<text:span text:style-name="T344">網站、APP及</text:span><text:span text:style-name="T345">You Tube</text:span><text:span text:style-name="T346">等</text:span><text:span text:style-name="T347">平臺</text:span><text:span text:style-name="T348">觀看</text:span><text:span text:style-name="T349">次數</text:span><text:span text:style-name="T350">區域</text:span><text:span text:style-name="T351">分布之</text:span><text:span text:style-name="T352">亞洲占比</text:span><text:span text:style-name="T353">高達</text:span><text:span text:style-name="T354">4成9至7成3，允宜積極提升APP下載</text:span><text:span text:style-name="T355">量</text:span><text:span text:style-name="T356">及網站瀏覽人數，並</text:span><text:span text:style-name="T357">加強</text:span><text:span text:style-name="T358">國際</text:span><text:span text:style-name="T359">推廣</text:span><text:span text:style-name="T360">成效，俾達</text:span>TaiwanPlus讓全世界看見臺灣之<text:span text:style-name="T361">設立目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470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393in" text:min-label-width="0.2916in" text:list-level-position-and-space-mode="label-alignment">
          <style:list-level-label-alignment text:label-followed-by="listtab" fo:margin-left="0.6847in" fo:text-indent="-0.291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423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 text:c="32"/>227-<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11T07:17:00Z</meta:creation-date>
    <dc:date>2024-11-11T07:17:00Z</dc:date>
    <meta:print-date>2024-11-11T07:17:00Z</meta:print-date>
    <meta:template xlink:href="預算中心範本檔.dot" xlink:type="simple"/>
    <meta:editing-cycles>2</meta:editing-cycles>
    <meta:editing-duration>PT0S</meta:editing-duration>
    <meta:document-statistic meta:page-count="3" meta:paragraph-count="4" meta:word-count="373" meta:character-count="2498" meta:row-count="17" meta:non-whitespace-character-count="2129"/>
  </office:meta>
</office:document-meta>
</file>