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83in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註腳參照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表格內文14行高" style:family="paragraph">
      <style:paragraph-properties fo:text-align="justify" fo:margin-left="0.1256in" fo:text-indent="-0.1236in">
        <style:tab-stops/>
      </style:paragraph-properties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P80" style:parent-style-name="內文" style:family="paragraph">
      <style:paragraph-properties fo:text-align="start" fo:margin-top="0.1041in" fo:line-height="0.25in" fo:margin-left="0.7875in" fo:text-indent="-0.7875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fo:color="#000000"/>
    </style:style>
    <style:style style:name="P86" style:parent-style-name="內文" style:family="paragraph">
      <style:paragraph-properties fo:text-align="start" fo:line-height="0.25in" fo:margin-left="0.7875in" fo:text-indent="-0.7875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ableColumn93" style:family="table-column">
      <style:table-column-properties style:column-width="1.1131in"/>
    </style:style>
    <style:style style:name="TableColumn94" style:family="table-column">
      <style:table-column-properties style:column-width="0.9236in"/>
    </style:style>
    <style:style style:name="TableColumn95" style:family="table-column">
      <style:table-column-properties style:column-width="0.9243in"/>
    </style:style>
    <style:style style:name="TableColumn96" style:family="table-column">
      <style:table-column-properties style:column-width="0.9243in"/>
    </style:style>
    <style:style style:name="TableColumn97" style:family="table-column">
      <style:table-column-properties style:column-width="0.9243in"/>
    </style:style>
    <style:style style:name="TableColumn98" style:family="table-column">
      <style:table-column-properties style:column-width="1.0756in"/>
    </style:style>
    <style:style style:name="Table92" style:family="table">
      <style:table-properties style:width="5.8854in" fo:margin-left="-0.000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margin-right="-0.075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P135" style:parent-style-name="表格內文14行高" style:family="paragraph">
      <style:paragraph-properties fo:text-align="justify" fo:margin-left="1.1111in" fo:text-indent="-1.1701in">
        <style:tab-stops/>
      </style:paragraph-properties>
    </style:style>
    <style:style style:name="P136" style:parent-style-name="表格內文14行高" style:family="paragraph">
      <style:paragraph-properties fo:text-align="justify" fo:margin-left="1.0847in" fo:text-indent="-1.1416in">
        <style:tab-stops/>
      </style:paragraph-properties>
    </style:style>
    <style:style style:name="P137" style:parent-style-name="表格內文14行高" style:family="paragraph">
      <style:paragraph-properties fo:text-indent="0.0187in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公共電視文化事業基金會114年度預算評估報告</text:p>
      <text:p text:style-name="P4"><text:span text:style-name="T5">財團法人公共電視文化事業基金會(簡稱公視基金會)11</text:span><text:span text:style-name="T6">4</text:span><text:span text:style-name="T7">年度預算案收入合計</text:span><text:span text:style-name="T8">42</text:span><text:span text:style-name="T9">億</text:span><text:span text:style-name="T10">5</text:span><text:span text:style-name="T11">,4</text:span><text:span text:style-name="T12">11</text:span><text:span text:style-name="T13">萬</text:span><text:span text:style-name="T14">1</text:span><text:span text:style-name="T15">千元</text:span><text:span text:style-name="T16">、</text:span><text:span text:style-name="T17">支出合計</text:span><text:span text:style-name="T18">44</text:span><text:span text:style-name="T19">億</text:span><text:span text:style-name="T20">6</text:span><text:span text:style-name="T21">,</text:span><text:span text:style-name="T22">933</text:span><text:span text:style-name="T23">萬</text:span><text:span text:style-name="T24">4千</text:span><text:span text:style-name="T25">元</text:span><text:span text:style-name="T26">，</text:span><text:span text:style-name="T27">收支相抵後</text:span><text:span text:style-name="T28">短絀2億</text:span><text:span text:style-name="T29">1</text:span><text:span text:style-name="T30">,</text:span><text:span text:style-name="T31">5</text:span><text:span text:style-name="T32">22</text:span><text:span text:style-name="T33">萬</text:span><text:span text:style-name="T34">3千</text:span><text:span text:style-name="T35">元，較11</text:span><text:span text:style-name="T36">3</text:span><text:span text:style-name="T37">年度預算減少短絀</text:span><text:span text:style-name="T38">1</text:span><text:span text:style-name="T39">,</text:span><text:span text:style-name="T40">032</text:span><text:span text:style-name="T41">萬</text:span><text:span text:style-name="T42">7</text:span><text:span text:style-name="T43">千元</text:span><text:span text:style-name="T44">，減幅4.58%</text:span><text:span text:style-name="T45">。謹就公視基金會11</text:span><text:span text:style-name="T46">4</text:span><text:span text:style-name="T47">年度預算案評估如下：</text:span></text:p>
      <text:p text:style-name="P48"><text:bookmark-start text:name="_Toc181784896"/>二、台語台收視率相較公視主頻道仍有精進空間，允宜積極提升並納為績效指標，以利<text:span text:style-name="T49">促進國家語言發展</text:span><text:bookmark-end text:name="_Toc181784896"/></text:p>
      <text:p text:style-name="P50"><text:span text:style-name="T51">公視基金會114年度預算案編列</text:span><text:span text:style-name="T52">「</text:span><text:span text:style-name="T53">政府補助基本營運收入</text:span><text:span text:style-name="T54">-政府捐贈」</text:span><text:span text:style-name="T55">2</text:span><text:span text:style-name="T56">8</text:span><text:span text:style-name="T57">億</text:span><text:span text:style-name="T58">8</text:span><text:span text:style-name="T59">,</text:span><text:span text:style-name="T60">305</text:span><text:span text:style-name="T61">萬</text:span><text:span text:style-name="T62">1</text:span><text:span text:style-name="T63">千元，其中文化部捐贈台語台營運收入7億9,605萬1千元</text:span><text:span text:style-name="T64"><text:note text:note-class="footnote" text:id="_ftn0"><text:note-citation>1</text:note-citation><text:note-body><text:p text:style-name="表格內文14行高"><text:s/>未包含資本門預算1,300萬元。</text:p></text:note-body></text:note></text:span><text:span text:style-name="T65">。茲說明如下：</text:span></text:p>
      <text:p text:style-name="P66"><text:span text:style-name="T67">(一)國家語言發展法及公共電視法</text:span><text:span text:style-name="T68">確立公視台語台之法源與位階，</text:span><text:span text:style-name="T69">並保障其經費之穩定</text:span></text:p>
      <text:p text:style-name="P70">按108年1月公布施行之國家語言發展法第1條第1項<text:span text:style-name="註腳參照"><text:note text:note-class="footnote" text:id="_ftn1"><text:note-citation>2</text:note-citation><text:note-body><text:p text:style-name="P71"><text:s/>國家語言發展法第1條第1項規定：「為尊重國家多元文化之精神，促進國家語言之傳承、復振及發展，特制定本法。」</text:p></text:note-body></text:note></text:span>明定，該法宗旨為尊重國家多元文化之精神，促進國家語言之傳承、復振及發展，同法第13條第2項規定：「政府捐助從事傳播之財團法人應提供國家語言多元服務，並得設立國家語言廣播、電視專屬頻道及各種形式通訊傳播服務。」另112年6月修正公布之公共電視法第10條第1項規定：「公視基金會之業務如下：…三、多元族群及區域需求之傳播服務。…」同條第2項規定：「公視基金會設立專屬頻道辦理前項第三款及第四款業務，應保障經費及專款專用。」揆諸前述，國家語言發展法明定公視應提供國家語言多元服務，而公共電視法確立公視台語台之法源與位階，並保障其經費之穩定。</text:p>
      <text:soft-page-break/>
      <text:p text:style-name="P72"><text:span text:style-name="T73">(</text:span><text:span text:style-name="T74">二</text:span><text:span text:style-name="T75">)</text:span><text:span text:style-name="T76">109年度至113年7月底台語台收視率由0.12%概增至0.17%，相較公視主頻道，仍有精進空間</text:span><text:span text:style-name="T77"><text:s/></text:span></text:p>
      <text:p text:style-name="P78">1.據公視基金會提供資料顯示，台語台於108年7月正式開播，其收視率雖由109年度之0.12%概呈增加至113年7月底之0.17%，惟相較公視主頻道最低收視率0.21%(詳表1)，顯示台語台收視率尚有提升空間。</text:p>
      <text:p text:style-name="P79">2.詢據文化部及公視提供資料略以，文化部補捐助公視台語台之中長程計畫<text:span text:style-name="註腳參照"><text:note text:note-class="footnote" text:id="_ftn2"><text:note-citation>3</text:note-citation><text:note-body><text:p text:style-name="表格內文14行高"><text:s/>係中長程計畫「公共電視內容產製與應用計畫(114-117年)」。</text:p></text:note-body></text:note></text:span>所訂績效指標包括製播台語節目時數、規劃發展臺灣IP輸出國際件數、戲劇合資合製件數、戲劇原創內容開發件數、影音社群平台觸達數、YouTube訂閱數、台語專業人才培訓時數及參訓人次，惟未將台語台收視率納為績效指標評估標準。為激勵提升台語台節目之收視率，以利達成促進國家語言發展之目標，允宜將台語台收視率納為績效指標，並作為研訂節目宣導或內容強化方案之參據。</text:p>
      <text:p text:style-name="P80"><text:span text:style-name="T81">表1 <text:s/></text:span><text:span text:style-name="T82">10</text:span><text:span text:style-name="T83">9</text:span><text:span text:style-name="T84">至113年7月底公視及台語頻道首播時段收視統計</text:span><text:span text:style-name="T85">表 <text:s/></text:span></text:p>
      <text:p text:style-name="P86"><text:span text:style-name="T87"><text:s text:c="54"/></text:span><text:span text:style-name="T88">單位：%</text:span><text:span text:style-name="T89"><text:s/></text:span><text:span text:style-name="T90"><text:s text:c="43"/></text:span><text:span text:style-name="T91"><text:s text:c="11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表格內文14行高">頻道別</text:p>
            </table:table-cell>
            <table:table-cell table:style-name="TableCell101">
              <text:p text:style-name="P102">109年度</text:p>
            </table:table-cell>
            <table:table-cell table:style-name="TableCell103">
              <text:p text:style-name="P104">110年度</text:p>
            </table:table-cell>
            <table:table-cell table:style-name="TableCell105">
              <text:p text:style-name="P106">111年度</text:p>
            </table:table-cell>
            <table:table-cell table:style-name="TableCell107">
              <text:p text:style-name="P108">112年度</text:p>
            </table:table-cell>
            <table:table-cell table:style-name="TableCell109">
              <text:p text:style-name="P110">113年1-7月</text:p>
            </table:table-cell>
          </table:table-row>
        </table:table-header-rows>
        <table:table-row table:style-name="TableRow111">
          <table:table-cell table:style-name="TableCell112">
            <text:p text:style-name="表格內文14行高">公視主頻道</text:p>
          </table:table-cell>
          <table:table-cell table:style-name="TableCell113">
            <text:p text:style-name="P114">0.33</text:p>
          </table:table-cell>
          <table:table-cell table:style-name="TableCell115">
            <text:p text:style-name="P116">0.31</text:p>
          </table:table-cell>
          <table:table-cell table:style-name="TableCell117">
            <text:p text:style-name="P118">0.23</text:p>
          </table:table-cell>
          <table:table-cell table:style-name="TableCell119">
            <text:p text:style-name="P120">0.23</text:p>
          </table:table-cell>
          <table:table-cell table:style-name="TableCell121">
            <text:p text:style-name="P122">0.21</text:p>
          </table:table-cell>
        </table:table-row>
        <table:table-row table:style-name="TableRow123">
          <table:table-cell table:style-name="TableCell124">
            <text:p text:style-name="表格內文14行高">公視台語台</text:p>
          </table:table-cell>
          <table:table-cell table:style-name="TableCell125">
            <text:p text:style-name="P126">0.12</text:p>
          </table:table-cell>
          <table:table-cell table:style-name="TableCell127">
            <text:p text:style-name="P128">0.15</text:p>
          </table:table-cell>
          <table:table-cell table:style-name="TableCell129">
            <text:p text:style-name="P130">0.17</text:p>
          </table:table-cell>
          <table:table-cell table:style-name="TableCell131">
            <text:p text:style-name="P132">0.15</text:p>
          </table:table-cell>
          <table:table-cell table:style-name="TableCell133">
            <text:p text:style-name="P134">0.17</text:p>
          </table:table-cell>
        </table:table-row>
      </table:table>
      <text:p text:style-name="P135"><text:s/>說 <text:s text:c="2"/><text:s/>明：1.收視率係在某個時段收看某個電視節目或頻道之觀眾人數，其計算公式為收看某一個節目或頻道人口數/總人口數x100%。</text:p>
      <text:p text:style-name="P136"><text:s text:c="8"/><text:s/><text:s text:c="2"/><text:s/>2.上表數據為18:00:00 - 23:59:59收視資料<text:s/></text:p>
      <text:p text:style-name="P137">資料來源：公視基金會提供。</text:p>
      <text:p text:style-name="P138"><text:span text:style-name="T139">綜上，</text:span><text:span text:style-name="T140">國家語言發展法明定</text:span>公視應提供國家語言多元服務，112年修正後公共電視法確立公視台語台之法源與經費穩定性。而公視台語台於108年7月正式開播迄已5年餘，其收視率雖逐年概呈遞增至113年7月底之0.17%，惟相較公視主頻道收視率仍有精進空間，<text:span text:style-name="T141">允宜</text:span><text:span text:style-name="T142">納</text:span><text:span text:style-name="T143">台語台收視率</text:span><text:span text:style-name="T144">為</text:span><text:span text:style-name="T145">績效指標</text:span><text:span text:style-name="T146">，俾</text:span>作為研訂節目宣<text:soft-page-break/>導或內容強化方案之參據，並利於<text:span text:style-name="T147">達成促進國家語言發展之目標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470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2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32"/>227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7:00Z</meta:creation-date>
    <dc:date>2024-11-11T07:17:00Z</dc:date>
    <meta:print-date>2024-11-11T07:17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