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393in" text:min-label-width="0.2916in" text:list-level-position-and-space-mode="label-alignment">
          <style:list-level-label-alignment text:label-followed-by="listtab" fo:margin-left="0.6847in" fo:text-indent="-0.291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fo:letter-spacing="-0.0083in"/>
    </style:style>
    <style:style style:name="P4" style:parent-style-name="內文" style:family="paragraph">
      <style:paragraph-properties fo:margin-left="0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第二層14號字" style:family="paragraph">
      <style:paragraph-properties fo:margin-top="0.3472in"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一二三" style:family="paragraph">
      <style:paragraph-properties fo:margin-left="0.5895in" fo:text-indent="-0.1965in">
        <style:tab-stops/>
      </style:paragraph-properties>
      <style:text-properties fo:font-weight="bold" style:font-weight-asian="bold" fo:color="#000000"/>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fo:margin-top="0.1041in" fo:line-height="0.25in" fo:margin-left="0in" fo:text-indent="0in">
        <style:tab-stops/>
      </style:paragraph-properties>
      <style:text-properties fo:font-weight="bold" style:font-weight-asian="bold" fo:color="#000000"/>
    </style:style>
    <style:style style:name="P83" style:parent-style-name="內文" style:family="paragraph">
      <style:paragraph-properties fo:line-height="0.25in" fo:margin-left="0in" fo:text-indent="0in">
        <style:tab-stops/>
      </style:paragraph-properties>
    </style:style>
    <style:style style:name="T84" style:parent-style-name="預設段落字型" style:family="text">
      <style:text-properties fo:font-weight="bold" style:font-weight-asian="bold" fo:color="#2F5496"/>
    </style:style>
    <style:style style:name="T85" style:parent-style-name="預設段落字型" style:family="text">
      <style:text-properties fo:color="#000000" fo:font-size="12pt" style:font-size-asian="12pt" style:font-size-complex="12pt"/>
    </style:style>
    <style:style style:name="TableColumn87" style:family="table-column">
      <style:table-column-properties style:column-width="1.1277in" style:use-optimal-column-width="false"/>
    </style:style>
    <style:style style:name="TableColumn88" style:family="table-column">
      <style:table-column-properties style:column-width="0.9222in" style:use-optimal-column-width="false"/>
    </style:style>
    <style:style style:name="TableColumn89" style:family="table-column">
      <style:table-column-properties style:column-width="0.9222in" style:use-optimal-column-width="false"/>
    </style:style>
    <style:style style:name="TableColumn90" style:family="table-column">
      <style:table-column-properties style:column-width="0.9222in" style:use-optimal-column-width="false"/>
    </style:style>
    <style:style style:name="TableColumn91" style:family="table-column">
      <style:table-column-properties style:column-width="0.9222in" style:use-optimal-column-width="false"/>
    </style:style>
    <style:style style:name="TableColumn92" style:family="table-column">
      <style:table-column-properties style:column-width="1.0638in" style:use-optimal-column-width="false"/>
    </style:style>
    <style:style style:name="Table86" style:family="table">
      <style:table-properties style:width="5.8805in" fo:margin-left="0.0194in" table:align="left"/>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表格內文14行高" style:family="paragraph">
      <style:paragraph-properties fo:text-align="start"/>
      <style:text-properties fo:color="#000000"/>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color="#000000"/>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text-properties fo:color="#000000"/>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text-properties fo:color="#000000"/>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fo:color="#000000"/>
    </style:style>
    <style:style style:name="TableCell1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fo:color="#000000"/>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表格內文14行高" style:family="paragraph">
      <style:text-properties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color="#000000"/>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color="#000000"/>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text-properties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color="#000000"/>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color="#000000"/>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4" style:parent-style-name="表格內文14行高" style:family="paragraph">
      <style:text-properties fo:color="#000000"/>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color="#000000"/>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color="#000000"/>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color="#000000"/>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color="#000000"/>
    </style:style>
    <style:style style:name="TableCell1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color="#000000"/>
    </style:style>
    <style:style style:name="P145" style:parent-style-name="表格內文14行高" style:family="paragraph">
      <style:text-properties fo:color="#000000"/>
    </style:style>
    <style:style style:name="P146" style:parent-style-name="表格內文14行高" style:family="paragraph">
      <style:text-properties fo:color="#000000"/>
    </style:style>
    <style:style style:name="P147" style:parent-style-name="一二三" style:family="paragraph">
      <style:paragraph-properties fo:margin-left="0.5895in" fo:text-indent="-0.1965in">
        <style:tab-stops/>
      </style:paragraph-properties>
      <style:text-properties fo:font-weight="bold" style:font-weight-asian="bold" fo:color="#000000"/>
    </style:style>
    <style:style style:name="P148" style:parent-style-name="一下內文縮2" style:family="paragraph">
      <style:paragraph-properties fo:margin-left="0.5902in" fo:text-indent="0.393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註腳參照" style:family="text">
      <style:text-properties fo:color="#000000"/>
    </style:style>
    <style:style style:name="P153" style:parent-style-name="表格內文14行高" style:family="paragraph">
      <style:paragraph-properties fo:text-align="justify" fo:margin-left="0.1375in" fo:text-indent="-0.1354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內文" style:family="paragraph">
      <style:paragraph-properties fo:margin-left="0.393in" fo:text-indent="0.393in">
        <style:tab-stops/>
      </style:paragraph-properties>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office:automatic-styles>
  <office:body>
    <office:text text:use-soft-page-breaks="true">
      <text:p text:style-name="P1">財團法人公共電視文化事業基金會114年度預算評估報告</text:p>
      <text:p text:style-name="P4"><text:span text:style-name="T5">財團法人公共電視文化事業基金會(簡稱公視基金會)11</text:span><text:span text:style-name="T6">4</text:span><text:span text:style-name="T7">年度預算案收入合計</text:span><text:span text:style-name="T8">42</text:span><text:span text:style-name="T9">億</text:span><text:span text:style-name="T10">5</text:span><text:span text:style-name="T11">,4</text:span><text:span text:style-name="T12">11</text:span><text:span text:style-name="T13">萬</text:span><text:span text:style-name="T14">1</text:span><text:span text:style-name="T15">千元</text:span><text:span text:style-name="T16">、</text:span><text:span text:style-name="T17">支出合計</text:span><text:span text:style-name="T18">44</text:span><text:span text:style-name="T19">億</text:span><text:span text:style-name="T20">6</text:span><text:span text:style-name="T21">,</text:span><text:span text:style-name="T22">933</text:span><text:span text:style-name="T23">萬</text:span><text:span text:style-name="T24">4千</text:span><text:span text:style-name="T25">元</text:span><text:span text:style-name="T26">，</text:span><text:span text:style-name="T27">收支相抵後</text:span><text:span text:style-name="T28">短絀2億</text:span><text:span text:style-name="T29">1</text:span><text:span text:style-name="T30">,</text:span><text:span text:style-name="T31">5</text:span><text:span text:style-name="T32">22</text:span><text:span text:style-name="T33">萬</text:span><text:span text:style-name="T34">3千</text:span><text:span text:style-name="T35">元，較11</text:span><text:span text:style-name="T36">3</text:span><text:span text:style-name="T37">年度預算減少短絀</text:span><text:span text:style-name="T38">1</text:span><text:span text:style-name="T39">,</text:span><text:span text:style-name="T40">032</text:span><text:span text:style-name="T41">萬</text:span><text:span text:style-name="T42">7</text:span><text:span text:style-name="T43">千元</text:span><text:span text:style-name="T44">，減幅4.58%</text:span><text:span text:style-name="T45">。謹就公視基金會11</text:span><text:span text:style-name="T46">4</text:span><text:span text:style-name="T47">年度預算案評估如下：</text:span></text:p>
      <text:p text:style-name="P48"><text:bookmark-start text:name="_Toc181784898"/><text:bookmark-start text:name="_Toc84599521"/>四、連年認列華視投資損失為數不低，允宜研謀督促華視提升營運績效，另並依規定檢附華視預算資料<text:bookmark-end text:name="_Toc181784898"/></text:p>
      <text:p text:style-name="P49"><text:span text:style-name="T50">公視基金會114年度預算案「業務外支出–其他業務外支出」編列1億4</text:span><text:span text:style-name="T51">,</text:span><text:span text:style-name="T52">086萬8千元，係採權益法認列投資中華電視股份有限公司(下簡稱華視)損失，較113年度預算數1億4</text:span><text:span text:style-name="T53">,823</text:span><text:span text:style-name="T54">萬4千元，減少7</text:span><text:span text:style-name="T55">36</text:span><text:span text:style-name="T56">萬6千元</text:span><text:span text:style-name="T57">。</text:span><text:span text:style-name="T58">茲說明如下：</text:span></text:p>
      <text:p text:style-name="P59">(一)110至114年度認列華視投資損失占公視短絀數比率介於45.6%至135.14%，為公視連年短絀重要原因</text:p>
      <text:p text:style-name="P60"><text:span text:style-name="T61">公視基金會1</text:span><text:span text:style-name="T62">1</text:span><text:span text:style-name="T63">0至11</text:span><text:span text:style-name="T64">2</text:span><text:span text:style-name="T65">年度決算收支短絀介於1億2</text:span><text:span text:style-name="T66">,958</text:span><text:span text:style-name="T67">萬元至2億6</text:span><text:span text:style-name="T68">,589</text:span><text:span text:style-name="T69">萬7千元間，預計1</text:span><text:span text:style-name="T70">13</text:span><text:span text:style-name="T71">及11</text:span><text:span text:style-name="T72">4</text:span><text:span text:style-name="T73">年度仍各短絀2億2</text:span><text:span text:style-name="T74">,5</text:span><text:span text:style-name="T75">50萬元及2億1</text:span><text:span text:style-name="T76">,</text:span><text:span text:style-name="T77">522萬3千元</text:span><text:span text:style-name="T78">，其中</text:span><text:span text:style-name="T79">110至114年度實際(預計)依權益法認列華視投資損失介於1億516萬元至2億166萬5千元間，占公視基金會短絀數比率介於45.6%至135.14%間(詳表1)，顯示認列華視投資損失為公視基金會連年短絀之重要原因，允宜</text:span><text:span text:style-name="T80">妥謀善策以</text:span><text:span text:style-name="T81">提升華視營運績效。</text:span></text:p>
      <text:p text:style-name="P82">表1 <text:s/>公視基金會110至114年度收支餘絀及投資華視損失彙總表</text:p>
      <text:p text:style-name="P83"><text:span text:style-name="T84"><text:s text:c="44"/></text:span><text:span text:style-name="T85">單位：新臺幣千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項目</text:p>
          </table:table-cell>
          <table:table-cell table:style-name="TableCell96">
            <text:p text:style-name="P97">110年度</text:p>
          </table:table-cell>
          <table:table-cell table:style-name="TableCell98">
            <text:p text:style-name="P99">111年度</text:p>
          </table:table-cell>
          <table:table-cell table:style-name="TableCell100">
            <text:p text:style-name="P101">112年度</text:p>
          </table:table-cell>
          <table:table-cell table:style-name="TableCell102">
            <text:p text:style-name="P103">113年度</text:p>
          </table:table-cell>
          <table:table-cell table:style-name="TableCell104">
            <text:p text:style-name="P105">114年度</text:p>
          </table:table-cell>
        </table:table-row>
        <table:table-row table:style-name="TableRow106">
          <table:table-cell table:style-name="TableCell107">
            <text:p text:style-name="P108">收支餘(-絀)A</text:p>
          </table:table-cell>
          <table:table-cell table:style-name="TableCell109">
            <text:p text:style-name="P110">-129,580</text:p>
          </table:table-cell>
          <table:table-cell table:style-name="TableCell111">
            <text:p text:style-name="P112">-265,897</text:p>
          </table:table-cell>
          <table:table-cell table:style-name="TableCell113">
            <text:p text:style-name="P114">-149,225</text:p>
          </table:table-cell>
          <table:table-cell table:style-name="TableCell115">
            <text:p text:style-name="P116">-225,550</text:p>
          </table:table-cell>
          <table:table-cell table:style-name="TableCell117">
            <text:p text:style-name="P118">-215,223</text:p>
          </table:table-cell>
        </table:table-row>
        <table:table-row table:style-name="TableRow119">
          <table:table-cell table:style-name="TableCell120">
            <text:p text:style-name="P121">認列華視投資損失B</text:p>
          </table:table-cell>
          <table:table-cell table:style-name="TableCell122">
            <text:p text:style-name="P123">-105,160</text:p>
          </table:table-cell>
          <table:table-cell table:style-name="TableCell124">
            <text:p text:style-name="P125">-121,256</text:p>
          </table:table-cell>
          <table:table-cell table:style-name="TableCell126">
            <text:p text:style-name="P127">-201,665</text:p>
          </table:table-cell>
          <table:table-cell table:style-name="TableCell128">
            <text:p text:style-name="P129">-148,234</text:p>
          </table:table-cell>
          <table:table-cell table:style-name="TableCell130">
            <text:p text:style-name="P131">-140,868</text:p>
          </table:table-cell>
        </table:table-row>
        <table:table-row table:style-name="TableRow132">
          <table:table-cell table:style-name="TableCell133">
            <text:p text:style-name="P134">占比(B/A)</text:p>
          </table:table-cell>
          <table:table-cell table:style-name="TableCell135">
            <text:p text:style-name="P136">81.15</text:p>
          </table:table-cell>
          <table:table-cell table:style-name="TableCell137">
            <text:p text:style-name="P138">45.60</text:p>
          </table:table-cell>
          <table:table-cell table:style-name="TableCell139">
            <text:p text:style-name="P140">135.14</text:p>
          </table:table-cell>
          <table:table-cell table:style-name="TableCell141">
            <text:p text:style-name="P142">65.72</text:p>
          </table:table-cell>
          <table:table-cell table:style-name="TableCell143">
            <text:p text:style-name="P144">65.45</text:p>
          </table:table-cell>
        </table:table-row>
      </table:table>
      <text:p text:style-name="P145">說 <text:s text:c="3"/>明：上表112年度(含)以前為決算數，113年度及114年度為預算數。</text:p>
      <text:p text:style-name="P146">資料來源：彙整公視基金會預決算書。</text:p>
      <text:soft-page-break/>
      <text:p text:style-name="P147">(二)公視基金會允宜依規定將轉投資事業華視之預算資料納入其預算案之附錄</text:p>
      <text:p text:style-name="P148"><text:span text:style-name="T149">公視基金會依無線電視事業公股處理條例受贈華視股權，持股比率達83.24%</text:span><text:span text:style-name="T150">；</text:span><text:span text:style-name="T151">按財團法人依法預算須送立法院之預算編製注意事項第3條第2項規定</text:span><text:span text:style-name="T152"><text:note text:note-class="footnote" text:id="_ftn0"><text:note-citation>1</text:note-citation><text:note-body><text:p text:style-name="P153"><text:s/>財團法人依法預算須送立法院之預算編製注意事項第3條第2項規定：「各財團法人預算書表包括：…(六)附錄：持股超過百分之五十之轉投資事業預算資料（依法無法取得轉投資事業之預算資料者毋須編列）。」</text:p></text:note-body></text:note></text:span><text:span text:style-name="T154">略以，各財團法人預算書表之附錄含括持股超過百分之五十之轉投資事業預算資料。惟該基金會114年度預算案</text:span><text:span text:style-name="T155">未編製</text:span><text:span text:style-name="T156">附錄</text:span><text:span text:style-name="T157">以</text:span><text:span text:style-name="T158">檢附華視114年度預算資料，允宜依前揭規定</text:span><text:span text:style-name="T159">辦理</text:span><text:span text:style-name="T160">，俾利本院預算審議。</text:span></text:p>
      <text:p text:style-name="P161">綜上，華視為公視基金會持股比率達83.24%之轉投資事業，該基金會連年認列華視投資損失，顯示華視營運欠佳，允宜督促華視研謀改善以提升營運績效，另並依規定於預算案編製附錄以檢附華視預算資料，俾利預算審議。<text:bookmark-end text:name="_Toc84599521"/></text:p>
      <text:p text:style-name="姓名及分機"><text:span text:style-name="T162">(分機：</text:span><text:span text:style-name="T163">8653</text:span><text:span text:style-name="T164"><text:s/></text:span><text:span text:style-name="T165">江穗美</text:span><text:span text:style-name="T1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470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393in" text:min-label-width="0.2916in" text:list-level-position-and-space-mode="label-alignment">
          <style:list-level-label-alignment text:label-followed-by="listtab" fo:margin-left="0.6847in" fo:text-indent="-0.291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423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 text:c="32"/>227-<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17:00Z</meta:creation-date>
    <dc:date>2024-11-11T07:17:00Z</dc:date>
    <meta:print-date>2024-11-11T07:17:00Z</meta:print-date>
    <meta:template xlink:href="預算中心範本檔.dot" xlink:type="simple"/>
    <meta:editing-cycles>2</meta:editing-cycles>
    <meta:editing-duration>PT0S</meta:editing-duration>
    <meta:document-statistic meta:page-count="2" meta:paragraph-count="2" meta:word-count="182" meta:character-count="1223" meta:row-count="8" meta:non-whitespace-character-count="1043"/>
  </office:meta>
</office:document-meta>
</file>