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right="-0.0236in" style:page-number="1"/>
    </style:style>
    <style:style style:name="T5" style:parent-style-name="預設段落字型" style:family="text">
      <style:text-properties fo:color="#000000" fo:letter-spacing="-0.0083in"/>
    </style:style>
    <style:style style:name="T6" style:parent-style-name="預設段落字型" style:family="text">
      <style:text-properties fo:color="#000000" fo:letter-spacing="-0.0083in"/>
    </style:style>
    <style:style style:name="T7" style:parent-style-name="預設段落字型" style:family="text">
      <style:text-properties fo:color="#000000" fo:letter-spacing="-0.0083in"/>
    </style:style>
    <style:style style:name="T8" style:parent-style-name="預設段落字型" style:family="text">
      <style:text-properties fo:color="#000000" fo:letter-spacing="-0.008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fo:font-size="12pt" style:font-size-asian="12pt" style:font-size-complex="12pt"/>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2.1208in" fo:text-indent="0in">
        <style:tab-stops/>
      </style:paragraph-properties>
      <style:text-properties fo:color="#2F5496" fo:background-color="#FFFF00"/>
    </style:style>
    <style:style style:name="P18" style:parent-style-name="報告名稱" style:master-page-name="MP1" style:family="paragraph">
      <style:paragraph-properties fo:break-before="page" style:page-number="1"/>
      <style:text-properties fo:color="#000000" fo:letter-spacing="-0.0083in"/>
    </style:style>
    <style:style style:name="P22" style:parent-style-name="內文" style:family="paragraph">
      <style:paragraph-properties fo:margin-left="0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註腳參照" style:family="text">
      <style:text-properties fo:color="#000000"/>
    </style:style>
    <style:style style:name="T79" style:parent-style-name="預設段落字型" style:family="text">
      <style:text-properties fo:color="#000000"/>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text-align="start" fo:margin-top="0.1041in" fo:line-height="0.25in" fo:margin-left="0.5256in" fo:text-indent="-0.5256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Column95" style:family="table-column">
      <style:table-column-properties style:column-width="1.0201in" style:use-optimal-column-width="false"/>
    </style:style>
    <style:style style:name="TableColumn96" style:family="table-column">
      <style:table-column-properties style:column-width="0.484in" style:use-optimal-column-width="false"/>
    </style:style>
    <style:style style:name="TableColumn97" style:family="table-column">
      <style:table-column-properties style:column-width="1.4937in" style:use-optimal-column-width="false"/>
    </style:style>
    <style:style style:name="TableColumn98" style:family="table-column">
      <style:table-column-properties style:column-width="1.4937in" style:use-optimal-column-width="false"/>
    </style:style>
    <style:style style:name="TableColumn99" style:family="table-column">
      <style:table-column-properties style:column-width="1.418in" style:use-optimal-column-width="false"/>
    </style:style>
    <style:style style:name="Table94" style:family="table">
      <style:table-properties style:width="5.9097in" fo:margin-left="0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P123" style:parent-style-name="表格內文14行高" style:family="paragraph">
      <style:paragraph-properties fo:text-align="justify"/>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style:style>
    <style:style style:name="P133" style:parent-style-name="表格內文14行高" style:family="paragraph">
      <style:paragraph-properties fo:text-align="end"/>
    </style:style>
    <style:style style:name="T134" style:parent-style-name="預設段落字型" style:family="text">
      <style:text-properties fo:font-weight="bold" style:font-weight-asian="bol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P146" style:parent-style-name="表格內文14行高" style:family="paragraph">
      <style:paragraph-properties fo:text-align="justify"/>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style>
    <style:style style:name="P155" style:parent-style-name="表格內文14行高" style:family="paragraph">
      <style:paragraph-properties fo:text-align="end"/>
    </style:style>
    <style:style style:name="T156" style:parent-style-name="預設段落字型" style:family="text">
      <style:text-properties fo:font-weight="bold" style:font-weight-asian="bol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P168" style:parent-style-name="表格內文14行高" style:family="paragraph">
      <style:paragraph-properties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P176" style:parent-style-name="表格內文14行高" style:family="paragraph">
      <style:paragraph-properties fo:text-align="end"/>
      <style:text-properties fo:font-weight="bold" style:font-weight-asian="bol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fo:margin-right="-0.0826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P188" style:parent-style-name="表格內文14行高" style:family="paragraph">
      <style:paragraph-properties fo:text-align="justify"/>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表格內文14行高" style:family="paragraph">
      <style:paragraph-properties fo:margin-left="0.05in" fo:text-indent="-0.0659in">
        <style:tab-stops/>
      </style:paragraph-properties>
      <style:text-properties fo:color="#000000"/>
    </style:style>
    <style:style style:name="P215" style:parent-style-name="表格內文14行高" style:family="paragraph">
      <style:paragraph-properties fo:margin-left="0.05in" fo:text-indent="-0.0659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P239" style:parent-style-name="一下內文縮2" style:family="paragraph">
      <style:paragraph-properties fo:margin-left="0.5902in" fo:text-indent="0.393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內文" style:family="paragraph">
      <style:paragraph-properties fo:text-align="start" fo:margin-top="0.1041in" fo:line-height="0.25in" fo:margin-left="0.7875in" fo:text-indent="-0.7875in">
        <style:tab-stops/>
      </style:paragraph-properties>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內文" style:family="paragraph">
      <style:paragraph-properties fo:text-align="start" fo:line-height="0.25in" fo:margin-left="0.6756in" fo:text-indent="-0.6756in">
        <style:tab-stops/>
      </style:paragraph-properties>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ableColumn285" style:family="table-column">
      <style:table-column-properties style:column-width="0.8368in" style:use-optimal-column-width="false"/>
    </style:style>
    <style:style style:name="TableColumn286" style:family="table-column">
      <style:table-column-properties style:column-width="0.7284in" style:use-optimal-column-width="false"/>
    </style:style>
    <style:style style:name="TableColumn287" style:family="table-column">
      <style:table-column-properties style:column-width="0.7291in" style:use-optimal-column-width="false"/>
    </style:style>
    <style:style style:name="TableColumn288" style:family="table-column">
      <style:table-column-properties style:column-width="0.7291in" style:use-optimal-column-width="false"/>
    </style:style>
    <style:style style:name="TableColumn289" style:family="table-column">
      <style:table-column-properties style:column-width="0.7291in" style:use-optimal-column-width="false"/>
    </style:style>
    <style:style style:name="TableColumn290" style:family="table-column">
      <style:table-column-properties style:column-width="0.7291in" style:use-optimal-column-width="false"/>
    </style:style>
    <style:style style:name="TableColumn291" style:family="table-column">
      <style:table-column-properties style:column-width="0.7291in" style:use-optimal-column-width="false"/>
    </style:style>
    <style:style style:name="TableColumn292" style:family="table-column">
      <style:table-column-properties style:column-width="0.7291in" style:use-optimal-column-width="false"/>
    </style:style>
    <style:style style:name="Table284" style:family="table">
      <style:table-properties style:width="5.9402in" fo:margin-left="-0.0104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P357" style:parent-style-name="內文" style:family="paragraph">
      <style:paragraph-properties fo:line-height="0.2083in" fo:margin-left="0in" fo:margin-right="-0.0138in" fo:text-indent="0in">
        <style:tab-stops/>
      </style:paragraph-properties>
      <style:text-properties fo:color="#000000" fo:font-size="12pt" style:font-size-asian="12pt"/>
    </style:style>
    <style:style style:name="P358" style:parent-style-name="表格內文14行高" style:family="paragraph">
      <style:paragraph-properties fo:margin-left="-0.0277in" fo:text-indent="0.0166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margin-left="0.393in" fo:text-indent="0.393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第二層14號字" style:family="paragraph">
      <style:paragraph-properties fo:margin-top="0.3472in" fo:margin-left="0.3937in" fo:text-indent="-0.3937in">
        <style:tab-stops/>
      </style:paragraph-properties>
    </style:style>
    <style:style style:name="T381" style:parent-style-name="預設段落字型" style:family="text">
      <style:text-properties fo:color="#000000"/>
    </style:style>
    <style:style style:name="P382" style:parent-style-name="內文" style:family="paragraph">
      <style:paragraph-properties fo:margin-left="0.393in" fo:text-indent="0.39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註腳參照" style:family="text">
      <style:text-properties fo:color="#000000"/>
    </style:style>
    <style:style style:name="T397" style:parent-style-name="預設段落字型" style:family="text">
      <style:text-properties fo:color="#000000"/>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一下內文縮2" style:family="paragraph">
      <style:paragraph-properties fo:margin-left="0.5902in" fo:text-indent="0.393in">
        <style:tab-stops/>
      </style:paragraph-properties>
    </style:style>
    <style:style style:name="P403" style:parent-style-name="表格內文14行高" style:family="paragraph">
      <style:paragraph-properties fo:text-align="justify" fo:margin-left="0.1256in" fo:text-indent="-0.1236in">
        <style:tab-stops/>
      </style:paragraph-properties>
    </style:style>
    <style:style style:name="P404" style:parent-style-name="一二三" style:family="paragraph">
      <style:paragraph-properties fo:margin-left="0.5895in" fo:text-indent="-0.1965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style:style>
    <style:style style:name="P410" style:parent-style-name="E" style:family="paragraph">
      <style:paragraph-properties fo:margin-left="0.7868in" fo:text-indent="-0.1965in">
        <style:tab-stops/>
      </style:paragraph-properties>
    </style:style>
    <style:style style:name="P411" style:parent-style-name="E" style:family="paragraph">
      <style:paragraph-properties fo:margin-left="0.7868in" fo:text-indent="-0.1965in">
        <style:tab-stops/>
      </style:paragraph-properties>
    </style:style>
    <style:style style:name="P412" style:parent-style-name="內文" style:family="paragraph">
      <style:paragraph-properties fo:text-align="start" fo:margin-top="0.1041in" fo:line-height="0.25in" fo:margin-left="0.7875in" fo:text-indent="-0.7875in">
        <style:tab-stops/>
      </style:paragraph-properties>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fo:color="#000000"/>
    </style:style>
    <style:style style:name="P418" style:parent-style-name="內文" style:family="paragraph">
      <style:paragraph-properties fo:text-align="start" fo:line-height="0.25in" fo:margin-left="0.7875in" fo:text-indent="-0.7875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ableColumn425" style:family="table-column">
      <style:table-column-properties style:column-width="1.1131in"/>
    </style:style>
    <style:style style:name="TableColumn426" style:family="table-column">
      <style:table-column-properties style:column-width="0.9236in"/>
    </style:style>
    <style:style style:name="TableColumn427" style:family="table-column">
      <style:table-column-properties style:column-width="0.9243in"/>
    </style:style>
    <style:style style:name="TableColumn428" style:family="table-column">
      <style:table-column-properties style:column-width="0.9243in"/>
    </style:style>
    <style:style style:name="TableColumn429" style:family="table-column">
      <style:table-column-properties style:column-width="0.9243in"/>
    </style:style>
    <style:style style:name="TableColumn430" style:family="table-column">
      <style:table-column-properties style:column-width="1.0756in"/>
    </style:style>
    <style:style style:name="Table424" style:family="table">
      <style:table-properties style:width="5.8854in" fo:margin-left="-0.0006in" table:align="lef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margin-right="-0.075in"/>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P467" style:parent-style-name="表格內文14行高" style:family="paragraph">
      <style:paragraph-properties fo:text-align="justify" fo:margin-left="1.1111in" fo:text-indent="-1.1701in">
        <style:tab-stops/>
      </style:paragraph-properties>
    </style:style>
    <style:style style:name="P468" style:parent-style-name="表格內文14行高" style:family="paragraph">
      <style:paragraph-properties fo:text-align="justify" fo:margin-left="1.0847in" fo:text-indent="-1.1416in">
        <style:tab-stops/>
      </style:paragraph-properties>
    </style:style>
    <style:style style:name="P469" style:parent-style-name="表格內文14行高" style:family="paragraph">
      <style:paragraph-properties fo:text-indent="0.0187in"/>
    </style:style>
    <style:style style:name="P470" style:parent-style-name="內文" style:family="paragraph">
      <style:paragraph-properties fo:margin-left="0.393in" fo:text-indent="0.393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第二層14號字" style:family="paragraph">
      <style:paragraph-properties fo:margin-top="0.3472in" fo:margin-left="0.3937in" fo:text-indent="-0.3937in">
        <style:tab-stops/>
      </style:paragraph-properties>
      <style:text-properties fo:color="#000000"/>
    </style:style>
    <style:style style:name="P482" style:parent-style-name="內文" style:family="paragraph">
      <style:paragraph-properties fo:margin-left="0.393in" fo:text-indent="0.393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一二三" style:family="paragraph">
      <style:paragraph-properties fo:margin-left="0.5895in" fo:text-indent="-0.1965in">
        <style:tab-stops/>
      </style:paragraph-properties>
      <style:text-properties fo:font-weight="bold" style:font-weight-asian="bold"/>
    </style:style>
    <style:style style:name="P493" style:parent-style-name="一下內文縮2" style:family="paragraph">
      <style:paragraph-properties fo:margin-left="0.5902in" fo:text-indent="0.393in">
        <style:tab-stops/>
      </style:paragraph-properties>
    </style:style>
    <style:style style:name="P494" style:parent-style-name="表格內文14行高" style:family="paragraph">
      <style:paragraph-properties fo:text-align="justify" fo:margin-left="0.1375in" fo:text-indent="-0.1354in">
        <style:tab-stops/>
      </style:paragraph-properties>
    </style:style>
    <style:style style:name="P495" style:parent-style-name="表格內文14行高" style:family="paragraph">
      <style:paragraph-properties fo:text-align="justify" fo:margin-left="0.1375in" fo:text-indent="-0.1354in">
        <style:tab-stops/>
      </style:paragraph-properties>
    </style:style>
    <style:style style:name="P496" style:parent-style-name="一二三" style:family="paragraph">
      <style:paragraph-properties fo:margin-left="0.5895in" fo:text-indent="-0.1965in">
        <style:tab-stops/>
      </style:paragraph-properties>
      <style:text-properties fo:font-weight="bold" style:font-weight-asian="bold"/>
    </style:style>
    <style:style style:name="P497" style:parent-style-name="E" style:family="paragraph">
      <style:paragraph-properties fo:margin-left="0.7868in" fo:text-indent="-0.1965in">
        <style:tab-stops/>
      </style:paragraph-properties>
    </style:style>
    <style:style style:name="P498" style:parent-style-name="E" style:family="paragraph">
      <style:paragraph-properties fo:margin-left="0.7868in" fo:text-indent="-0.1965in">
        <style:tab-stops/>
      </style:paragraph-properties>
    </style:style>
    <style:style style:name="P499" style:parent-style-name="內文" style:family="paragraph">
      <style:paragraph-properties fo:margin-left="0.393in" fo:text-indent="0.4131in">
        <style:tab-stops/>
      </style:paragraph-properties>
      <style:text-properties fo:color="#000000"/>
    </style:style>
    <style:style style:name="P500"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P501" style:parent-style-name="內文" style:family="paragraph">
      <style:paragraph-properties fo:line-height="0.25in" fo:margin-left="0in" fo:text-indent="0in">
        <style:tab-stops/>
      </style:paragraph-properties>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ableColumn506" style:family="table-column">
      <style:table-column-properties style:column-width="1.7625in" style:use-optimal-column-width="false"/>
    </style:style>
    <style:style style:name="TableColumn507" style:family="table-column">
      <style:table-column-properties style:column-width="0.7791in" style:use-optimal-column-width="false"/>
    </style:style>
    <style:style style:name="TableColumn508" style:family="table-column">
      <style:table-column-properties style:column-width="0.8284in" style:use-optimal-column-width="false"/>
    </style:style>
    <style:style style:name="TableColumn509" style:family="table-column">
      <style:table-column-properties style:column-width="0.8277in" style:use-optimal-column-width="false"/>
    </style:style>
    <style:style style:name="TableColumn510" style:family="table-column">
      <style:table-column-properties style:column-width="0.8284in" style:use-optimal-column-width="false"/>
    </style:style>
    <style:style style:name="TableColumn511" style:family="table-column">
      <style:table-column-properties style:column-width="0.8284in" style:use-optimal-column-width="false"/>
    </style:style>
    <style:style style:name="Table505" style:family="table">
      <style:table-properties style:width="5.8548in" fo:margin-left="0.0256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letter-spacing="-0.0138in"/>
    </style:style>
    <style:style style:name="TableCell5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text-properties fo:letter-spacing="-0.0138in"/>
    </style:style>
    <style:style style:name="TableCell5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fo:letter-spacing="-0.0138in"/>
    </style:style>
    <style:style style:name="TableRow525" style:family="table-row">
      <style:table-row-properties style:use-optimal-row-height="false"/>
    </style:style>
    <style:style style:name="P526" style:parent-style-name="表格內文14行高" style:family="paragraph">
      <style:text-properties fo:letter-spacing="-0.0138in"/>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fo:letter-spacing="-0.0138in"/>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fo:letter-spacing="-0.0138in"/>
    </style:style>
    <style:style style:name="TableRow537" style:family="table-row">
      <style:table-row-properties style:use-optimal-row-height="false"/>
    </style:style>
    <style:style style:name="TableCell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text-properties fo:letter-spacing="-0.0138in"/>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TableRow550" style:family="table-row">
      <style:table-row-properties style:use-optimal-row-height="false"/>
    </style:style>
    <style:style style:name="TableCell5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margin-left="0.1409in" fo:text-indent="-0.1409in">
        <style:tab-stops/>
      </style:paragraph-properties>
      <style:text-properties fo:font-weight="bold" style:font-weight-asian="bold" fo:letter-spacing="-0.0138in"/>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weight="bold" style:font-weight-asian="bold" fo:letter-spacing="-0.0138in"/>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weight="bold" style:font-weight-asian="bold" fo:letter-spacing="-0.0138in"/>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weight="bold" style:font-weight-asian="bold" fo:letter-spacing="-0.0138in"/>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weight="bold" style:font-weight-asian="bold" fo:letter-spacing="-0.0138in"/>
    </style:style>
    <style:style style:name="TableCell5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weight="bold" style:font-weight-asian="bold" fo:letter-spacing="-0.0138in"/>
    </style:style>
    <style:style style:name="TableRow563" style:family="table-row">
      <style:table-row-properties style:use-optimal-row-height="false"/>
    </style:style>
    <style:style style:name="TableCell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margin-left="-0.0048in" fo:text-indent="-0.0284in">
        <style:tab-stops/>
      </style:paragraph-properties>
      <style:text-properties fo:letter-spacing="-0.0138in"/>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style>
    <style:style style:name="TableRow576" style:family="table-row">
      <style:table-row-properties style:use-optimal-row-height="false"/>
    </style:style>
    <style:style style:name="TableCell5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margin-left="-0.0041in" fo:text-indent="-0.0194in">
        <style:tab-stops/>
      </style:paragraph-properties>
      <style:text-properties fo:letter-spacing="-0.0138in"/>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Row589" style:family="table-row">
      <style:table-row-properties style:use-optimal-row-height="false"/>
    </style:style>
    <style:style style:name="TableCell5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margin-left="0.2937in" fo:text-indent="-0.3173in">
        <style:tab-stops/>
      </style:paragraph-properties>
      <style:text-properties fo:letter-spacing="-0.0138in"/>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Row602" style:family="table-row">
      <style:table-row-properties style:use-optimal-row-height="false"/>
    </style:style>
    <style:style style:name="TableCell6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margin-left="-0.0041in" fo:text-indent="-0.0194in">
        <style:tab-stops/>
      </style:paragraph-properties>
      <style:text-properties fo:letter-spacing="-0.0138in"/>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Row615" style:family="table-row">
      <style:table-row-properties style:use-optimal-row-height="false"/>
    </style:style>
    <style:style style:name="TableCell6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margin-left="0.3333in" fo:text-indent="-0.3569in">
        <style:tab-stops/>
      </style:paragraph-properties>
      <style:text-properties fo:letter-spacing="-0.0138in"/>
    </style:style>
    <style:style style:name="P618" style:parent-style-name="表格內文14行高" style:family="paragraph">
      <style:paragraph-properties fo:margin-left="0.3333in" fo:margin-right="-0.0687in" fo:text-indent="-0.3569in">
        <style:tab-stops/>
      </style:paragraph-properties>
      <style:text-properties fo:letter-spacing="-0.0138in"/>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Row629" style:family="table-row">
      <style:table-row-properties style:use-optimal-row-height="false"/>
    </style:style>
    <style:style style:name="TableCell6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margin-left="0.3506in" fo:text-indent="-0.3743in">
        <style:tab-stops/>
      </style:paragraph-properties>
      <style:text-properties fo:letter-spacing="-0.0138in"/>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style:style>
    <style:style style:name="TableRow642" style:family="table-row">
      <style:table-row-properties style:use-optimal-row-height="false"/>
    </style:style>
    <style:style style:name="TableCell6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text-properties fo:font-weight="bold" style:font-weight-asian="bold" fo:letter-spacing="-0.0138in"/>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weight="bold" style:font-weight-asian="bold" fo:letter-spacing="-0.0138in"/>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weight="bold" style:font-weight-asian="bold" fo:letter-spacing="-0.0138in"/>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weight="bold" style:font-weight-asian="bold" fo:letter-spacing="-0.0138in"/>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weight="bold" style:font-weight-asian="bold" fo:letter-spacing="-0.0138in"/>
    </style:style>
    <style:style style:name="TableCell6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weight="bold" style:font-weight-asian="bold" fo:letter-spacing="-0.0138in"/>
    </style:style>
    <style:style style:name="TableRow655" style:family="table-row">
      <style:table-row-properties style:use-optimal-row-height="false"/>
    </style:style>
    <style:style style:name="TableCell6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text-properties fo:font-weight="bold" style:font-weight-asian="bold" fo:letter-spacing="-0.0138in"/>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weight="bold" style:font-weight-asian="bold" fo:letter-spacing="-0.0138in"/>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weight="bold" style:font-weight-asian="bold" fo:letter-spacing="-0.0138in"/>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fo:letter-spacing="-0.0138in"/>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weight="bold" style:font-weight-asian="bold" fo:letter-spacing="-0.0138in"/>
    </style:style>
    <style:style style:name="TableCell6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weight="bold" style:font-weight-asian="bold" fo:letter-spacing="-0.0138in"/>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margin-right="-0.0354in"/>
      <style:text-properties fo:letter-spacing="-0.0138in"/>
    </style:style>
    <style:style style:name="P671" style:parent-style-name="表格內文14行高" style:family="paragraph">
      <style:paragraph-properties fo:margin-right="-0.0354in"/>
      <style:text-properties fo:letter-spacing="-0.0138i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676" style:parent-style-name="預設段落字型" style:family="text">
      <style:text-properties fo:color="#000000" fo:letter-spacing="-0.0138in"/>
    </style:style>
    <style:style style:name="T677" style:parent-style-name="預設段落字型" style:family="text">
      <style:text-properties fo:color="#000000" fo:letter-spacing="-0.0138in"/>
    </style:style>
    <style:style style:name="T678" style:parent-style-name="預設段落字型" style:family="text">
      <style:text-properties fo:color="#000000" fo:letter-spacing="-0.0138in"/>
    </style:style>
    <style:style style:name="T679" style:parent-style-name="預設段落字型" style:family="text">
      <style:text-properties fo:color="#000000" fo:letter-spacing="-0.0138in"/>
    </style:style>
    <style:style style:name="T680" style:parent-style-name="預設段落字型" style:family="text">
      <style:text-properties fo:color="#FF0000" fo:letter-spacing="-0.0138in"/>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justify"/>
      <style:text-properties fo:font-weight="bold" style:font-weight-asian="bold" fo:letter-spacing="-0.0138in"/>
    </style:style>
    <style:style style:name="TableCell6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692" style:parent-style-name="預設段落字型" style:family="text">
      <style:text-properties fo:font-weight="bold" style:font-weight-asian="bold" fo:color="#000000" fo:letter-spacing="-0.0138in"/>
    </style:style>
    <style:style style:name="TableCell6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695" style:parent-style-name="預設段落字型" style:family="text">
      <style:text-properties fo:font-weight="bold" style:font-weight-asian="bold" fo:color="#000000" fo:letter-spacing="-0.0138in"/>
    </style:style>
    <style:style style:name="T696" style:parent-style-name="預設段落字型" style:family="text">
      <style:text-properties fo:font-weight="bold" style:font-weight-asian="bold" fo:color="#000000" fo:letter-spacing="-0.0138in"/>
    </style:style>
    <style:style style:name="T697" style:parent-style-name="預設段落字型" style:family="text">
      <style:text-properties fo:font-weight="bold" style:font-weight-asian="bold" fo:color="#000000" fo:letter-spacing="-0.0138in"/>
    </style:style>
    <style:style style:name="T698" style:parent-style-name="預設段落字型" style:family="text">
      <style:text-properties fo:font-weight="bold" style:font-weight-asian="bold" fo:color="#000000" fo:letter-spacing="-0.0138in"/>
    </style:style>
    <style:style style:name="T699" style:parent-style-name="預設段落字型" style:family="text">
      <style:text-properties fo:font-weight="bold" style:font-weight-asian="bold" fo:color="#000000" fo:letter-spacing="-0.0138in"/>
    </style:style>
    <style:style style:name="T700" style:parent-style-name="預設段落字型" style:family="text">
      <style:text-properties fo:font-weight="bold" style:font-weight-asian="bold" fo:color="#000000" fo:letter-spacing="-0.0138in"/>
    </style:style>
    <style:style style:name="TableCell7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703" style:parent-style-name="預設段落字型" style:family="text">
      <style:text-properties fo:font-weight="bold" style:font-weight-asian="bold" fo:color="#000000" fo:letter-spacing="-0.0138in"/>
    </style:style>
    <style:style style:name="T704" style:parent-style-name="預設段落字型" style:family="text">
      <style:text-properties fo:font-weight="bold" style:font-weight-asian="bold" fo:color="#000000" fo:letter-spacing="-0.0138in"/>
    </style:style>
    <style:style style:name="T705" style:parent-style-name="預設段落字型" style:family="text">
      <style:text-properties fo:font-weight="bold" style:font-weight-asian="bold" fo:color="#000000" fo:letter-spacing="-0.0138in"/>
    </style:style>
    <style:style style:name="TableCell7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fo:font-weight="bold" style:font-weight-asian="bold" fo:color="#000000" fo:letter-spacing="-0.0138in"/>
    </style:style>
    <style:style style:name="TableCell7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fo:color="#000000" fo:letter-spacing="-0.0138in"/>
    </style:style>
    <style:style style:name="T712" style:parent-style-name="預設段落字型" style:family="text">
      <style:text-properties fo:font-weight="bold" style:font-weight-asian="bold" fo:color="#000000" fo:letter-spacing="-0.0138in"/>
    </style:style>
    <style:style style:name="T713" style:parent-style-name="預設段落字型" style:family="text">
      <style:text-properties fo:font-weight="bold" style:font-weight-asian="bold" fo:color="#000000" fo:letter-spacing="-0.0138in"/>
    </style:style>
    <style:style style:name="P714" style:parent-style-name="表格內文14行高" style:family="paragraph">
      <style:text-properties fo:color="#000000"/>
    </style:style>
    <style:style style:name="P715" style:parent-style-name="表格內文14行高" style:family="paragraph">
      <style:text-properties fo:color="#000000"/>
    </style:style>
    <style:style style:name="P716" style:parent-style-name="第二層14號字" style:family="paragraph">
      <style:paragraph-properties fo:margin-top="0.3472in" fo:margin-left="0.3937in" fo:text-indent="-0.3937in">
        <style:tab-stops/>
      </style:paragraph-properties>
    </style:style>
    <style:style style:name="P717" style:parent-style-name="內文" style:family="paragraph">
      <style:paragraph-properties fo:margin-left="0.393in" fo:text-indent="0.393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一二三" style:family="paragraph">
      <style:paragraph-properties fo:margin-left="0.5895in" fo:text-indent="-0.1965in">
        <style:tab-stops/>
      </style:paragraph-properties>
      <style:text-properties fo:font-weight="bold" style:font-weight-asian="bold" fo:color="#000000"/>
    </style:style>
    <style:style style:name="P728" style:parent-style-name="一下內文縮2" style:family="paragraph">
      <style:paragraph-properties fo:margin-left="0.5902in" fo:text-indent="0.393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P750"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P751" style:parent-style-name="內文" style:family="paragraph">
      <style:paragraph-properties fo:line-height="0.25in" fo:margin-left="0in" fo:text-indent="0in">
        <style:tab-stops/>
      </style:paragraph-properties>
    </style:style>
    <style:style style:name="T752" style:parent-style-name="預設段落字型" style:family="text">
      <style:text-properties fo:font-weight="bold" style:font-weight-asian="bold" fo:color="#2F5496"/>
    </style:style>
    <style:style style:name="T753" style:parent-style-name="預設段落字型" style:family="text">
      <style:text-properties fo:color="#000000" fo:font-size="12pt" style:font-size-asian="12pt" style:font-size-complex="12pt"/>
    </style:style>
    <style:style style:name="TableColumn755" style:family="table-column">
      <style:table-column-properties style:column-width="1.1277in" style:use-optimal-column-width="false"/>
    </style:style>
    <style:style style:name="TableColumn756" style:family="table-column">
      <style:table-column-properties style:column-width="0.9222in" style:use-optimal-column-width="false"/>
    </style:style>
    <style:style style:name="TableColumn757" style:family="table-column">
      <style:table-column-properties style:column-width="0.9222in" style:use-optimal-column-width="false"/>
    </style:style>
    <style:style style:name="TableColumn758" style:family="table-column">
      <style:table-column-properties style:column-width="0.9222in" style:use-optimal-column-width="false"/>
    </style:style>
    <style:style style:name="TableColumn759" style:family="table-column">
      <style:table-column-properties style:column-width="0.9222in" style:use-optimal-column-width="false"/>
    </style:style>
    <style:style style:name="TableColumn760" style:family="table-column">
      <style:table-column-properties style:column-width="1.0638in" style:use-optimal-column-width="false"/>
    </style:style>
    <style:style style:name="Table754" style:family="table">
      <style:table-properties style:width="5.8805in" fo:margin-left="0.0194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表格內文14行高" style:family="paragraph">
      <style:paragraph-properties fo:text-align="start"/>
      <style:text-properties fo:color="#000000"/>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color="#000000"/>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fo:color="#000000"/>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color="#000000"/>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color="#000000"/>
    </style:style>
    <style:style style:name="TableCell7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text-properties fo:color="#000000"/>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表格內文14行高" style:family="paragraph">
      <style:text-properties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color="#00000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color="#000000"/>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text-properties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color="#000000"/>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color="#000000"/>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text-properties fo:color="#000000"/>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color="#000000"/>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color="#000000"/>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color="#000000"/>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color="#000000"/>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style:style>
    <style:style style:name="P813" style:parent-style-name="表格內文14行高" style:family="paragraph">
      <style:text-properties fo:color="#000000"/>
    </style:style>
    <style:style style:name="P814" style:parent-style-name="表格內文14行高" style:family="paragraph">
      <style:text-properties fo:color="#000000"/>
    </style:style>
    <style:style style:name="P815" style:parent-style-name="一二三" style:family="paragraph">
      <style:paragraph-properties fo:margin-left="0.5895in" fo:text-indent="-0.1965in">
        <style:tab-stops/>
      </style:paragraph-properties>
      <style:text-properties fo:font-weight="bold" style:font-weight-asian="bold" fo:color="#000000"/>
    </style:style>
    <style:style style:name="P816" style:parent-style-name="一下內文縮2" style:family="paragraph">
      <style:paragraph-properties fo:margin-left="0.5902in" fo:text-indent="0.393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註腳參照" style:family="text">
      <style:text-properties fo:color="#000000"/>
    </style:style>
    <style:style style:name="P821" style:parent-style-name="表格內文14行高" style:family="paragraph">
      <style:paragraph-properties fo:text-align="justify" fo:margin-left="0.1375in" fo:text-indent="-0.1354in">
        <style:tab-stops/>
      </style:paragraph-properties>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P829" style:parent-style-name="內文" style:family="paragraph">
      <style:paragraph-properties fo:margin-left="0.393in" fo:text-indent="0.393in">
        <style:tab-stops/>
      </style:paragraph-properties>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office:automatic-styles>
  <office:body>
    <office:text text:use-soft-page-breaks="true">
      <text:p text:style-name="P1"><text:span text:style-name="T5">財團法人公共電視文化事業基金會11</text:span><text:span text:style-name="T6">4</text:span><text:span text:style-name="T7">年度</text:span><text:span text:style-name="T8">預算評估報告</text:span><text:span text:style-name="T9">目錄</text:span><text:span text:style-name="T10"><text:s text:c="3"/></text:span><text:span text:style-name="T11"><text:s text:c="2"/></text:span><text:span text:style-name="T12"><text:s text:c="3"/></text:span><text:span text:style-name="T13"><text:s/></text:span><text:span text:style-name="T14"><text:s text:c="31"/></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784895" office:target-frame-name="_top" xlink:show="replace"><text:span text:style-name="超連結">一、為實現讓全世界看見臺灣之目標，允宜積極提升</text:span><text:span text:style-name="超連結">TaiwanPlus</text:span><text:span text:style-name="超連結">網站瀏覽人數及</text:span><text:span text:style-name="超連結">APP</text:span><text:span text:style-name="超連結">下載量，並加強國際推廣成效</text:span><text:tab/>227-1</text:a></text:p>
          <text:p text:style-name="目錄1"><text:a xlink:href="#_Toc181784896" office:target-frame-name="_top" xlink:show="replace"><text:span text:style-name="超連結">二、台語台收視率相較公視主頻道仍有精進空間，允宜積極提升並納為績效指標，以利</text:span><text:span text:style-name="超連結">促進國家語言發展</text:span><text:tab/>227-3</text:a></text:p>
          <text:p text:style-name="目錄1"><text:a xlink:href="#_Toc181784897" office:target-frame-name="_top" xlink:show="replace"><text:span text:style-name="超連結">三、收入來源仰賴政府益深，惟仍連年短絀，允宜積極拓展自籌財源及提升營運績效</text:span><text:tab/>227-5</text:a></text:p>
          <text:p text:style-name="目錄1"><text:a xlink:href="#_Toc181784898" office:target-frame-name="_top" xlink:show="replace"><text:span text:style-name="超連結">四、連年認列華視投資損失為數不低，允宜研謀督促華視提升營運績效，另並依規定檢附華視預算資料</text:span><text:tab/>227-7</text:a></text:p>
        </text:index-body>
      </text:table-of-content>
      <text:p text:style-name="P16"/>
      <text:p text:style-name="P17"/>
      <text:soft-page-break/>
      <text:p text:style-name="P18">財團法人公共電視文化事業基金會114年度預算評估報告</text:p>
      <text:p text:style-name="P22"><text:span text:style-name="T23">財團法人公共電視文化事業基金會(簡稱公視基金會)11</text:span><text:span text:style-name="T24">4</text:span><text:span text:style-name="T25">年度預算案收入合計</text:span><text:span text:style-name="T26">42</text:span><text:span text:style-name="T27">億</text:span><text:span text:style-name="T28">5</text:span><text:span text:style-name="T29">,4</text:span><text:span text:style-name="T30">11</text:span><text:span text:style-name="T31">萬</text:span><text:span text:style-name="T32">1</text:span><text:span text:style-name="T33">千元</text:span><text:span text:style-name="T34">、</text:span><text:span text:style-name="T35">支出合計</text:span><text:span text:style-name="T36">44</text:span><text:span text:style-name="T37">億</text:span><text:span text:style-name="T38">6</text:span><text:span text:style-name="T39">,</text:span><text:span text:style-name="T40">933</text:span><text:span text:style-name="T41">萬</text:span><text:span text:style-name="T42">4千</text:span><text:span text:style-name="T43">元</text:span><text:span text:style-name="T44">，</text:span><text:span text:style-name="T45">收支相抵後</text:span><text:span text:style-name="T46">短絀2億</text:span><text:span text:style-name="T47">1</text:span><text:span text:style-name="T48">,</text:span><text:span text:style-name="T49">5</text:span><text:span text:style-name="T50">22</text:span><text:span text:style-name="T51">萬</text:span><text:span text:style-name="T52">3千</text:span><text:span text:style-name="T53">元，較11</text:span><text:span text:style-name="T54">3</text:span><text:span text:style-name="T55">年度預算減少短絀</text:span><text:span text:style-name="T56">1</text:span><text:span text:style-name="T57">,</text:span><text:span text:style-name="T58">032</text:span><text:span text:style-name="T59">萬</text:span><text:span text:style-name="T60">7</text:span><text:span text:style-name="T61">千元</text:span><text:span text:style-name="T62">，減幅4.58%</text:span><text:span text:style-name="T63">。謹就公視基金會11</text:span><text:span text:style-name="T64">4</text:span><text:span text:style-name="T65">年度預算案評估如下：</text:span></text:p>
      <text:p text:style-name="P66"><text:bookmark-start text:name="_Toc181372088"/><text:bookmark-start text:name="_Toc181784895"/>一、為實現讓全世界看見臺灣之目標，允宜積極提升TaiwanPlus網站瀏覽人數及APP下載量，並加強國際推廣成效<text:bookmark-end text:name="_Toc181372088"/><text:bookmark-end text:name="_Toc181784895"/></text:p>
      <text:p text:style-name="P67"><text:span text:style-name="T68">公視基金會114年度預算案</text:span><text:span text:style-name="T69">「勞務收入-</text:span><text:span text:style-name="T70">遞延政府捐助收入轉捐贈收入</text:span><text:span text:style-name="T71">」</text:span><text:span text:style-name="T72">編列</text:span><text:span text:style-name="T73">8億9,459萬4千元，其中國際影音平台營運與內容製作</text:span><text:span text:style-name="T74">部分為</text:span><text:span text:style-name="T75">7億8</text:span><text:span text:style-name="T76">,846</text:span><text:span text:style-name="T77">萬2千元</text:span><text:span text:style-name="T78"><text:note text:note-class="footnote" text:id="_ftn0"><text:note-citation>1</text:note-citation><text:note-body><text:p text:style-name="表格內文14行高"><text:s/>未包含資本門預算6,153萬8千元。</text:p></text:note-body></text:note></text:span><text:span text:style-name="T79">。茲說明如下：</text:span></text:p>
      <text:p text:style-name="P80">(一)112年修正公共電視法後，公視辦理TaiwanPlus及跨平台營運為其法定業務，且經費受保障</text:p>
      <text:p text:style-name="P81">1.為讓世界透過新聞及優質節目認識臺灣與豐富多元文化，文化部推動以全英語內容向國際發聲之國際影音串流平台，110年委由財團法人中央通訊社成立及營運TaiwanPlus。嗣該部為使該平台長遠穩定發展，參酌國外設立之國際影音平台多由公共電視營運之推動作法及公共電視具公共服務價值與專業性，自111年6月9日正式改委由公視基金會承接平台專案團隊，辦理跨平台(網站、APP、Facebook、Twitter、Instagram、YouTube等社群媒體)營運。</text:p>
      <text:p text:style-name="P82">2.TaiwanPlus平台於110年8月30日正式上線，並於111年10月及112年8月分別完成電視頻道之開播及北美地區重要城市頻道之海外落地，以提供具臺灣觀點之國內外新聞及多元類型節目。</text:p>
      <text:p text:style-name="P83">3.112年6月修正公布之公共電視法第10條第1項規定：「公視<text:soft-page-break/>基金會之業務如下：…四、國際傳播服務及交流。…。」同條第2項規定：「公視基金會設立專屬頻道辦理前項第三款及第四款業務，應保障經費及專款專用。」據此，國際傳播服務為公視之法定業務，且以專屬頻道辦理該項業務之經費應受保障。</text:p>
      <text:p text:style-name="P84">(二)網站瀏覽人數及APP下載量未達標，允宜積極改善並續列APP下載數為績效指標</text:p>
      <text:p text:style-name="P85">詢據公視基金會提供績效指標資料略以，111年6月至113年6月TaiwanPlus全平台影音實際觀看次數、時數與觀眾滿意度均達標，惟112年7月至113年6月底網站瀏覽人數107萬5,723人為目標值之95.2%，未如預期；另111年6月至112年6月APP實際下載數為15萬1,553次，僅達目標值之63.15%，112年7月至113年6月底之目標值由24萬次調降為22萬7,330次，實際下載數16萬7,440次，仍未僅目標值(詳表1)，且自113年7月起未再將APP下載數列為績效指標。為促進TaiwanPlus營運成效，允宜續列APP下載數為績效指標，並提升網站瀏覽數。</text:p>
      <text:p text:style-name="P86"><text:span text:style-name="T87">表1 <text:s/></text:span><text:span text:style-name="T88">111年6月至</text:span><text:span text:style-name="T89">113年</text:span><text:span text:style-name="T90">12</text:span><text:span text:style-name="T91">月底</text:span><text:span text:style-name="T92">TaiwanPlus</text:span><text:span text:style-name="T93">績效指標達成情形概況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ext:p text:style-name="P102">項目</text:p>
            </table:table-cell>
            <table:covered-table-cell/>
            <table:table-cell table:style-name="TableCell103">
              <text:p text:style-name="P104">111/06/10-</text:p>
              <text:p text:style-name="P105">112/06/30</text:p>
            </table:table-cell>
            <table:table-cell table:style-name="TableCell106">
              <text:p text:style-name="P107">112/07/01-</text:p>
              <text:p text:style-name="P108">113/06/30</text:p>
            </table:table-cell>
            <table:table-cell table:style-name="TableCell109">
              <text:p text:style-name="P110">113/7/1-</text:p>
              <text:p text:style-name="P111">113/12/31</text:p>
            </table:table-cell>
          </table:table-row>
        </table:table-header-rows>
        <table:table-row table:style-name="TableRow112">
          <table:table-cell table:style-name="TableCell113" table:number-rows-spanned="2">
            <text:p text:style-name="P114">全平台影音觀看數(次)</text:p>
          </table:table-cell>
          <table:table-cell table:style-name="TableCell115">
            <text:p text:style-name="表格內文14行高">目標</text:p>
          </table:table-cell>
          <table:table-cell table:style-name="TableCell116">
            <text:p text:style-name="P117">2400萬</text:p>
          </table:table-cell>
          <table:table-cell table:style-name="TableCell118">
            <text:p text:style-name="P119">4,600萬</text:p>
          </table:table-cell>
          <table:table-cell table:style-name="TableCell120">
            <text:p text:style-name="P121">6,000萬</text:p>
          </table:table-cell>
        </table:table-row>
        <table:table-row table:style-name="TableRow122">
          <table:covered-table-cell>
            <text:p text:style-name="P123"/>
          </table:covered-table-cell>
          <table:table-cell table:style-name="TableCell124">
            <text:p text:style-name="表格內文14行高">實績</text:p>
          </table:table-cell>
          <table:table-cell table:style-name="TableCell125">
            <text:p text:style-name="P126">達成率183.84%（44,120,432）</text:p>
          </table:table-cell>
          <table:table-cell table:style-name="TableCell127">
            <text:p text:style-name="P128">達成率278.76%</text:p>
            <text:p text:style-name="P129">(128,231,231)</text:p>
          </table:table-cell>
          <table:table-cell table:style-name="TableCell130">
            <text:p text:style-name="P131"><text:span text:style-name="T132">執行率23.76%</text:span></text:p>
            <text:p text:style-name="P133"><text:span text:style-name="T134">(14,255,056)</text:span></text:p>
          </table:table-cell>
        </table:table-row>
        <table:table-row table:style-name="TableRow135">
          <table:table-cell table:style-name="TableCell136" table:number-rows-spanned="2">
            <text:p text:style-name="P137">全平台影音觀看時數(小時)</text:p>
          </table:table-cell>
          <table:table-cell table:style-name="TableCell138">
            <text:p text:style-name="表格內文14行高">目標</text:p>
          </table:table-cell>
          <table:table-cell table:style-name="TableCell139">
            <text:p text:style-name="P140">33.6萬</text:p>
          </table:table-cell>
          <table:table-cell table:style-name="TableCell141">
            <text:p text:style-name="P142">127萬</text:p>
          </table:table-cell>
          <table:table-cell table:style-name="TableCell143">
            <text:p text:style-name="P144">108萬</text:p>
          </table:table-cell>
        </table:table-row>
        <table:table-row table:style-name="TableRow145">
          <table:covered-table-cell>
            <text:p text:style-name="P146"/>
          </table:covered-table-cell>
          <table:table-cell table:style-name="TableCell147">
            <text:p text:style-name="表格內文14行高">實績</text:p>
          </table:table-cell>
          <table:table-cell table:style-name="TableCell148">
            <text:p text:style-name="P149">達成率345.94% （1,162,355）</text:p>
          </table:table-cell>
          <table:table-cell table:style-name="TableCell150">
            <text:p text:style-name="P151">達成率185.87%</text:p>
            <text:p text:style-name="P152">(2,360,633)</text:p>
          </table:table-cell>
          <table:table-cell table:style-name="TableCell153">
            <text:p text:style-name="P154">執行率22.87%</text:p>
            <text:p text:style-name="P155"><text:span text:style-name="T156">(247,021)</text:span></text:p>
          </table:table-cell>
        </table:table-row>
        <table:table-row table:style-name="TableRow157">
          <table:table-cell table:style-name="TableCell158" table:number-rows-spanned="2">
            <text:p text:style-name="P159">網站瀏覽(人)</text:p>
          </table:table-cell>
          <table:table-cell table:style-name="TableCell160">
            <text:p text:style-name="表格內文14行高">目標</text:p>
          </table:table-cell>
          <table:table-cell table:style-name="TableCell161">
            <text:p text:style-name="P162">X</text:p>
          </table:table-cell>
          <table:table-cell table:style-name="TableCell163">
            <text:p text:style-name="P164">113萬人</text:p>
          </table:table-cell>
          <table:table-cell table:style-name="TableCell165">
            <text:p text:style-name="P166">56.5萬</text:p>
          </table:table-cell>
        </table:table-row>
        <table:table-row table:style-name="TableRow167">
          <table:covered-table-cell>
            <text:p text:style-name="P168"/>
          </table:covered-table-cell>
          <table:table-cell table:style-name="TableCell169">
            <text:p text:style-name="表格內文14行高">實績</text:p>
          </table:table-cell>
          <table:table-cell table:style-name="TableCell170">
            <text:p text:style-name="P171">X</text:p>
          </table:table-cell>
          <table:table-cell table:style-name="TableCell172">
            <text:p text:style-name="P173">達成率95.20%（1,075,723）</text:p>
          </table:table-cell>
          <table:table-cell table:style-name="TableCell174">
            <text:p text:style-name="P175">執行率5.81%</text:p>
            <text:p text:style-name="P176">(32,846)</text:p>
          </table:table-cell>
        </table:table-row>
        <table:table-row table:style-name="TableRow177">
          <table:table-cell table:style-name="TableCell178" table:number-rows-spanned="2">
            <text:p text:style-name="P179">觀眾滿意度調查(分)</text:p>
          </table:table-cell>
          <table:table-cell table:style-name="TableCell180">
            <text:p text:style-name="表格內文14行高">目標</text:p>
          </table:table-cell>
          <table:table-cell table:style-name="TableCell181">
            <text:p text:style-name="P182">80</text:p>
          </table:table-cell>
          <table:table-cell table:style-name="TableCell183">
            <text:p text:style-name="P184">80</text:p>
          </table:table-cell>
          <table:table-cell table:style-name="TableCell185">
            <text:p text:style-name="P186">80</text:p>
          </table:table-cell>
        </table:table-row>
        <table:table-row table:style-name="TableRow187">
          <table:covered-table-cell>
            <text:p text:style-name="P188"/>
          </table:covered-table-cell>
          <table:table-cell table:style-name="TableCell189">
            <text:p text:style-name="表格內文14行高">實績</text:p>
          </table:table-cell>
          <table:table-cell table:style-name="TableCell190">
            <text:p text:style-name="P191">82.3</text:p>
          </table:table-cell>
          <table:table-cell table:style-name="TableCell192">
            <text:p text:style-name="P193">80.5</text:p>
          </table:table-cell>
          <table:table-cell table:style-name="TableCell194">
            <text:p text:style-name="P195"><text:s/>調查中</text:p>
          </table:table-cell>
        </table:table-row>
        <table:table-row table:style-name="TableRow196">
          <table:table-cell table:style-name="TableCell197" table:number-rows-spanned="2">
            <text:p text:style-name="P198">APP下載(次)</text:p>
          </table:table-cell>
          <table:table-cell table:style-name="TableCell199">
            <text:p text:style-name="表格內文14行高">目標</text:p>
          </table:table-cell>
          <table:table-cell table:style-name="TableCell200">
            <text:p text:style-name="P201">24萬</text:p>
          </table:table-cell>
          <table:table-cell table:style-name="TableCell202">
            <text:p text:style-name="P203">227,330</text:p>
          </table:table-cell>
          <table:table-cell table:style-name="TableCell204">
            <text:p text:style-name="P205">X</text:p>
          </table:table-cell>
        </table:table-row>
        <table:table-row table:style-name="TableRow206">
          <table:covered-table-cell>
            <text:p text:style-name="表格內文14行高"/>
          </table:covered-table-cell>
          <table:table-cell table:style-name="TableCell207">
            <text:p text:style-name="表格內文14行高">實績</text:p>
          </table:table-cell>
          <table:table-cell table:style-name="TableCell208">
            <text:p text:style-name="P209">達成率63.15%（151,553）</text:p>
          </table:table-cell>
          <table:table-cell table:style-name="TableCell210">
            <text:p text:style-name="P211">達成率73.66%（167,440）</text:p>
          </table:table-cell>
          <table:table-cell table:style-name="TableCell212">
            <text:p text:style-name="P213">X</text:p>
          </table:table-cell>
        </table:table-row>
      </table:table>
      <text:p text:style-name="P214">說 <text:s text:c="3"/>明：上表統計觀看比率0.1%以上之國家地區，未達0.1%者均歸類於其他。</text:p>
      <text:p text:style-name="P215"><text:span text:style-name="T216">資料來源：</text:span><text:span text:style-name="T217">公視基金會</text:span>提供。</text:p>
      <text:p text:style-name="P218"><text:span text:style-name="T219">(三)</text:span><text:span text:style-name="T220">TaiwanPlus</text:span><text:span text:style-name="T221">網站、APP及</text:span><text:span text:style-name="T222">You Tube</text:span><text:span text:style-name="T223">等</text:span><text:span text:style-name="T224">平臺</text:span><text:span text:style-name="T225">觀看</text:span><text:span text:style-name="T226">次數</text:span><text:span text:style-name="T227">之</text:span><text:span text:style-name="T228">區域</text:span><text:span text:style-name="T229">分布</text:span><text:span text:style-name="T230">，均以</text:span><text:span text:style-name="T231">亞洲占比</text:span><text:span text:style-name="T232">最</text:span><text:span text:style-name="T233">高</text:span><text:span text:style-name="T234">，有待</text:span><text:span text:style-name="T235">加強</text:span><text:span text:style-name="T236">國際</text:span><text:span text:style-name="T237">推廣</text:span><text:span text:style-name="T238">成效</text:span></text:p>
      <text:p text:style-name="P239"><text:span text:style-name="T240">檢視</text:span><text:span text:style-name="T241">TaiwanPlus</text:span><text:span text:style-name="T242">網站、APP及</text:span><text:span text:style-name="T243">You Tube</text:span><text:span text:style-name="T244">截至</text:span><text:span text:style-name="T245">113年7月底</text:span><text:span text:style-name="T246">觀看次數區域</text:span><text:span text:style-name="T247">分布情形，</text:span><text:span text:style-name="T248">亞洲占比各為64.02%、72.59%及48.85%，</text:span><text:span text:style-name="T249">遠高於</text:span><text:span text:style-name="T250">美洲</text:span><text:span text:style-name="T251">(</text:span><text:span text:style-name="T252">占比</text:span><text:span text:style-name="T253">介於</text:span><text:span text:style-name="T254">16.44%</text:span><text:span text:style-name="T255">至</text:span><text:span text:style-name="T256">34.75%</text:span><text:span text:style-name="T257">)及其他各洲(</text:span><text:span text:style-name="T258">占比</text:span><text:span text:style-name="T259">僅</text:span><text:span text:style-name="T260">介於0.2%至8.26%</text:span><text:span text:style-name="T261">)</text:span><text:span text:style-name="T262">(詳表</text:span><text:span text:style-name="T263">2</text:span><text:span text:style-name="T264">)</text:span><text:span text:style-name="T265">。衡酌</text:span><text:span text:style-name="T266">TaiwanPlus</text:span><text:span text:style-name="T267">之</text:span><text:span text:style-name="T268">設立旨在</text:span>讓世界透過新聞認識臺灣，透過優質節目看到臺灣豐富之多元文化，允宜加強<text:span text:style-name="T269">各觀看平臺之國際</text:span><text:span text:style-name="T270">推廣</text:span><text:span text:style-name="T271">成效。</text:span></text:p>
      <text:p text:style-name="P272"><text:span text:style-name="T273">表</text:span><text:span text:style-name="T274">2</text:span><text:span text:style-name="T275"><text:s text:c="2"/></text:span><text:span text:style-name="T276">迄</text:span><text:span text:style-name="T277">113年7月底止</text:span><text:span text:style-name="T278">TaiwanPlus</text:span><text:span text:style-name="T279">觀看次數區域占比概況表</text:span></text:p>
      <text:p text:style-name="P280"><text:span text:style-name="T281"><text:s text:c="54"/></text:span><text:span text:style-name="T282"><text:s text:c="9"/></text:span><text:span text:style-name="T283">單位：%</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表格內文14行高">項目</text:p>
          </table:table-cell>
          <table:table-cell table:style-name="TableCell295">
            <text:p text:style-name="P296">亞洲</text:p>
          </table:table-cell>
          <table:table-cell table:style-name="TableCell297">
            <text:p text:style-name="P298">美洲</text:p>
          </table:table-cell>
          <table:table-cell table:style-name="TableCell299">
            <text:p text:style-name="P300">歐洲</text:p>
          </table:table-cell>
          <table:table-cell table:style-name="TableCell301">
            <text:p text:style-name="P302">大洋洲</text:p>
          </table:table-cell>
          <table:table-cell table:style-name="TableCell303">
            <text:p text:style-name="P304">非洲</text:p>
          </table:table-cell>
          <table:table-cell table:style-name="TableCell305">
            <text:p text:style-name="P306">其他</text:p>
          </table:table-cell>
          <table:table-cell table:style-name="TableCell307">
            <text:p text:style-name="P308">合計</text:p>
          </table:table-cell>
        </table:table-row>
        <table:table-row table:style-name="TableRow309">
          <table:table-cell table:style-name="TableCell310">
            <text:p text:style-name="表格內文14行高">網站</text:p>
          </table:table-cell>
          <table:table-cell table:style-name="TableCell311">
            <text:p text:style-name="P312">64.02<text:s/></text:p>
          </table:table-cell>
          <table:table-cell table:style-name="TableCell313">
            <text:p text:style-name="P314">23.00<text:s/></text:p>
          </table:table-cell>
          <table:table-cell table:style-name="TableCell315">
            <text:p text:style-name="P316">7.90<text:s/></text:p>
          </table:table-cell>
          <table:table-cell table:style-name="TableCell317">
            <text:p text:style-name="P318">2.69<text:s/></text:p>
          </table:table-cell>
          <table:table-cell table:style-name="TableCell319">
            <text:p text:style-name="P320">0.20<text:s/></text:p>
          </table:table-cell>
          <table:table-cell table:style-name="TableCell321">
            <text:p text:style-name="P322">2.19<text:s/></text:p>
          </table:table-cell>
          <table:table-cell table:style-name="TableCell323">
            <text:p text:style-name="P324">100.00<text:s/></text:p>
          </table:table-cell>
        </table:table-row>
        <table:table-row table:style-name="TableRow325">
          <table:table-cell table:style-name="TableCell326">
            <text:p text:style-name="表格內文14行高">APP</text:p>
          </table:table-cell>
          <table:table-cell table:style-name="TableCell327">
            <text:p text:style-name="P328">72.59<text:s/></text:p>
          </table:table-cell>
          <table:table-cell table:style-name="TableCell329">
            <text:p text:style-name="P330">16.44<text:s/></text:p>
          </table:table-cell>
          <table:table-cell table:style-name="TableCell331">
            <text:p text:style-name="P332">6.28<text:s/></text:p>
          </table:table-cell>
          <table:table-cell table:style-name="TableCell333">
            <text:p text:style-name="P334">2.23<text:s/></text:p>
          </table:table-cell>
          <table:table-cell table:style-name="TableCell335">
            <text:p text:style-name="P336">0.29<text:s/></text:p>
          </table:table-cell>
          <table:table-cell table:style-name="TableCell337">
            <text:p text:style-name="P338">2.17<text:s/></text:p>
          </table:table-cell>
          <table:table-cell table:style-name="TableCell339">
            <text:p text:style-name="P340">100.00<text:s/></text:p>
          </table:table-cell>
        </table:table-row>
        <table:table-row table:style-name="TableRow341">
          <table:table-cell table:style-name="TableCell342">
            <text:p text:style-name="表格內文14行高">You Tube</text:p>
          </table:table-cell>
          <table:table-cell table:style-name="TableCell343">
            <text:p text:style-name="P344">48.85<text:s/></text:p>
          </table:table-cell>
          <table:table-cell table:style-name="TableCell345">
            <text:p text:style-name="P346">34.75<text:s/></text:p>
          </table:table-cell>
          <table:table-cell table:style-name="TableCell347">
            <text:p text:style-name="P348">8.26<text:s/></text:p>
          </table:table-cell>
          <table:table-cell table:style-name="TableCell349">
            <text:p text:style-name="P350">4.46<text:s/></text:p>
          </table:table-cell>
          <table:table-cell table:style-name="TableCell351">
            <text:p text:style-name="P352">1.11<text:s/></text:p>
          </table:table-cell>
          <table:table-cell table:style-name="TableCell353">
            <text:p text:style-name="P354">2.57<text:s/></text:p>
          </table:table-cell>
          <table:table-cell table:style-name="TableCell355">
            <text:p text:style-name="P356">100.00<text:s/></text:p>
          </table:table-cell>
        </table:table-row>
      </table:table>
      <text:p text:style-name="P357">說 <text:s text:c="3"/>明：上表僅統計觀看比率0.1%以上之國家地區，未達0.1%者均歸類於其他。</text:p>
      <text:p text:style-name="P358"><text:span text:style-name="T359">資料來源：</text:span><text:span text:style-name="T360">公視基金會</text:span>提供。</text:p>
      <text:p text:style-name="P361">綜上，112年修正公共電視法後，公視辦理TaiwanPlus及跨平台營運為其法定業務且經費受保障，惟TaiwanPlus迄已成立3年， APP下載數仍未達標，網站瀏覽人數亦未如預期，且<text:span text:style-name="T362">網站、APP及</text:span><text:span text:style-name="T363">You Tube</text:span><text:span text:style-name="T364">等</text:span><text:span text:style-name="T365">平臺</text:span><text:span text:style-name="T366">觀看</text:span><text:span text:style-name="T367">次數</text:span><text:span text:style-name="T368">區域</text:span><text:span text:style-name="T369">分布之</text:span><text:span text:style-name="T370">亞洲占比</text:span><text:span text:style-name="T371">高達</text:span><text:span text:style-name="T372">4成9至7成3，允宜積極提升APP下載</text:span><text:span text:style-name="T373">量</text:span><text:span text:style-name="T374">及網站瀏覽人數，並</text:span><text:span text:style-name="T375">加強</text:span><text:span text:style-name="T376">國際</text:span><text:span text:style-name="T377">推廣</text:span><text:span text:style-name="T378">成效，俾達</text:span>TaiwanPlus讓全世界看見臺灣之<text:span text:style-name="T379">設立目標</text:span>。</text:p>
      <text:p text:style-name="P380"><text:bookmark-start text:name="_Toc181784896"/>二、台語台收視率相較公視主頻道仍有精進空間，允宜積極提升並納為績效指標，以利<text:span text:style-name="T381">促進國家語言發展</text:span><text:bookmark-end text:name="_Toc181784896"/></text:p>
      <text:p text:style-name="P382"><text:span text:style-name="T383">公視基金會114年度預算案編列</text:span><text:span text:style-name="T384">「</text:span><text:span text:style-name="T385">政府補助基本營運收入</text:span><text:span text:style-name="T386">-政府捐贈」</text:span><text:span text:style-name="T387">2</text:span><text:span text:style-name="T388">8</text:span><text:span text:style-name="T389">億</text:span><text:span text:style-name="T390">8</text:span><text:span text:style-name="T391">,</text:span><text:span text:style-name="T392">305</text:span><text:span text:style-name="T393">萬</text:span><text:span text:style-name="T394">1</text:span><text:span text:style-name="T395">千元，其中文化部捐贈台語台營運收入7億9,605萬1千元</text:span><text:span text:style-name="T396"><text:note text:note-class="footnote" text:id="_ftn1"><text:note-citation>2</text:note-citation><text:note-body><text:p text:style-name="表格內文14行高"><text:s/>未包含資本門預算1,300萬元。</text:p></text:note-body></text:note></text:span><text:span text:style-name="T397">。茲說明如下：</text:span></text:p>
      <text:p text:style-name="P398"><text:span text:style-name="T399">(一)國家語言發展法及公共電視法</text:span><text:span text:style-name="T400">確立公視台語台之法源與位階，</text:span><text:span text:style-name="T401">並保障其經費之穩定</text:span></text:p>
      <text:p text:style-name="P402">按108年1月公布施行之國家語言發展法第1條第1項<text:span text:style-name="註腳參照"><text:note text:note-class="footnote" text:id="_ftn2"><text:note-citation>3</text:note-citation><text:note-body><text:p text:style-name="P403"><text:s/>國家語言發展法第1條第1項規定：「為尊重國家多元文化之精神，促進國家語言之傳承、復振及發展，特制定本法。」</text:p></text:note-body></text:note></text:span>明定，該法宗旨為尊重國家多元文化之精神，促進國家語言之傳承、復振及發展，同法第13條第2項規定：「政府捐助從事傳播之財團法人應提供國家語言多元服務，並得設立國家語言廣播、電視專屬頻道及各種形式通訊傳播服務。」另112年6月修正公布之公共電視法第10條第1項規定：「公視基金會之業務如下：…三、多元族群及區域需求之傳播服務。…」同條第2項規定：「公視基金會設立專屬頻道辦理前項第三款及第四款業務，應保障經費及專款專用。」揆諸前述，國家語言發展法明定公視應提供國家語言多元服務，而公共電視法確立公視台語台之法源與位階，並保障其經費之穩定。</text:p>
      <text:p text:style-name="P404"><text:span text:style-name="T405">(</text:span><text:span text:style-name="T406">二</text:span><text:span text:style-name="T407">)</text:span><text:span text:style-name="T408">109年度至113年7月底台語台收視率由0.12%概增至0.17%，相較公視主頻道，仍有精進空間</text:span><text:span text:style-name="T409"><text:s/></text:span></text:p>
      <text:p text:style-name="P410">1.據公視基金會提供資料顯示，台語台於108年7月正式開播，其收視率雖由109年度之0.12%概呈增加至113年7月底之0.17%，惟相較公視主頻道最低收視率0.21%(詳表1)，顯示台語台收視率尚有提升空間。</text:p>
      <text:p text:style-name="P411">2.詢據文化部及公視提供資料略以，文化部補捐助公視台語台之中長程計畫<text:span text:style-name="註腳參照"><text:note text:note-class="footnote" text:id="_ftn3"><text:note-citation>4</text:note-citation><text:note-body><text:p text:style-name="表格內文14行高"><text:s/>係中長程計畫「公共電視內容產製與應用計畫(114-117年)」。</text:p></text:note-body></text:note></text:span>所訂績效指標包括製播台語節目時數、規劃發展臺灣IP輸出國際件數、戲劇合資合製件數、戲劇原創內容開發件數、影音社群平台觸達數、YouTube訂閱數、台語專業人才培訓時數及參訓人次，惟未將台語台收視率納為績效指標評估標準。為激勵提升台語台節目之收視率，以利達成促進國家語言發展之目標，允宜將台語台收視率納為績效指標，並作為研訂節目宣導或內容強化方案之參據。</text:p>
      <text:p text:style-name="P412"><text:span text:style-name="T413">表1 <text:s/></text:span><text:span text:style-name="T414">10</text:span><text:span text:style-name="T415">9</text:span><text:span text:style-name="T416">至113年7月底公視及台語頻道首播時段收視統計</text:span><text:span text:style-name="T417">表 <text:s/></text:span></text:p>
      <text:p text:style-name="P418"><text:span text:style-name="T419"><text:s text:c="54"/></text:span><text:span text:style-name="T420">單位：%</text:span><text:span text:style-name="T421"><text:s/></text:span><text:span text:style-name="T422"><text:s text:c="43"/></text:span><text:span text:style-name="T423"><text:s text:c="11"/></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表格內文14行高">頻道別</text:p>
            </table:table-cell>
            <table:table-cell table:style-name="TableCell433">
              <text:p text:style-name="P434">109年度</text:p>
            </table:table-cell>
            <table:table-cell table:style-name="TableCell435">
              <text:p text:style-name="P436">110年度</text:p>
            </table:table-cell>
            <table:table-cell table:style-name="TableCell437">
              <text:p text:style-name="P438">111年度</text:p>
            </table:table-cell>
            <table:table-cell table:style-name="TableCell439">
              <text:p text:style-name="P440">112年度</text:p>
            </table:table-cell>
            <table:table-cell table:style-name="TableCell441">
              <text:p text:style-name="P442">113年1-7月</text:p>
            </table:table-cell>
          </table:table-row>
        </table:table-header-rows>
        <table:table-row table:style-name="TableRow443">
          <table:table-cell table:style-name="TableCell444">
            <text:p text:style-name="表格內文14行高">公視主頻道</text:p>
          </table:table-cell>
          <table:table-cell table:style-name="TableCell445">
            <text:p text:style-name="P446">0.33</text:p>
          </table:table-cell>
          <table:table-cell table:style-name="TableCell447">
            <text:p text:style-name="P448">0.31</text:p>
          </table:table-cell>
          <table:table-cell table:style-name="TableCell449">
            <text:p text:style-name="P450">0.23</text:p>
          </table:table-cell>
          <table:table-cell table:style-name="TableCell451">
            <text:p text:style-name="P452">0.23</text:p>
          </table:table-cell>
          <table:table-cell table:style-name="TableCell453">
            <text:p text:style-name="P454">0.21</text:p>
          </table:table-cell>
        </table:table-row>
        <table:table-row table:style-name="TableRow455">
          <table:table-cell table:style-name="TableCell456">
            <text:p text:style-name="表格內文14行高">公視台語台</text:p>
          </table:table-cell>
          <table:table-cell table:style-name="TableCell457">
            <text:p text:style-name="P458">0.12</text:p>
          </table:table-cell>
          <table:table-cell table:style-name="TableCell459">
            <text:p text:style-name="P460">0.15</text:p>
          </table:table-cell>
          <table:table-cell table:style-name="TableCell461">
            <text:p text:style-name="P462">0.17</text:p>
          </table:table-cell>
          <table:table-cell table:style-name="TableCell463">
            <text:p text:style-name="P464">0.15</text:p>
          </table:table-cell>
          <table:table-cell table:style-name="TableCell465">
            <text:p text:style-name="P466">0.17</text:p>
          </table:table-cell>
        </table:table-row>
      </table:table>
      <text:p text:style-name="P467"><text:s/>說 <text:s text:c="2"/><text:s/>明：1.收視率係在某個時段收看某個電視節目或頻道之觀眾人數，其計算公式為收看某一個節目或頻道人口數/總人口數x100%。</text:p>
      <text:p text:style-name="P468"><text:s text:c="8"/><text:s/><text:s text:c="2"/><text:s/>2.上表數據為18:00:00 - 23:59:59收視資料<text:s/></text:p>
      <text:p text:style-name="P469">資料來源：公視基金會提供。</text:p>
      <text:p text:style-name="P470"><text:span text:style-name="T471">綜上，</text:span><text:span text:style-name="T472">國家語言發展法明定</text:span>公視應提供國家語言多元服務，112年修正後公共電視法確立公視台語台之法源與經費穩定性。而公視台語台於108年7月正式開播迄已5年餘，其收視率雖逐年概呈遞增至113年7月底之0.17%，惟相較公視主頻道收視率仍有精進空間，<text:span text:style-name="T473">允宜</text:span><text:span text:style-name="T474">納</text:span><text:span text:style-name="T475">台語台收視率</text:span><text:span text:style-name="T476">為</text:span><text:span text:style-name="T477">績效指標</text:span><text:span text:style-name="T478">，俾</text:span>作為研訂節目宣導或內容強化方案之參據，並利於<text:span text:style-name="T479">達成促進國家語言發展之目標</text:span><text:span text:style-name="T480">。</text:span></text:p>
      <text:p text:style-name="P481"><text:bookmark-start text:name="_Toc82531827"/><text:bookmark-start text:name="_Toc117151398"/><text:bookmark-start text:name="_Toc181784897"/>三、收入來源仰賴政府益深，惟仍連年短絀，<text:bookmark-end text:name="_Toc82531827"/>允宜積極拓展自籌財源<text:bookmark-end text:name="_Toc117151398"/>及提升營運績效<text:bookmark-end text:name="_Toc181784897"/></text:p>
      <text:p text:style-name="P482"><text:span text:style-name="T483">公視基金會114年度預算案</text:span><text:span text:style-name="T484">總</text:span><text:span text:style-name="T485">收入42億5,411萬1千元</text:span><text:span text:style-name="T486">、</text:span><text:span text:style-name="T487">總</text:span><text:span text:style-name="T488">支出44億6,933萬4千元</text:span><text:span text:style-name="T489">、收支相抵後</text:span><text:span text:style-name="T490">短絀2億1,522萬3千元。</text:span><text:span text:style-name="T491">茲說明如下：</text:span></text:p>
      <text:p text:style-name="P492">(一)公視經費來源除來自政府預算資源外，尚包括自籌財源</text:p>
      <text:p text:style-name="P493">公視基金會係依公共電視法第2條第1項規定<text:span text:style-name="註腳參照"><text:note text:note-class="footnote" text:id="_ftn4"><text:note-citation>5</text:note-citation><text:note-body><text:p text:style-name="P494"><text:s/>公共電視法第2條第1項規定：「為實現本法之目的，應成立財團法人公共電視文化事業基金會（以下簡稱公視基金會），經營公共電視臺（以下簡稱電臺）。」</text:p></text:note-body></text:note></text:span>成立，依同法第28條規定<text:span text:style-name="註腳參照"><text:note text:note-class="footnote" text:id="_ftn5"><text:note-citation>6</text:note-citation><text:note-body><text:p text:style-name="P495"><text:s/>公共電視法第28條規定：「公視基金會之經費來源如下：一、文化發展基金之核撥。二、政府編列預算之捐贈與補助。三、公視基金會基金運用之孳息。四、營運之收入。五、投資他事業之收入。六、國內外公私機構、團體或個人之捐贈。七、其他收入。」</text:p></text:note-body></text:note></text:span>略以，其經費來源包括文化發展基金之核撥、政府編列預算之捐贈與補助、基金運用之孳息、營運收入、投資他事業之收入、國內外公私機構、團體或個人之捐贈及其他收入。據此，公視基金會收入來源除來自政府預算資源外，尚包括自籌財源。</text:p>
      <text:p text:style-name="P496">(二)收入來源仰賴政府益深，且連年短絀，有待提升營運績效</text:p>
      <text:p text:style-name="P497">1.公視基金會110至112年度決算短絀介於1億2,958萬元至2億6,589萬7千元間，113及114年度仍預計短絀各為2億2,555萬元及2億1,522萬3千元；若扣除依權益法認列華視投資損失後，除112年度決算外，各年度仍為短絀，介於2,442萬元及1億4,464萬1千元間(詳表1)，顯示公視基金會營運績效未盡理想。</text:p>
      <text:p text:style-name="P498">2.該基金會自籌收入包含銷貨收入、活動收入、代製節目收入、受贈收入、租金、廣告收入及財務收入等，110至112年度決算自籌收入由4億2,317萬3千元遞減為2億9,635萬9千元，113及114年度各預計為3億4,000萬元及3億297萬8千元，惟均未及110年度自籌水準。另觀自籌比率由110年度之15.17%下滑至114年度預計為7.12%(詳表1)，顯示收入來源仰賴政府益深，有待提升來自民間之自籌收入，改善短絀。</text:p>
      <text:p text:style-name="P499">綜上，公視基金會110至112年度連年短絀，且預計113及114年度仍持續短絀，縱扣除依權益法認列投資華視損失後仍多為短絀，顯示營運績效欠佳，且同期間自籌比率最高僅15.17%，114年度預計減為7.12%，允宜拓展財源，提升自籌能力，以改善短絀及減輕政府財政負擔。</text:p>
      <text:p text:style-name="P500">表1 <text:s/>公視基金會110至114年度收支餘絀及自籌比率彙總表</text:p>
      <text:p text:style-name="P501"><text:span text:style-name="T502"><text:s text:c="44"/></text:span><text:span text:style-name="T503">單位：新臺幣千元</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項目</text:p>
            </table:table-cell>
            <table:table-cell table:style-name="TableCell515">
              <text:p text:style-name="P516">110年度</text:p>
            </table:table-cell>
            <table:table-cell table:style-name="TableCell517">
              <text:p text:style-name="P518">111年度</text:p>
            </table:table-cell>
            <table:table-cell table:style-name="TableCell519">
              <text:p text:style-name="P520">112年度</text:p>
            </table:table-cell>
            <table:table-cell table:style-name="TableCell521">
              <text:p text:style-name="P522">113年度</text:p>
            </table:table-cell>
            <table:table-cell table:style-name="TableCell523">
              <text:p text:style-name="P524">114年度</text:p>
            </table:table-cell>
          </table:table-row>
          <table:table-row table:style-name="TableRow525">
            <table:covered-table-cell>
              <text:p text:style-name="P526"/>
            </table:covered-table-cell>
            <table:table-cell table:style-name="TableCell527">
              <text:p text:style-name="P528">決算數</text:p>
            </table:table-cell>
            <table:table-cell table:style-name="TableCell529">
              <text:p text:style-name="P530">決算數</text:p>
            </table:table-cell>
            <table:table-cell table:style-name="TableCell531">
              <text:p text:style-name="P532">決算數</text:p>
            </table:table-cell>
            <table:table-cell table:style-name="TableCell533">
              <text:p text:style-name="P534">預算數</text:p>
            </table:table-cell>
            <table:table-cell table:style-name="TableCell535">
              <text:p text:style-name="P536">預算數</text:p>
            </table:table-cell>
          </table:table-row>
        </table:table-header-rows>
        <table:table-row table:style-name="TableRow537">
          <table:table-cell table:style-name="TableCell538">
            <text:p text:style-name="P539">總收入</text:p>
          </table:table-cell>
          <table:table-cell table:style-name="TableCell540">
            <text:p text:style-name="P541">2,789,184<text:s/></text:p>
          </table:table-cell>
          <table:table-cell table:style-name="TableCell542">
            <text:p text:style-name="P543">2,554,587<text:s/></text:p>
          </table:table-cell>
          <table:table-cell table:style-name="TableCell544">
            <text:p text:style-name="P545">3,460,267<text:s/></text:p>
          </table:table-cell>
          <table:table-cell table:style-name="TableCell546">
            <text:p text:style-name="P547">4,344,494<text:s/></text:p>
          </table:table-cell>
          <table:table-cell table:style-name="TableCell548">
            <text:p text:style-name="P549">4,254,111<text:s/></text:p>
          </table:table-cell>
        </table:table-row>
        <table:table-row table:style-name="TableRow550">
          <table:table-cell table:style-name="TableCell551">
            <text:p text:style-name="P552">—自籌收入合計數</text:p>
          </table:table-cell>
          <table:table-cell table:style-name="TableCell553">
            <text:p text:style-name="P554">423,173<text:s/></text:p>
          </table:table-cell>
          <table:table-cell table:style-name="TableCell555">
            <text:p text:style-name="P556">312,634<text:s/></text:p>
          </table:table-cell>
          <table:table-cell table:style-name="TableCell557">
            <text:p text:style-name="P558">296,359<text:s/></text:p>
          </table:table-cell>
          <table:table-cell table:style-name="TableCell559">
            <text:p text:style-name="P560">340,000<text:s/></text:p>
          </table:table-cell>
          <table:table-cell table:style-name="TableCell561">
            <text:p text:style-name="P562">302,978<text:s/></text:p>
          </table:table-cell>
        </table:table-row>
        <table:table-row table:style-name="TableRow563">
          <table:table-cell table:style-name="TableCell564">
            <text:p text:style-name="P565"><text:s text:c="3"/>1.銷貨收入</text:p>
          </table:table-cell>
          <table:table-cell table:style-name="TableCell566">
            <text:p text:style-name="P567">209,120<text:s/></text:p>
          </table:table-cell>
          <table:table-cell table:style-name="TableCell568">
            <text:p text:style-name="P569">174,766<text:s/></text:p>
          </table:table-cell>
          <table:table-cell table:style-name="TableCell570">
            <text:p text:style-name="P571">132,346<text:s/></text:p>
          </table:table-cell>
          <table:table-cell table:style-name="TableCell572">
            <text:p text:style-name="P573">170,000<text:s/></text:p>
          </table:table-cell>
          <table:table-cell table:style-name="TableCell574">
            <text:p text:style-name="P575">130,000<text:s/></text:p>
          </table:table-cell>
        </table:table-row>
        <table:table-row table:style-name="TableRow576">
          <table:table-cell table:style-name="TableCell577">
            <text:p text:style-name="P578"><text:s text:c="3"/>2.活動收入</text:p>
          </table:table-cell>
          <table:table-cell table:style-name="TableCell579">
            <text:p text:style-name="P580">993<text:s/></text:p>
          </table:table-cell>
          <table:table-cell table:style-name="TableCell581">
            <text:p text:style-name="P582">4,140<text:s/></text:p>
          </table:table-cell>
          <table:table-cell table:style-name="TableCell583">
            <text:p text:style-name="P584">3,459<text:s/></text:p>
          </table:table-cell>
          <table:table-cell table:style-name="TableCell585">
            <text:p text:style-name="P586">18,000<text:s/></text:p>
          </table:table-cell>
          <table:table-cell table:style-name="TableCell587">
            <text:p text:style-name="P588">17,000<text:s/></text:p>
          </table:table-cell>
        </table:table-row>
        <table:table-row table:style-name="TableRow589">
          <table:table-cell table:style-name="TableCell590">
            <text:p text:style-name="P591"><text:s text:c="3"/>3.代製節目收入</text:p>
          </table:table-cell>
          <table:table-cell table:style-name="TableCell592">
            <text:p text:style-name="P593">129,960<text:s/></text:p>
          </table:table-cell>
          <table:table-cell table:style-name="TableCell594">
            <text:p text:style-name="P595">50,914<text:s/></text:p>
          </table:table-cell>
          <table:table-cell table:style-name="TableCell596">
            <text:p text:style-name="P597">52,764<text:s/></text:p>
          </table:table-cell>
          <table:table-cell table:style-name="TableCell598">
            <text:p text:style-name="P599">35,000<text:s/></text:p>
          </table:table-cell>
          <table:table-cell table:style-name="TableCell600">
            <text:p text:style-name="P601">35,000<text:s/></text:p>
          </table:table-cell>
        </table:table-row>
        <table:table-row table:style-name="TableRow602">
          <table:table-cell table:style-name="TableCell603">
            <text:p text:style-name="P604"><text:s text:c="3"/>4.受贈收入</text:p>
          </table:table-cell>
          <table:table-cell table:style-name="TableCell605">
            <text:p text:style-name="P606">48,699<text:s/></text:p>
          </table:table-cell>
          <table:table-cell table:style-name="TableCell607">
            <text:p text:style-name="P608">41,654<text:s/></text:p>
          </table:table-cell>
          <table:table-cell table:style-name="TableCell609">
            <text:p text:style-name="P610">47,271<text:s/></text:p>
          </table:table-cell>
          <table:table-cell table:style-name="TableCell611">
            <text:p text:style-name="P612">69,000<text:s/></text:p>
          </table:table-cell>
          <table:table-cell table:style-name="TableCell613">
            <text:p text:style-name="P614">70,000<text:s/></text:p>
          </table:table-cell>
        </table:table-row>
        <table:table-row table:style-name="TableRow615">
          <table:table-cell table:style-name="TableCell616">
            <text:p text:style-name="P617"><text:s text:c="3"/>5.其他業務收入</text:p>
            <text:p text:style-name="P618"><text:s text:c="5"/>(租金、廣告收入)</text:p>
          </table:table-cell>
          <table:table-cell table:style-name="TableCell619">
            <text:p text:style-name="P620">19,177<text:s/></text:p>
          </table:table-cell>
          <table:table-cell table:style-name="TableCell621">
            <text:p text:style-name="P622">20,431<text:s/></text:p>
          </table:table-cell>
          <table:table-cell table:style-name="TableCell623">
            <text:p text:style-name="P624">22,895<text:s/></text:p>
          </table:table-cell>
          <table:table-cell table:style-name="TableCell625">
            <text:p text:style-name="P626">19,500<text:s/></text:p>
          </table:table-cell>
          <table:table-cell table:style-name="TableCell627">
            <text:p text:style-name="P628">18,574<text:s/></text:p>
          </table:table-cell>
        </table:table-row>
        <table:table-row table:style-name="TableRow629">
          <table:table-cell table:style-name="TableCell630">
            <text:p text:style-name="P631"><text:s text:c="3"/>6.業務外收入(財務收入)</text:p>
          </table:table-cell>
          <table:table-cell table:style-name="TableCell632">
            <text:p text:style-name="P633">15,224<text:s/></text:p>
          </table:table-cell>
          <table:table-cell table:style-name="TableCell634">
            <text:p text:style-name="P635">20,729<text:s/></text:p>
          </table:table-cell>
          <table:table-cell table:style-name="TableCell636">
            <text:p text:style-name="P637">37,624<text:s/></text:p>
          </table:table-cell>
          <table:table-cell table:style-name="TableCell638">
            <text:p text:style-name="P639">28,500<text:s/></text:p>
          </table:table-cell>
          <table:table-cell table:style-name="TableCell640">
            <text:p text:style-name="P641">32,404<text:s/></text:p>
          </table:table-cell>
        </table:table-row>
        <table:table-row table:style-name="TableRow642">
          <table:table-cell table:style-name="TableCell643">
            <text:p text:style-name="P644">自籌比率(%)</text:p>
          </table:table-cell>
          <table:table-cell table:style-name="TableCell645">
            <text:p text:style-name="P646">15.17</text:p>
          </table:table-cell>
          <table:table-cell table:style-name="TableCell647">
            <text:p text:style-name="P648">12.24</text:p>
          </table:table-cell>
          <table:table-cell table:style-name="TableCell649">
            <text:p text:style-name="P650">8.56</text:p>
          </table:table-cell>
          <table:table-cell table:style-name="TableCell651">
            <text:p text:style-name="P652">7.83</text:p>
          </table:table-cell>
          <table:table-cell table:style-name="TableCell653">
            <text:p text:style-name="P654">7.12</text:p>
          </table:table-cell>
        </table:table-row>
        <table:table-row table:style-name="TableRow655">
          <table:table-cell table:style-name="TableCell656">
            <text:p text:style-name="P657">本期餘(-絀)(A)</text:p>
          </table:table-cell>
          <table:table-cell table:style-name="TableCell658">
            <text:p text:style-name="P659">-129,580<text:s/></text:p>
          </table:table-cell>
          <table:table-cell table:style-name="TableCell660">
            <text:p text:style-name="P661">-265,897<text:s/></text:p>
          </table:table-cell>
          <table:table-cell table:style-name="TableCell662">
            <text:p text:style-name="P663">-149,225<text:s/></text:p>
          </table:table-cell>
          <table:table-cell table:style-name="TableCell664">
            <text:p text:style-name="P665">-225,550<text:s/></text:p>
          </table:table-cell>
          <table:table-cell table:style-name="TableCell666">
            <text:p text:style-name="P667">-215,223<text:s/></text:p>
          </table:table-cell>
        </table:table-row>
        <table:table-row table:style-name="TableRow668">
          <table:table-cell table:style-name="TableCell669">
            <text:p text:style-name="P670">採權益法認列投資利益</text:p>
            <text:p text:style-name="P671">(-損失)(B)</text:p>
          </table:table-cell>
          <table:table-cell table:style-name="TableCell672">
            <text:p text:style-name="P673">-105,160<text:s/></text:p>
          </table:table-cell>
          <table:table-cell table:style-name="TableCell674">
            <text:p text:style-name="P675"><text:span text:style-name="T676">-</text:span><text:span text:style-name="T677">121</text:span><text:span text:style-name="T678">,</text:span><text:span text:style-name="T679">256</text:span><text:span text:style-name="T680"><text:s/></text:span></text:p>
          </table:table-cell>
          <table:table-cell table:style-name="TableCell681">
            <text:p text:style-name="P682">-201,665<text:s/></text:p>
          </table:table-cell>
          <table:table-cell table:style-name="TableCell683">
            <text:p text:style-name="P684">-148,234<text:s/></text:p>
          </table:table-cell>
          <table:table-cell table:style-name="TableCell685">
            <text:p text:style-name="P686">-140,868<text:s/></text:p>
          </table:table-cell>
        </table:table-row>
        <table:table-row table:style-name="TableRow687">
          <table:table-cell table:style-name="TableCell688">
            <text:p text:style-name="P689">本期餘(絀)扣除投資損失(A-B)</text:p>
          </table:table-cell>
          <table:table-cell table:style-name="TableCell690">
            <text:p text:style-name="P691"><text:span text:style-name="T692">-24,420</text:span></text:p>
          </table:table-cell>
          <table:table-cell table:style-name="TableCell693">
            <text:p text:style-name="P694"><text:span text:style-name="T695">-</text:span><text:span text:style-name="T696">1</text:span><text:span text:style-name="T697">4</text:span><text:span text:style-name="T698">4</text:span><text:span text:style-name="T699">,</text:span><text:span text:style-name="T700">641</text:span></text:p>
          </table:table-cell>
          <table:table-cell table:style-name="TableCell701">
            <text:p text:style-name="P702"><text:span text:style-name="T703">52</text:span><text:span text:style-name="T704">,</text:span><text:span text:style-name="T705">440</text:span></text:p>
          </table:table-cell>
          <table:table-cell table:style-name="TableCell706">
            <text:p text:style-name="P707"><text:span text:style-name="T708">-77,316</text:span></text:p>
          </table:table-cell>
          <table:table-cell table:style-name="TableCell709">
            <text:p text:style-name="P710"><text:span text:style-name="T711">-</text:span><text:span text:style-name="T712">7</text:span><text:span text:style-name="T713">4,355</text:span></text:p>
          </table:table-cell>
        </table:table-row>
      </table:table>
      <text:p text:style-name="P714">說 <text:s text:c="3"/>明：表列110至112年度為決算數，113及114年度為預算案數。</text:p>
      <text:p text:style-name="P715">資料來源：彙整自公視基金會提供資料。</text:p>
      <text:p text:style-name="P716"><text:bookmark-start text:name="_Toc181784898"/><text:bookmark-start text:name="_Toc84599521"/>四、連年認列華視投資損失為數不低，允宜研謀督促華視提升營運績效，另並依規定檢附華視預算資料<text:bookmark-end text:name="_Toc181784898"/></text:p>
      <text:p text:style-name="P717"><text:span text:style-name="T718">公視基金會114年度預算案「業務外支出–其他業務外支出」編列1億4</text:span><text:span text:style-name="T719">,</text:span><text:span text:style-name="T720">086萬8千元，係採權益法認列投資中華電視股份有限公司(下簡稱華視)損失，較113年度預算數1億4</text:span><text:span text:style-name="T721">,823</text:span><text:span text:style-name="T722">萬4千元，減少7</text:span><text:span text:style-name="T723">36</text:span><text:span text:style-name="T724">萬6千元</text:span><text:span text:style-name="T725">。</text:span><text:span text:style-name="T726">茲說明如下：</text:span></text:p>
      <text:p text:style-name="P727">(一)110至114年度認列華視投資損失占公視短絀數比率介於45.6%至135.14%，為公視連年短絀重要原因</text:p>
      <text:p text:style-name="P728"><text:span text:style-name="T729">公視基金會1</text:span><text:span text:style-name="T730">1</text:span><text:span text:style-name="T731">0至11</text:span><text:span text:style-name="T732">2</text:span><text:span text:style-name="T733">年度決算收支短絀介於1億2</text:span><text:span text:style-name="T734">,958</text:span><text:span text:style-name="T735">萬元至2億6</text:span><text:span text:style-name="T736">,589</text:span><text:span text:style-name="T737">萬7千元間，預計1</text:span><text:span text:style-name="T738">13</text:span><text:span text:style-name="T739">及11</text:span><text:span text:style-name="T740">4</text:span><text:span text:style-name="T741">年度仍各短絀2億2</text:span><text:span text:style-name="T742">,5</text:span><text:span text:style-name="T743">50萬元及2億1</text:span><text:span text:style-name="T744">,</text:span><text:span text:style-name="T745">522萬3千元</text:span><text:span text:style-name="T746">，其中</text:span><text:span text:style-name="T747">110至114年度實際(預計)依權益法認列華視投資損失介於1億516萬元至2億166萬5千元間，占公視基金會短絀數比率介於45.6%至135.14%間(詳表1)，顯示認列華視投資損失為公視基金會連年短絀之重要原因，允宜</text:span><text:span text:style-name="T748">妥謀善策以</text:span><text:span text:style-name="T749">提升華視營運績效。</text:span></text:p>
      <text:p text:style-name="P750">表1 <text:s/>公視基金會110至114年度收支餘絀及投資華視損失彙總表</text:p>
      <text:p text:style-name="P751"><text:span text:style-name="T752"><text:s text:c="44"/></text:span><text:span text:style-name="T753">單位：新臺幣千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項目</text:p>
          </table:table-cell>
          <table:table-cell table:style-name="TableCell764">
            <text:p text:style-name="P765">110年度</text:p>
          </table:table-cell>
          <table:table-cell table:style-name="TableCell766">
            <text:p text:style-name="P767">111年度</text:p>
          </table:table-cell>
          <table:table-cell table:style-name="TableCell768">
            <text:p text:style-name="P769">112年度</text:p>
          </table:table-cell>
          <table:table-cell table:style-name="TableCell770">
            <text:p text:style-name="P771">113年度</text:p>
          </table:table-cell>
          <table:table-cell table:style-name="TableCell772">
            <text:p text:style-name="P773">114年度</text:p>
          </table:table-cell>
        </table:table-row>
        <table:table-row table:style-name="TableRow774">
          <table:table-cell table:style-name="TableCell775">
            <text:p text:style-name="P776">收支餘(-絀)A</text:p>
          </table:table-cell>
          <table:table-cell table:style-name="TableCell777">
            <text:p text:style-name="P778">-129,580</text:p>
          </table:table-cell>
          <table:table-cell table:style-name="TableCell779">
            <text:p text:style-name="P780">-265,897</text:p>
          </table:table-cell>
          <table:table-cell table:style-name="TableCell781">
            <text:p text:style-name="P782">-149,225</text:p>
          </table:table-cell>
          <table:table-cell table:style-name="TableCell783">
            <text:p text:style-name="P784">-225,550</text:p>
          </table:table-cell>
          <table:table-cell table:style-name="TableCell785">
            <text:p text:style-name="P786">-215,223</text:p>
          </table:table-cell>
        </table:table-row>
        <table:table-row table:style-name="TableRow787">
          <table:table-cell table:style-name="TableCell788">
            <text:p text:style-name="P789">認列華視投資損失B</text:p>
          </table:table-cell>
          <table:table-cell table:style-name="TableCell790">
            <text:p text:style-name="P791">-105,160</text:p>
          </table:table-cell>
          <table:table-cell table:style-name="TableCell792">
            <text:p text:style-name="P793">-121,256</text:p>
          </table:table-cell>
          <table:table-cell table:style-name="TableCell794">
            <text:p text:style-name="P795">-201,665</text:p>
          </table:table-cell>
          <table:table-cell table:style-name="TableCell796">
            <text:p text:style-name="P797">-148,234</text:p>
          </table:table-cell>
          <table:table-cell table:style-name="TableCell798">
            <text:p text:style-name="P799">-140,868</text:p>
          </table:table-cell>
        </table:table-row>
        <table:table-row table:style-name="TableRow800">
          <table:table-cell table:style-name="TableCell801">
            <text:p text:style-name="P802">占比(B/A)</text:p>
          </table:table-cell>
          <table:table-cell table:style-name="TableCell803">
            <text:p text:style-name="P804">81.15</text:p>
          </table:table-cell>
          <table:table-cell table:style-name="TableCell805">
            <text:p text:style-name="P806">45.60</text:p>
          </table:table-cell>
          <table:table-cell table:style-name="TableCell807">
            <text:p text:style-name="P808">135.14</text:p>
          </table:table-cell>
          <table:table-cell table:style-name="TableCell809">
            <text:p text:style-name="P810">65.72</text:p>
          </table:table-cell>
          <table:table-cell table:style-name="TableCell811">
            <text:p text:style-name="P812">65.45</text:p>
          </table:table-cell>
        </table:table-row>
      </table:table>
      <text:p text:style-name="P813">說 <text:s text:c="3"/>明：上表112年度(含)以前為決算數，113年度及114年度為預算數。</text:p>
      <text:p text:style-name="P814">資料來源：彙整公視基金會預決算書。</text:p>
      <text:p text:style-name="P815">(二)公視基金會允宜依規定將轉投資事業華視之預算資料納入其預算案之附錄</text:p>
      <text:p text:style-name="P816"><text:span text:style-name="T817">公視基金會依無線電視事業公股處理條例受贈華視股權，持股比率達83.24%</text:span><text:span text:style-name="T818">；</text:span><text:span text:style-name="T819">按財團法人依法預算須送立法院之預算編製注意事項第3條第2項規定</text:span><text:span text:style-name="T820"><text:note text:note-class="footnote" text:id="_ftn6"><text:note-citation>7</text:note-citation><text:note-body><text:p text:style-name="P821"><text:s/>財團法人依法預算須送立法院之預算編製注意事項第3條第2項規定：「各財團法人預算書表包括：…(六)附錄：持股超過百分之五十之轉投資事業預算資料（依法無法取得轉投資事業之預算資料者毋須編列）。」</text:p></text:note-body></text:note></text:span><text:span text:style-name="T822">略以，各財團法人預算書表之附錄含括持股超過百分之五十之轉投資事業預算資料。惟該基金會114年度預算案</text:span><text:span text:style-name="T823">未編製</text:span><text:span text:style-name="T824">附錄</text:span><text:span text:style-name="T825">以</text:span><text:span text:style-name="T826">檢附華視114年度預算資料，允宜依前揭規定</text:span><text:span text:style-name="T827">辦理</text:span><text:span text:style-name="T828">，俾利本院預算審議。</text:span></text:p>
      <text:p text:style-name="P829">綜上，華視為公視基金會持股比率達83.24%之轉投資事業，該基金會連年認列華視投資損失，顯示華視營運欠佳，允宜督促華視研謀改善以提升營運績效，另並依規定於預算案編製附錄以檢附華視預算資料，俾利預算審議。<text:bookmark-end text:name="_Toc84599521"/></text:p>
      <text:p text:style-name="姓名及分機"><text:span text:style-name="T830">(分機：</text:span><text:span text:style-name="T831">8653</text:span><text:span text:style-name="T832"><text:s/></text:span><text:span text:style-name="T833">江穗美</text:span><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470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42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9"/>227-<text:span text:style-name="T4"><text:page-number text:fixed="false">1</text:page-number></text:span></text:p>
      </style:footer>
    </style:master-page>
    <style:master-page style:name="MP1" style:page-layout-name="PL1">
      <style:header>
        <text:p text:style-name="P19"/>
      </style:header>
      <style:footer>
        <text:p text:style-name="P20"><text:s text:c="32"/>227-<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8:00Z</meta:creation-date>
    <dc:date>2024-11-11T07:18:00Z</dc:date>
    <meta:print-date>2024-11-06T03:28:00Z</meta:print-date>
    <meta:template xlink:href="預算中心範本檔.dot" xlink:type="simple"/>
    <meta:editing-cycles>2</meta:editing-cycles>
    <meta:editing-duration>PT0S</meta:editing-duration>
    <meta:document-statistic meta:page-count="3" meta:paragraph-count="14" meta:word-count="1075" meta:character-count="7193" meta:row-count="51" meta:non-whitespace-character-count="6132"/>
  </office:meta>
</office:document-meta>
</file>