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E" style:family="paragraph">
      <style:paragraph-properties fo:margin-left="0.7868in" fo:text-indent="-0.1965in">
        <style:tab-stops/>
      </style:paragraph-properties>
      <style:text-properties fo:font-weight="normal" style:font-weight-asian="normal"/>
    </style:style>
    <style:style style:name="P11" style:parent-style-name="E" style:family="paragraph">
      <style:paragraph-properties fo:margin-left="0.7868in" fo:text-indent="-0.1965in">
        <style:tab-stops/>
      </style:paragraph-properties>
      <style:text-properties fo:font-weight="normal" style:font-weight-asian="normal"/>
    </style:style>
    <style:style style:name="P12" style:parent-style-name="一二三" style:family="paragraph">
      <style:paragraph-properties fo:margin-left="0.7868in" fo:text-indent="-0.3937in">
        <style:tab-stops/>
      </style:paragraph-properties>
    </style:style>
    <style:style style:name="P13" style:parent-style-name="E" style:family="paragraph">
      <style:paragraph-properties fo:margin-left="0.8631in" fo:text-indent="-0.1965in">
        <style:tab-stops/>
      </style:paragraph-properties>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預設段落字型" style:family="text">
      <style:text-properties fo:font-weight="normal" style:font-weight-asian="normal"/>
    </style:style>
    <style:style style:name="T38" style:parent-style-name="預設段落字型"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預設段落字型"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預設段落字型"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預設段落字型"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預設段落字型"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預設段落字型" style:family="text">
      <style:text-properties fo:font-weight="normal" style:font-weight-asian="normal"/>
    </style:style>
    <style:style style:name="P64" style:parent-style-name="E" style:family="paragraph">
      <style:paragraph-properties fo:margin-left="0.7868in" fo:text-indent="-0.1965in">
        <style:tab-stops/>
      </style:paragraph-properties>
      <style:text-properties fo:font-weight="normal" style:font-weight-asian="normal"/>
    </style:style>
    <style:style style:name="P65" style:parent-style-name="內文" style:family="paragraph">
      <style:paragraph-properties fo:margin-left="0.393in" fo:text-indent="0.393in">
        <style:tab-stops/>
      </style:paragraph-properties>
    </style:style>
  </office:automatic-styles>
  <office:body>
    <office:text text:use-soft-page-breaks="true">
      <text:p text:style-name="P1">財團法人臺灣生活美學基金會114年度預算評估報告</text:p>
      <text:p text:style-name="P5">財團法人臺灣生活美學基金會（以下簡稱生美基金會）係以推動生活美學工作為宗旨，依有關法令規定辦理生活美學、文化藝術及文化創意產業之推展，推動空總臺灣當代文化實驗場整體發展計畫及推廣國際文化交流活動，協助或支援政府辦理各項業務，及其他符合該基金會宗旨之相關公益性文化藝術活動。</text:p>
      <text:p text:style-name="P6">生美基金會114年度預算案編列收入1億6,383萬1千元，較113年度預算增加641萬7千元(增幅4.08%)；支出編列1億6,378萬4千元，較113年度預算增加656萬2千元(增幅4.17%)；收支相抵後預計賸餘4萬7千元，較113年度預算19萬2千元減少14萬5千元(減幅75.52%)。謹就生美基金會114年度預算案相關問題評估如下：</text:p>
      <text:p text:style-name="P7"><text:bookmark-start text:name="_Toc182232163"/>四、111及112年度陸續接辦花蓮及嘉義等文創園區之管理維運，允宜審酌實績以訂定合理目標值，並整合各園區資源以促進文創產業發展<text:bookmark-end text:name="_Toc182232163"/></text:p>
      <text:p text:style-name="P8">生美基金會111及112年度受文化部委託，管理維運「花蓮文化創意產業園區」(以下簡稱花創園區)及「嘉義文化創意產業園區」(以下簡稱嘉創園區)，其中花創園區114年度預算案編列收入2,605萬7千元、支出2,600萬元，而嘉創園區編列收入2,203萬7千元、支出2,165萬元，另亦編列100萬元之資本門支出。經查:</text:p>
      <text:p text:style-name="P9">(一)花創及嘉創園區114年度預計支出均較113年度增加</text:p>
      <text:p text:style-name="P10">1.花創園區於日治時期為花蓮酒廠，90年代由行政院文化建設委員會接管，111年7月起由文化部委託生美基金會管理維運；該基金會114年度預計以文化政策區域平台、在地藝文支持基地、優化文化商業服務空間等三大方向為活化園區重要工作內容，另為因應113年度花蓮大地震導致花蓮地區產<text:soft-page-break/>生災損，114年度將持續協助文化部完善各項修繕、結構補強與促進產業活絡等相關事宜。花創園區114年度預算案編列收入2,605萬7千元，其中勞務收入2,400萬元、遞延收益轉勞務收入5萬7千元、租金收入100萬元及其他業務外收入100萬元，支出預算數為2,600萬元，用以辦理園區管理、活動策辦及業務宣導，較113年度預算案1,900萬元之增幅36.84%。</text:p>
      <text:p text:style-name="P11">2.另嘉創園區於日治時期為台灣最早生產高粱酒之酒廠，90年代由行政院文化建設委員會接管，112年4月起由文化部委託生美基金會管理維運；該園區113年擴增進駐單位，114年度將強化進駐單位之管理，及打造成為結合青年返鄉、區域特色及支持在地藝文創作之文化創新產業育成基地。114年度預算案編列收入2,203萬7千元，其中含勞務收入1,200萬元、遞延收益轉勞務收入38萬7千元、租金收入715萬元及其他業務外收入250萬元，支出預算數為2,165萬元，較113年度預算案支出1,915萬元之增幅13.05%，用以辦理園區管理、活動策辦及業務宣導。</text:p>
      <text:p text:style-name="P12">(二)花創及嘉創園區114年度所訂入園人數目標尚低於112年度實際值，允宜審酌實績以訂定合理目標，並整合各園區資源，以促進文創產業發展</text:p>
      <text:p text:style-name="P13"><text:span text:style-name="T14">1</text:span><text:span text:style-name="T15">.</text:span><text:span text:style-name="T16">花創園區114年度</text:span><text:span text:style-name="T17">之預期成果</text:span><text:span text:style-name="T18">新增</text:span><text:span text:style-name="T19">入園人數45萬人</text:span><text:span text:style-name="T20">之目標</text:span><text:span text:style-name="T21">，惟查該園區</text:span><text:span text:style-name="T22">111</text:span><text:span text:style-name="T23">及</text:span><text:span text:style-name="T24">112年度入園人數</text:span><text:span text:style-name="T25">分別</text:span><text:span text:style-name="T26">為</text:span><text:span text:style-name="T27">43</text:span><text:span text:style-name="T28">萬</text:span><text:span text:style-name="T29">1,</text:span><text:span text:style-name="T30">998</text:span><text:span text:style-name="T31">人</text:span><text:span text:style-name="T32">及</text:span><text:span text:style-name="T33">49</text:span><text:span text:style-name="T34">萬</text:span><text:span text:style-name="T35">4</text:span><text:span text:style-name="T36">,515</text:span><text:span text:style-name="T37">人</text:span><text:span text:style-name="T38">，</text:span><text:span text:style-name="T39">114年度</text:span><text:span text:style-name="T40">所訂</text:span><text:span text:style-name="T41">目標45萬人，</text:span><text:span text:style-name="T42">尚</text:span><text:span text:style-name="T43">低於112年度之入園人數</text:span><text:span text:style-name="T44">；</text:span><text:span text:style-name="T45">另嘉創園區</text:span><text:span text:style-name="T46">114年度</text:span><text:span text:style-name="T47">入園人數目標值為55萬人，亦低於112年之61.3萬人及113年預估值60</text:span><text:span text:style-name="T48">萬人。鑒於花創及嘉創園區114年度預算案支出分別較113年度預</text:span><text:soft-page-break/><text:span text:style-name="T49">算增加36.84</text:span><text:span text:style-name="T50">%</text:span><text:span text:style-name="T51">及1</text:span><text:span text:style-name="T52">3.05%</text:span><text:span text:style-name="T53">，</text:span><text:span text:style-name="T54">允宜</text:span><text:span text:style-name="T55">審酌</text:span><text:span text:style-name="T56">入園人數</text:span><text:span text:style-name="T57">實績</text:span><text:span text:style-name="T58">，</text:span><text:span text:style-name="T59">訂定</text:span><text:span text:style-name="T60">合理</text:span><text:span text:style-name="T61">目標</text:span><text:span text:style-name="T62">值</text:span><text:span text:style-name="T63">。</text:span></text:p>
      <text:p text:style-name="P64">2.另生美基金會目前接受文化部補助，分別維運台灣當代文化實驗場(C-LAB)、花創及嘉創等3個場域，鑒於113年度花蓮震損影響，民眾赴花東地區觀光意願降低，惟該基金會有關花創園區之工作，多按往年規劃，允宜整合C-LAB之各項展會及資源，擴大將相關之輔導及展會導入花創園區，另宜加強對微型文創及新形態文創產業之資源介接與輔導，以促進文創產業之發展。</text:p>
      <text:p text:style-name="P65">綜上，生美基金會111及112年度接受文化部委託，管理維運花創園區及嘉創園區，114年度預算案支出均較113年度增加，惟所訂入園人數目標值尚低於112年度實際值，允宜審酌實績以訂定合理目標，並整合各園區資源，以促進文創產業發展。</text:p>
      <text:p text:style-name="姓名及分機">(分機：1913<text:s/>許福添)</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normaltextrun" style:display-name="normaltextrun"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28-<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1T07:59:00Z</meta:creation-date>
    <dc:date>2024-11-11T07:59:00Z</dc:date>
    <meta:print-date>2024-11-11T07:59:00Z</meta:print-date>
    <meta:template xlink:href="預算中心範本檔.dot" xlink:type="simple"/>
    <meta:editing-cycles>2</meta:editing-cycles>
    <meta:editing-duration>PT0S</meta:editing-duration>
    <meta:document-statistic meta:page-count="3" meta:paragraph-count="3" meta:word-count="262" meta:character-count="1754" meta:row-count="12" meta:non-whitespace-character-count="1495"/>
  </office:meta>
</office:document-meta>
</file>