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text-position="super 50%"/>
    </style:style>
    <style:style style:name="P7" style:parent-style-name="註腳文字標準" style:family="paragraph">
      <style:paragraph-properties fo:margin-left="0.0583in" fo:text-indent="-0.0583in">
        <style:tab-stops/>
      </style:paragraph-properties>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text-properties style:font-name-complex="細明體" style:letter-kerning="false"/>
    </style:style>
    <style:style style:name="P1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2" style:parent-style-name="一下內文縮2" style:family="paragraph">
      <style:paragraph-properties fo:margin-left="0.5902in" fo:text-indent="0.393in">
        <style:tab-stops/>
      </style:paragraph-properties>
    </style:style>
    <style:style style:name="T13" style:parent-style-name="註腳參照" style:family="text">
      <style:text-properties style:font-name-complex="細明體" style:letter-kerning="false"/>
    </style:style>
    <style:style style:name="P14" style:parent-style-name="註腳文字標準" style:family="paragraph">
      <style:paragraph-properties fo:margin-left="0.0583in" fo:text-indent="-0.058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新細明體" style:font-name-asian="新細明體"/>
    </style:style>
    <style:style style:name="P34" style:parent-style-name="內文" style:family="paragraph">
      <style:paragraph-properties fo:margin-left="1.2069in" fo:margin-right="-0.1888in" fo:text-indent="-1.313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style:style>
    <style:style style:name="TableColumn45" style:family="table-column">
      <style:table-column-properties style:column-width="2.1097in"/>
    </style:style>
    <style:style style:name="TableColumn46" style:family="table-column">
      <style:table-column-properties style:column-width="1.3284in"/>
    </style:style>
    <style:style style:name="TableColumn47" style:family="table-column">
      <style:table-column-properties style:column-width="1.3284in"/>
    </style:style>
    <style:style style:name="TableColumn48" style:family="table-column">
      <style:table-column-properties style:column-width="1.3284in"/>
    </style:style>
    <style:style style:name="Table44" style:family="table">
      <style:table-properties style:width="6.0951in" fo:margin-left="0in" table:align="center"/>
    </style:style>
    <style:style style:name="TableRow49" style:family="table-row">
      <style:table-row-properties style:min-row-height="0.2444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 style:family="table-row">
      <style:table-row-properties style:min-row-height="0.279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104in solid #000000" style:writing-mode="lr-tb" style:vertical-align="middle" fo:padding-top="0in" fo:padding-left="0.0395in" fo:padding-bottom="0in" fo:padding-right="0.039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style:vertical-align="middle" fo:padding-top="0in" fo:padding-left="0.0395in" fo:padding-bottom="0in" fo:padding-right="0.039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min-row-height="0.2791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9"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395in" fo:padding-bottom="0in" fo:padding-right="0.039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style:text-position="super 50%" fo:font-size="12pt" style:font-size-asian="12pt"/>
    </style:style>
    <style:style style:name="T77" style:parent-style-name="預設段落字型" style:family="text">
      <style:text-properties fo:font-size="12pt" style:font-size-asian="12pt"/>
    </style:style>
    <style:style style:name="TableRow78" style:family="table-row">
      <style:table-row-properties style:min-row-height="0.279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0" style:parent-style-name="內文" style:family="paragraph">
      <style:paragraph-properties fo:text-align="start" fo:line-height="0.1944in" fo:margin-left="0.3666in" fo:text-indent="-0.0166in">
        <style:tab-stops/>
      </style:paragraph-properties>
      <style:text-properties fo:font-size="12pt" style:font-size-asian="12pt" fo:background-color="#FFFFFF"/>
    </style:style>
    <style:style style:name="TableCell81" style:family="table-cell">
      <style:table-cell-properties fo:border="0.0104in solid #000000" style:writing-mode="lr-tb" style:vertical-align="middle" fo:padding-top="0in" fo:padding-left="0.0395in" fo:padding-bottom="0in" fo:padding-right="0.0395in"/>
    </style:style>
    <style:style style:name="P82"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83" style:family="table-cell">
      <style:table-cell-properties fo:border="0.0104in solid #000000" style:writing-mode="lr-tb" style:vertical-align="middle" fo:padding-top="0in" fo:padding-left="0.0395in" fo:padding-bottom="0in" fo:padding-right="0.0395in"/>
    </style:style>
    <style:style style:name="P84"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87" style:family="table-row">
      <style:table-row-properties style:min-row-height="0.279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395in" fo:padding-bottom="0in" fo:padding-right="0.039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style:vertical-align="middle" fo:padding-top="0in" fo:padding-left="0.0395in" fo:padding-bottom="0in" fo:padding-right="0.039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279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8" style:parent-style-name="內文" style:family="paragraph">
      <style:paragraph-properties fo:text-align="start" fo:line-height="0.1944in" fo:margin-left="0.3395in" fo:text-indent="-0.1861in">
        <style:tab-stops/>
      </style:paragraph-properties>
    </style:style>
    <style:style style:name="T99" style:parent-style-name="預設段落字型" style:family="text">
      <style:text-properties fo:font-size="12pt" style:font-size-asian="12pt" fo:background-color="#FFFFFF"/>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106" style:family="table-row">
      <style:table-row-properties style:min-row-height="0.279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8" style:parent-style-name="內文" style:family="paragraph">
      <style:paragraph-properties fo:line-height="0.1944in" fo:margin-left="0in" fo:margin-right="0.675in" fo:text-indent="0in">
        <style:tab-stops/>
      </style:paragraph-properties>
      <style:text-properties fo:font-weight="bold" style:font-weight-asian="bold" fo:font-size="12pt" style:font-size-asian="12pt"/>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min-row-height="0.279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7"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 style:parent-style-name="內文" style:family="paragraph">
      <style:paragraph-properties fo:text-align="end" fo:line-height="0.1944in" fo:margin-left="0.1236in" fo:text-indent="0in">
        <style:tab-stops/>
      </style:paragraph-properties>
      <style:text-properties fo:font-size="12pt" style:font-size-asian="12pt"/>
    </style:style>
    <style:style style:name="TableRow124" style:family="table-row">
      <style:table-row-properties style:min-row-height="0.279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6"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fo:text-align="end" fo:line-height="0.1944in" fo:margin-left="0.1236in" fo:text-indent="0in">
        <style:tab-stops/>
      </style:paragraph-properties>
      <style:text-properties fo:font-size="12pt" style:font-size-asian="12pt"/>
    </style:style>
    <style:style style:name="TableRow133" style:family="table-row">
      <style:table-row-properties style:min-row-height="0.2791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5" style:parent-style-name="內文" style:family="paragraph">
      <style:paragraph-properties fo:line-height="0.1944in" fo:margin-left="0in" fo:margin-right="0.675in" fo:text-indent="0in">
        <style:tab-stops/>
      </style:paragraph-properties>
      <style:text-properties fo:font-weight="bold" style:font-weight-asian="bold" fo:font-size="12pt" style:font-size-asian="12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7"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9"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1"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P142" style:parent-style-name="表格內文14行高" style:family="paragraph">
      <style:paragraph-properties fo:text-align="justify" fo:margin-left="1.0013in" fo:margin-right="-0.1201in" fo:text-indent="-1.0013in">
        <style:tab-stops/>
      </style:paragraph-properties>
    </style:style>
    <style:style style:name="P143" style:parent-style-name="表格內文14行高" style:family="paragraph">
      <style:paragraph-properties fo:text-align="justify" fo:margin-left="0.7868in" fo:margin-right="-0.1201in">
        <style:tab-stops/>
      </style:paragraph-properties>
    </style:style>
    <style:style style:name="P144" style:parent-style-name="內文" style:family="paragraph">
      <style:paragraph-properties fo:text-align="start" fo:line-height="0.2083in" fo:margin-left="1.0562in" fo:text-indent="-1.0756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內文" style:family="paragraph">
      <style:paragraph-properties fo:margin-left="0.393in" fo:text-indent="0.393in">
        <style:tab-stops/>
      </style:paragraph-properties>
    </style:style>
  </office:automatic-styles>
  <office:body>
    <office:text text:use-soft-page-breaks="true">
      <text:p text:style-name="P1">財團法人威權統治時期國家不法行為被害者權利回復基金會114年度預算評估報告</text:p>
      <text:p text:style-name="P5">行政院依據威權統治時期國家不法行為被害者權利回復條例(以下簡稱權利回復條例)第2條第1項規定<text:span text:style-name="T6"><text:note text:note-class="footnote" text:id="_ftn0"><text:note-citation>1</text:note-citation><text:note-body><text:p text:style-name="P7">權利回復條例第2條第1項規定：「為處理本條例所定賠償及權利回復相關事項，由行政院設財團法人威權統治時期國家不法行為被害者權利回復基金會（以下簡稱權利回復基金會）」。</text:p></text:note-body></text:note></text:span>，設立財團法人威權統治時期國家不法行為被害者權利回復基金會(以下簡稱基金會)，基金會於112年1月9日完成設立登記，處理人民於威權統治時期因國家不法行為致生命人身自由受侵害之賠償、財產所有權被剝奪之權利回復、以及被害者及家屬之名譽回復。冀能彌補、撫慰被害者、修復歷史傷痕，以達促進轉型正義之目的。</text:p>
      <text:p text:style-name="P8">114年度預算案編列收入35億1,499萬3千元，較113年度預算數減少18億4,545萬7千元(減幅34.43%)；支出編列35億1,454萬3千元，較113年度預算數減少18億4,505萬7千元(減幅34.43%)，收支相抵後，賸餘數45萬元。謹就基金會114年度預算案評估如下：</text:p>
      <text:p text:style-name="P9"><text:bookmark-start text:name="_Toc148438730"/><text:bookmark-start text:name="_Toc182212214"/>一、基金會自成立以來收入來源幾全數仰賴政府補助，允宜依權利回復條例規定，積極開拓其他財源<text:bookmark-end text:name="_Toc148438730"/>，以減輕政府財政負擔<text:bookmark-end text:name="_Toc182212214"/></text:p>
      <text:p text:style-name="P10">依基金會114年度預算案之收入明細表，年度總收入35億1,499萬3千元，較113年度預算數減少18億4,545萬7千元(減幅34.43%)，其中政府補助收入35億1,454萬3千元，占年度總收入之比率為99.99%，係為內政部補助款。經查：</text:p>
      <text:p text:style-name="P11">(一)依權利回復條例規定，基金會收入來源含括政府及民間部門</text:p>
      <text:p text:style-name="P12">按權利回復條例第25條規定<text:span text:style-name="T13"><text:note text:note-class="footnote" text:id="_ftn1"><text:note-citation>2</text:note-citation><text:note-body><text:p text:style-name="P14">權利回復條例第25條規定：「權利回復基金會之基金來源如下：一、政府編列預算。二、依促進轉型正義條例第七條規定成立之特種基金。三、國內外法人、團體或個人之捐贈。四、基金孳息及運用收益之收入。五、被害者或其家屬依第二十條第二項或第五項準用同條第二項返還之賠(補)償金。六、其他收入」</text:p></text:note-body></text:note></text:span>略以，權利回復基金會之基金來源如下：一、政府編列預算。二、依促進轉型正義條例第7<text:soft-page-break/>條規定成立之特種基金。三、國內外法人、團體或個人之捐贈。…五、被害者或其家屬依第20條第2項或第5項準用同條第2項返還之賠(補)償金。…。是以，該基金會收入來源含括政府及民間部門，除政府部門預算(如：內政部公務預算與行政院主管促轉基金預算)外，尚包括民間之捐贈收入、財務收入、避免被害者重複受領賠償金之繳回收入與其他收入等。</text:p>
      <text:p text:style-name="P15"><text:span text:style-name="T16">(</text:span><text:span text:style-name="T17">二</text:span><text:span text:style-name="T18">)</text:span><text:span text:style-name="T19">基金會</text:span><text:span text:style-name="T20">自成立以來</text:span><text:span text:style-name="T21">收入來源</text:span><text:span text:style-name="T22">幾</text:span><text:span text:style-name="T23">全仰賴</text:span><text:span text:style-name="T24">內政部</text:span><text:span text:style-name="T25">補助</text:span><text:span text:style-name="T26">，允宜</text:span><text:span text:style-name="T27">衡酌</text:span><text:span text:style-name="T28">權利回復條例第25條各款規定</text:span><text:span text:style-name="T29">，</text:span><text:span text:style-name="T30">積極</text:span><text:span text:style-name="T31">開拓其他財源</text:span></text:p>
      <text:p text:style-name="P32">基金會114年度總收入預計編列35億1,499萬3千元，分較112年度決算數增加2,739萬5千元(增幅0.79%)及113年度預算數減少18億4,545萬7千元(減幅34.43%)。另檢視該基金會112至114年度政府補助收入占各該年度總收入比率分別為100.0%<text:span text:style-name="T33">、</text:span>99.99%及99.99%，顯示主要收入來源幾近全數仰賴政府補助(詳表1）。鑑於該基金會自112年成立以來收入來源幾近全仰賴政府補助，為減輕政府財政負擔，允宜衡酌權利回復條例第25條各款規定，積極開拓其他財源。</text:p>
      <text:p text:style-name="P34"><text:span text:style-name="T35">表1 基金會</text:span><text:span text:style-name="T36">112</text:span><text:span text:style-name="T37">至</text:span><text:span text:style-name="T38">114</text:span><text:span text:style-name="T39">年</text:span><text:span text:style-name="T40">度</text:span><text:span text:style-name="T41">各項收入編列及執行情形表</text:span><text:span text:style-name="T42">單位：新臺幣千元</text:span><text:span text:style-name="T43"><text:s text:c="42"/></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年度</text:p>
            </table:table-cell>
            <table:table-cell table:style-name="TableCell52">
              <text:p text:style-name="P53">112</text:p>
            </table:table-cell>
            <table:table-cell table:style-name="TableCell54">
              <text:p text:style-name="P55">113<text:s/></text:p>
            </table:table-cell>
            <table:table-cell table:style-name="TableCell56">
              <text:p text:style-name="P57">114<text:s/></text:p>
            </table:table-cell>
          </table:table-row>
        </table:table-header-rows>
        <table:table-row table:style-name="TableRow58">
          <table:table-cell table:style-name="TableCell59">
            <text:p text:style-name="P60">總收入合計b</text:p>
          </table:table-cell>
          <table:table-cell table:style-name="TableCell61">
            <text:p text:style-name="P62">3,487,598</text:p>
          </table:table-cell>
          <table:table-cell table:style-name="TableCell63">
            <text:p text:style-name="P64">5,360,450</text:p>
          </table:table-cell>
          <table:table-cell table:style-name="TableCell65">
            <text:p text:style-name="P66">3,514,993</text:p>
          </table:table-cell>
        </table:table-row>
        <table:table-row table:style-name="TableRow67">
          <table:table-cell table:style-name="TableCell68">
            <text:p text:style-name="P69">業務收入</text:p>
          </table:table-cell>
          <table:table-cell table:style-name="TableCell70">
            <text:p text:style-name="P71">3,487,474</text:p>
          </table:table-cell>
          <table:table-cell table:style-name="TableCell72">
            <text:p text:style-name="P73">5,360,000</text:p>
          </table:table-cell>
          <table:table-cell table:style-name="TableCell74">
            <text:p text:style-name="P75"><text:span text:style-name="T76">說明1</text:span><text:span text:style-name="T77">3,514,543</text:span></text:p>
          </table:table-cell>
        </table:table-row>
        <table:table-row table:style-name="TableRow78">
          <table:table-cell table:style-name="TableCell79">
            <text:p text:style-name="P80">政府補助收入/a</text:p>
          </table:table-cell>
          <table:table-cell table:style-name="TableCell81">
            <text:p text:style-name="P82">3,487,474</text:p>
          </table:table-cell>
          <table:table-cell table:style-name="TableCell83">
            <text:p text:style-name="P84">5,360,000</text:p>
          </table:table-cell>
          <table:table-cell table:style-name="TableCell85">
            <text:p text:style-name="P86">3,514,543</text:p>
          </table:table-cell>
        </table:table-row>
        <table:table-row table:style-name="TableRow87">
          <table:table-cell table:style-name="TableCell88">
            <text:p text:style-name="P89">業務外收入</text:p>
          </table:table-cell>
          <table:table-cell table:style-name="TableCell90">
            <text:p text:style-name="P91">124</text:p>
          </table:table-cell>
          <table:table-cell table:style-name="TableCell92">
            <text:p text:style-name="P93">450</text:p>
          </table:table-cell>
          <table:table-cell table:style-name="TableCell94">
            <text:p text:style-name="P95">450</text:p>
          </table:table-cell>
        </table:table-row>
        <table:table-row table:style-name="TableRow96">
          <table:table-cell table:style-name="TableCell97">
            <text:p text:style-name="P98"><text:span text:style-name="T99">占比/(a/b)</text:span></text:p>
          </table:table-cell>
          <table:table-cell table:style-name="TableCell100">
            <text:p text:style-name="P101">100.00%</text:p>
          </table:table-cell>
          <table:table-cell table:style-name="TableCell102">
            <text:p text:style-name="P103">99.99%</text:p>
          </table:table-cell>
          <table:table-cell table:style-name="TableCell104">
            <text:p text:style-name="P105">99.99%</text:p>
          </table:table-cell>
        </table:table-row>
        <table:table-row table:style-name="TableRow106">
          <table:table-cell table:style-name="TableCell107">
            <text:p text:style-name="P108">總支出合計</text:p>
          </table:table-cell>
          <table:table-cell table:style-name="TableCell109">
            <text:p text:style-name="P110">3,487,474</text:p>
          </table:table-cell>
          <table:table-cell table:style-name="TableCell111">
            <text:p text:style-name="P112">5,359,600</text:p>
          </table:table-cell>
          <table:table-cell table:style-name="TableCell113">
            <text:p text:style-name="P114">3,514,543</text:p>
          </table:table-cell>
        </table:table-row>
        <table:table-row table:style-name="TableRow115">
          <table:table-cell table:style-name="TableCell116">
            <text:p text:style-name="P117"><text:s text:c="4"/>賠償金計畫之支出</text:p>
          </table:table-cell>
          <table:table-cell table:style-name="TableCell118">
            <text:p text:style-name="P119">3,454,844</text:p>
          </table:table-cell>
          <table:table-cell table:style-name="TableCell120">
            <text:p text:style-name="P121">5,300,000</text:p>
          </table:table-cell>
          <table:table-cell table:style-name="TableCell122">
            <text:p text:style-name="P123">3,454,843</text:p>
          </table:table-cell>
        </table:table-row>
        <table:table-row table:style-name="TableRow124">
          <table:table-cell table:style-name="TableCell125">
            <text:p text:style-name="P126"><text:s text:c="4"/>業務執行及管理支出</text:p>
          </table:table-cell>
          <table:table-cell table:style-name="TableCell127">
            <text:p text:style-name="P128">32,630</text:p>
          </table:table-cell>
          <table:table-cell table:style-name="TableCell129">
            <text:p text:style-name="P130">59,600</text:p>
          </table:table-cell>
          <table:table-cell table:style-name="TableCell131">
            <text:p text:style-name="P132">59,700</text:p>
          </table:table-cell>
        </table:table-row>
        <table:table-row table:style-name="TableRow133">
          <table:table-cell table:style-name="TableCell134">
            <text:p text:style-name="P135">本期餘絀</text:p>
          </table:table-cell>
          <table:table-cell table:style-name="TableCell136">
            <text:p text:style-name="P137">124</text:p>
          </table:table-cell>
          <table:table-cell table:style-name="TableCell138">
            <text:p text:style-name="P139">850</text:p>
          </table:table-cell>
          <table:table-cell table:style-name="TableCell140">
            <text:p text:style-name="P141">450</text:p>
          </table:table-cell>
        </table:table-row>
      </table:table>
      <text:p text:style-name="P142">說 <text:s text:c="3"/>明：1.114年度預計編列政府補助收入35億1,454萬3千元，包括賠償金經費34億5,484萬3 千元及業務所需經費6,000萬元（含資本門100<text:soft-page-break/>萬元），係內政部補助收入預算。</text:p>
      <text:p text:style-name="P143">2.112年度為決算數；113及114年度為預算案數。</text:p>
      <text:p text:style-name="P144"><text:span text:style-name="T145">資料來源：</text:span><text:span text:style-name="T146">基金</text:span><text:span text:style-name="T147">會</text:span><text:span text:style-name="T148">，</text:span><text:span text:style-name="T149">本中心整理。</text:span></text:p>
      <text:p text:style-name="P150">綜上，財團法人威權統治時期國家不法行為被害者權利回復基金會114年度收入預算編列35.14億元，惟該基金會自112年成立以來，收入來源幾全數仰賴內政部編列公務預算支應，按權利回復條例規定基金來源尚包括公務預算以外之其他財源，爰該基金會允宜衡酌第25條各款規定並積極開拓其他財源，俾減輕政府財政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400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12T01:44:00Z</meta:creation-date>
    <dc:date>2024-11-12T01:44:00Z</dc:date>
    <meta:print-date>2024-11-12T01:44:00Z</meta:print-date>
    <meta:template xlink:href="doctempNew.dot" xlink:type="simple"/>
    <meta:editing-cycles>2</meta:editing-cycles>
    <meta:editing-duration>PT0S</meta:editing-duration>
    <meta:document-statistic meta:page-count="3" meta:paragraph-count="3" meta:word-count="266" meta:character-count="1782" meta:row-count="12" meta:non-whitespace-character-count="1519"/>
  </office:meta>
</office:document-meta>
</file>