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text-position="super 50%"/>
    </style:style>
    <style:style style:name="P7" style:parent-style-name="註腳文字標準" style:family="paragraph">
      <style:paragraph-properties fo:margin-left="0.0583in" fo:text-indent="-0.0583in">
        <style:tab-stops/>
      </style:paragraph-properties>
    </style:style>
    <style:style style:name="P8" style:parent-style-name="前言內文" style:family="paragraph">
      <style:paragraph-properties fo:text-indent="0.393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4" style:parent-style-name="內文" style:family="paragraph">
      <style:paragraph-properties fo:margin-left="0.5902in" fo:text-indent="0.393in">
        <style:tab-stops/>
      </style:paragraph-properties>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font-name-complex="細明體" style:letter-kerning="false"/>
    </style:style>
    <style:style style:name="T21" style:parent-style-name="預設段落字型" style:family="text">
      <style:text-properties style:font-name-complex="細明體" style:letter-kerning="false"/>
    </style:style>
    <style:style style:name="T22" style:parent-style-name="預設段落字型" style:family="text">
      <style:text-properties style:font-name="新細明體" style:font-name-asian="新細明體" style:font-name-complex="細明體" style:letter-kerning="false"/>
    </style:style>
    <style:style style:name="T23" style:parent-style-name="預設段落字型" style:family="text">
      <style:text-properties style:font-name-complex="細明體" style:letter-kerning="false"/>
    </style:style>
    <style:style style:name="T24" style:parent-style-name="預設段落字型" style:family="text">
      <style:text-properties style:font-name-complex="細明體" style:letter-kerning="false"/>
    </style:style>
    <style:style style:name="T25" style:parent-style-name="預設段落字型" style:family="text">
      <style:text-properties style:font-name-complex="細明體" style:letter-kerning="false"/>
    </style:style>
    <style:style style:name="T26" style:parent-style-name="預設段落字型" style:family="text">
      <style:text-properties style:font-name-complex="細明體" style:letter-kerning="false"/>
    </style:style>
    <style:style style:name="T27" style:parent-style-name="預設段落字型" style:family="text">
      <style:text-properties style:font-name-complex="細明體" style:letter-kerning="false"/>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font-name-complex="細明體" style:letter-kerning="false"/>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細明體" style:letter-kerning="false"/>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T67" style:parent-style-name="預設段落字型" style:family="text">
      <style:text-properties style:font-name-complex="細明體" style:letter-kerning="false"/>
    </style:style>
    <style:style style:name="T68" style:parent-style-name="預設段落字型" style:family="text">
      <style:text-properties style:font-name-complex="細明體" style:letter-kerning="false"/>
    </style:style>
    <style:style style:name="T69" style:parent-style-name="預設段落字型" style:family="text">
      <style:text-properties style:font-name-complex="細明體" style:letter-kerning="false"/>
    </style:style>
    <style:style style:name="T70" style:parent-style-name="預設段落字型" style:family="text">
      <style:text-properties style:font-name-complex="細明體" style:letter-kerning="false"/>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細明體"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complex="細明體" style:letter-kerning="false"/>
    </style:style>
    <style:style style:name="T77" style:parent-style-name="預設段落字型" style:family="text">
      <style:text-properties style:font-name-complex="細明體" style:letter-kerning="false"/>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style:letter-kerning="false"/>
    </style:style>
    <style:style style:name="T80" style:parent-style-name="預設段落字型" style:family="text">
      <style:text-properties style:font-name-complex="細明體"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T89" style:parent-style-name="預設段落字型" style:family="text">
      <style:text-properties style:font-name-complex="細明體" style:letter-kerning="false"/>
    </style:style>
    <style:style style:name="T90" style:parent-style-name="預設段落字型" style:family="text">
      <style:text-properties style:font-name-complex="細明體" style:letter-kerning="false"/>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style:letter-kerning="false"/>
    </style:style>
    <style:style style:name="T93" style:parent-style-name="預設段落字型" style:family="text">
      <style:text-properties style:font-name-complex="細明體" style:letter-kerning="false"/>
    </style:style>
    <style:style style:name="T94" style:parent-style-name="預設段落字型" style:family="text">
      <style:text-properties style:font-name-complex="細明體" style:letter-kerning="false"/>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style:letter-kerning="false"/>
    </style:style>
    <style:style style:name="T98" style:parent-style-name="預設段落字型" style:family="text">
      <style:text-properties style:font-name-complex="細明體" style:letter-kerning="false"/>
    </style:style>
    <style:style style:name="T99" style:parent-style-name="預設段落字型" style:family="text">
      <style:text-properties style:font-name-complex="細明體" style:letter-kerning="false"/>
    </style:style>
    <style:style style:name="T100" style:parent-style-name="預設段落字型" style:family="text">
      <style:text-properties style:font-name-complex="細明體" style:letter-kerning="false"/>
    </style:style>
    <style:style style:name="P101" style:parent-style-name="內文" style:family="paragraph">
      <style:paragraph-properties fo:margin-left="0.5902in" fo:text-indent="0.393in">
        <style:tab-stops/>
      </style:paragraph-properties>
      <style:text-properties style:font-name-complex="細明體" style:letter-kerning="false"/>
    </style:style>
    <style:style style:name="P102" style:parent-style-name="內文" style:family="paragraph">
      <style:paragraph-properties fo:margin-left="0.8069in" fo:text-indent="-0.2048in">
        <style:tab-stops/>
      </style:paragraph-properties>
    </style:style>
    <style:style style:name="P103" style:parent-style-name="內文" style:family="paragraph">
      <style:paragraph-properties fo:margin-left="0.8069in" fo:text-indent="-0.2048in">
        <style:tab-stops/>
      </style:paragraph-properties>
    </style:style>
    <style:style style:name="T104" style:parent-style-name="預設段落字型" style:family="text">
      <style:text-properties style:text-position="super 50%"/>
    </style:style>
    <style:style style:name="P105" style:parent-style-name="註腳文字標準" style:family="paragraph">
      <style:paragraph-properties fo:margin-left="0.0486in" fo:text-indent="-0.0486in">
        <style:tab-stops/>
      </style:paragraph-properties>
    </style:style>
    <style:style style:name="P106" style:parent-style-name="內文" style:family="paragraph">
      <style:paragraph-properties fo:margin-left="0.8069in" fo:text-indent="-0.2048in">
        <style:tab-stops/>
      </style:paragraph-properties>
    </style:style>
    <style:style style:name="P107" style:parent-style-name="內文" style:family="paragraph">
      <style:paragraph-properties fo:margin-left="0.8069in" fo:text-indent="-0.2048in">
        <style:tab-stops/>
      </style:paragraph-properties>
    </style:style>
    <style:style style:name="P108" style:parent-style-name="內文" style:family="paragraph">
      <style:paragraph-properties fo:text-align="start" fo:margin-left="4.2104in" fo:text-indent="-4.1909in">
        <style:tab-stops/>
      </style:paragraph-properties>
      <style:text-properties fo:font-weight="bold" style:font-weight-asian="bold"/>
    </style:style>
    <style:style style:name="P109" style:parent-style-name="內文" style:family="paragraph">
      <style:paragraph-properties fo:widows="2" fo:orphans="2" fo:text-align="end" fo:line-height="0.3055in" fo:margin-left="1.0791in" fo:text-indent="-0.5756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ableColumn114" style:family="table-column">
      <style:table-column-properties style:column-width="1.2798in"/>
    </style:style>
    <style:style style:name="TableColumn115" style:family="table-column">
      <style:table-column-properties style:column-width="1.2305in"/>
    </style:style>
    <style:style style:name="TableColumn116" style:family="table-column">
      <style:table-column-properties style:column-width="1.2305in"/>
    </style:style>
    <style:style style:name="TableColumn117" style:family="table-column">
      <style:table-column-properties style:column-width="0.984in"/>
    </style:style>
    <style:style style:name="TableColumn118" style:family="table-column">
      <style:table-column-properties style:column-width="1.1812in"/>
    </style:style>
    <style:style style:name="Table113" style:family="table">
      <style:table-properties style:width="5.9062in" fo:margin-left="0.075in" table:align="left"/>
    </style:style>
    <style:style style:name="TableRow119" style:family="table-row">
      <style:table-row-properties/>
    </style:style>
    <style:style style:name="TableCell1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style:style>
    <style:style style:name="T145" style:parent-style-name="預設段落字型" style:family="text">
      <style:text-properties fo:background-color="#FFFFFF"/>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background-color="#FFFFFF"/>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background-color="#FFFFFF"/>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background-color="#FFFFFF"/>
    </style:style>
    <style:style style:name="T153" style:parent-style-name="預設段落字型" style:family="text">
      <style:text-properties fo:background-color="#FFFFFF"/>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156" style:parent-style-name="預設段落字型" style:family="text">
      <style:text-properties fo:background-color="#FFFFFF"/>
    </style:style>
    <style:style style:name="T157" style:parent-style-name="預設段落字型" style:family="text">
      <style:text-properties fo:background-color="#FFFFFF"/>
    </style:style>
    <style:style style:name="T158" style:parent-style-name="預設段落字型" style:family="text">
      <style:text-properties fo:background-color="#FFFFFF"/>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style:text-properties fo:font-weight="bold" style:font-weight-asian="bold"/>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style:font-name="新細明體" style:font-name-asian="新細明體" style:font-name-complex="新細明體" style:font-size-complex="12pt"/>
    </style:style>
    <style:style style:name="P181" style:parent-style-name="表格內文14行高" style:family="paragraph">
      <style:paragraph-properties fo:text-align="justify" fo:margin-left="1.0201in" fo:text-indent="-0.1944in">
        <style:tab-stops/>
      </style:paragraph-properties>
    </style:style>
    <style:style style:name="T182" style:parent-style-name="預設段落字型" style:family="text">
      <style:text-properties fo:font-weight="bold" style:font-weight-asian="bold"/>
    </style:style>
    <style:style style:name="P183" style:parent-style-name="內文" style:family="paragraph">
      <style:paragraph-properties fo:margin-left="0.393in" fo:text-indent="0.393in">
        <style:tab-stops/>
      </style:paragraph-properties>
    </style:style>
    <style:style style:name="P184" style:parent-style-name="內文" style:family="paragraph">
      <style:paragraph-properties fo:text-align="end" fo:margin-left="0.393in" fo:text-indent="0.3375in">
        <style:tab-stops/>
      </style:paragraph-properties>
    </style:style>
    <style:style style:name="T185" style:parent-style-name="預設段落字型" style:family="text">
      <style:text-properties fo:font-size="12pt" style:font-size-asian="12pt" style:font-size-complex="10pt"/>
    </style:style>
    <style:style style:name="T186" style:parent-style-name="預設段落字型" style:family="text">
      <style:text-properties fo:font-size="12pt" style:font-size-asian="12pt" style:font-size-complex="10pt"/>
    </style:style>
    <style:style style:name="T187" style:parent-style-name="預設段落字型" style:family="text">
      <style:text-properties fo:font-size="12pt" style:font-size-asian="12pt" style:font-size-complex="10pt"/>
    </style:style>
    <style:style style:name="T188" style:parent-style-name="預設段落字型" style:family="text">
      <style:text-properties fo:font-size="12pt" style:font-size-asian="12pt" style:font-size-complex="10pt"/>
    </style:style>
    <style:style style:name="T189" style:parent-style-name="預設段落字型" style:family="text">
      <style:text-properties fo:font-size="12pt" style:font-size-asian="12pt" style:font-size-complex="10pt"/>
    </style:style>
  </office:automatic-styles>
  <office:body>
    <office:text text:use-soft-page-breaks="true">
      <text:p text:style-name="P1">財團法人威權統治時期國家不法行為被害者權利回復基金會114年度預算評估報告</text:p>
      <text:p text:style-name="P5">行政院依據威權統治時期國家不法行為被害者權利回復條例(以下簡稱權利回復條例)第2條第1項規定<text:span text:style-name="T6"><text:note text:note-class="footnote" text:id="_ftn0"><text:note-citation>1</text:note-citation><text:note-body><text:p text:style-name="P7">權利回復條例第2條第1項規定：「為處理本條例所定賠償及權利回復相關事項，由行政院設財團法人威權統治時期國家不法行為被害者權利回復基金會（以下簡稱權利回復基金會）」。</text:p></text:note-body></text:note></text:span>，設立財團法人威權統治時期國家不法行為被害者權利回復基金會(以下簡稱基金會)，基金會於112年1月9日完成設立登記，處理人民於威權統治時期因國家不法行為致生命人身自由受侵害之賠償、財產所有權被剝奪之權利回復、以及被害者及家屬之名譽回復。冀能彌補、撫慰被害者、修復歷史傷痕，以達促進轉型正義之目的。</text:p>
      <text:p text:style-name="P8">114年度預算案編列收入35億1,499萬3千元，較113年度預算數減少18億4,545萬7千元(減幅34.43%)；支出編列35億1,454萬3千元，較113年度預算數減少18億4,505萬7千元(減幅34.43%)，收支相抵後，賸餘數45萬元。謹就基金會114年度預算案評估如下：</text:p>
      <text:p text:style-name="P9"><text:bookmark-start text:name="_Toc148438732"/><text:bookmark-start text:name="_Toc182212216"/>三、112年度賠償金支出計畫預算執行率未達4成，且截至113年10月底止「財產返還」案件類別核定率未及1成，允宜賡續檢討賠償申請程序，俾提升該計畫之辦理成效<text:bookmark-end text:name="_Toc148438732"/><text:bookmark-end text:name="_Toc182212216"/></text:p>
      <text:p text:style-name="P10">基金會114年度預算案於「賠償金計畫支出」科目編列34億5,484萬3千元，較113年度預算數減少18億4,515萬7千元(減幅34.81%)。經查：</text:p>
      <text:p text:style-name="P11">(一)112年度賠償金計畫支出預算執行率未達4成，亟待適時檢討賠償申請流程</text:p>
      <text:p text:style-name="P12">依基金會提供資料，在賠償金計畫支出執行情形方面，112年度預算數100億元，決算數<text:s/>34億5,484萬4千元，預算執行率為34.55%，未達4成，容待改進。鑑於迄今仍健在之相關被<text:soft-page-break/>害者多屬高齡長者或行動不便，部分甚旅居海外，故倘未能提供較簡便且彈性之做法，恐不易提升賠償金之預算執行率，亟待檢討賠償申請流程。</text:p>
      <text:p text:style-name="P13">(二)截至113年10月底止基金會辦理賠償金計畫之「財產返還」案件類別核定率僅7.01%偏低，容有檢討空間</text:p>
      <text:p text:style-name="P14"><text:span text:style-name="T15">檢視基金會提供</text:span><text:span text:style-name="T16">之賠償金計畫案件辦理情形</text:span><text:span text:style-name="T17">(詳表1)，</text:span><text:span text:style-name="T18">基金會</text:span><text:span text:style-name="T19">依權利回復條例相關規定辦理賠償金計畫，處理案件類型可區分為「</text:span><text:span text:style-name="T20">生命、人身自由</text:span><text:span text:style-name="T21">」</text:span><text:span text:style-name="T22">、</text:span><text:span text:style-name="T23">「</text:span><text:span text:style-name="T24">財產返還</text:span><text:span text:style-name="T25">」，以及「名譽回復</text:span><text:span text:style-name="T26">證書</text:span><text:span text:style-name="T27">」等3類。</text:span><text:span text:style-name="T28">截至</text:span><text:span text:style-name="T29">113</text:span><text:span text:style-name="T30">年</text:span><text:span text:style-name="T31">10</text:span><text:span text:style-name="T32">月底</text:span><text:span text:style-name="T33">止</text:span><text:span text:style-name="T34">，</text:span><text:span text:style-name="T35">以被害人為主之「</text:span><text:span text:style-name="T36">生命、人身自由</text:span><text:span text:style-name="T37">」、「</text:span><text:span text:style-name="T38">財產返還</text:span><text:span text:style-name="T39">」等2類</text:span><text:span text:style-name="T40">賠償案件</text:span><text:span text:style-name="T41">，</text:span><text:span text:style-name="T42">受理案件</text:span><text:span text:style-name="T43">數</text:span><text:span text:style-name="T44">共</text:span><text:span text:style-name="T45">2,4</text:span><text:span text:style-name="T46">98</text:span><text:span text:style-name="T47">件</text:span><text:span text:style-name="T48">，決定賠償案件數共</text:span><text:span text:style-name="T49">1,</text:span><text:span text:style-name="T50">963</text:span><text:span text:style-name="T51">件</text:span><text:span text:style-name="T52">，</text:span><text:span text:style-name="T53">核定比率</text:span><text:span text:style-name="T54">為</text:span><text:span text:style-name="T55">7</text:span><text:span text:style-name="T56">8.58</text:span><text:span text:style-name="T57">%</text:span><text:span text:style-name="T58">；</text:span><text:span text:style-name="T59">而</text:span><text:span text:style-name="T60">以申請者為主之「名譽回復」</text:span><text:span text:style-name="T61">受理案件</text:span><text:span text:style-name="T62">數</text:span><text:span text:style-name="T63">共</text:span><text:span text:style-name="T64">3</text:span><text:span text:style-name="T65">,</text:span><text:span text:style-name="T66">070</text:span><text:span text:style-name="T67">件</text:span><text:span text:style-name="T68">，決定核發名譽回復證書案件</text:span><text:span text:style-name="T69">數</text:span><text:span text:style-name="T70">共</text:span><text:span text:style-name="T71">2,</text:span><text:span text:style-name="T72">577</text:span><text:span text:style-name="T73">件，</text:span><text:span text:style-name="T74">核定比率</text:span><text:span text:style-name="T75">為</text:span><text:span text:style-name="T76">8</text:span><text:span text:style-name="T77">3.94</text:span><text:span text:style-name="T78">%</text:span><text:span text:style-name="T79">。</text:span><text:span text:style-name="T80">另觀各處理案件之決定賠償金額及件數</text:span><text:span text:style-name="T81">高低</text:span><text:span text:style-name="T82">，</text:span><text:span text:style-name="T83">其中</text:span><text:span text:style-name="T84">以「</text:span><text:span text:style-name="T85">生命、人身自由</text:span><text:span text:style-name="T86">」案最高</text:span><text:span text:style-name="T87">1,</text:span><text:span text:style-name="T88">9</text:span><text:span text:style-name="T89">4</text:span><text:span text:style-name="T90">4</text:span><text:span text:style-name="T91">件，「</text:span><text:span text:style-name="T92">財產返還</text:span><text:span text:style-name="T93">」案最低</text:span><text:span text:style-name="T94">1</text:span><text:span text:style-name="T95">9</text:span><text:span text:style-name="T96">件</text:span><text:span text:style-name="T97">，核定比率僅</text:span><text:span text:style-name="T98">7.01</text:span><text:span text:style-name="T99">%偏低，容有檢討空間</text:span><text:span text:style-name="T100">。</text:span></text:p>
      <text:p text:style-name="P101">有關財產所有權被剝奪之權利回復案金額及件數較少之原因，據基金會表示略以，敘明如次：</text:p>
      <text:p text:style-name="P102">1.因曾賠、補償之被害者本人或其家屬多已年邁或亡故，後代家屬對被害者之案件與過往賠(補)償情形不甚了解，爰未能申請。</text:p>
      <text:p text:style-name="P103">2.部分被害者屬未婚無嗣或其配偶及直系血親卑親屬皆已歿，且兄弟姊妹死亡，按回復條例第3條第4款規定<text:span text:style-name="T104"><text:note text:note-class="footnote" text:id="_ftn1"><text:note-citation>2</text:note-citation><text:note-body><text:p text:style-name="P105">權利回復條例第3條第4款：「家屬：指已死亡之被害者，其依民法第一千一百三十八條規定順序之法定繼承人。」</text:p></text:note-body></text:note></text:span>，其家屬無人得以申請並進行分配賠償金，致相關案件未能處理爰需修法始能解決。</text:p>
      <text:soft-page-break/>
      <text:p text:style-name="P106">3.潛在申請人之檔案資料龐大整理費時，且電話聯繫常遇電話失效情形，致受理情況不如預期。</text:p>
      <text:p text:style-name="P107">4.基金會雖透過官方管道或政治受難者團體推廣相關資訊，然社會大眾普遍對該基金會認知不足，電話聯繫潛在申請人常被誤認詐騙手法之情事。</text:p>
      <text:p text:style-name="P108"><text:bookmark-start text:name="_Hlk179556731"/>表1 截至113年10月底止基金會賠償金計畫案件辦理情形表 <text:s text:c="4"/></text:p>
      <text:p text:style-name="P109"><text:span text:style-name="T110">單位：件</text:span><text:span text:style-name="T111">；%；</text:span><text:span text:style-name="T112">新臺幣千元</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表格內文14行高">案件類型</text:p>
            </table:table-cell>
            <table:table-cell table:style-name="TableCell121">
              <text:p text:style-name="P122">受理案件數</text:p>
              <text:p text:style-name="P123">(A)</text:p>
            </table:table-cell>
            <table:table-cell table:style-name="TableCell124">
              <text:p text:style-name="P125">決定賠償、核發名譽回復證書案件數(B)</text:p>
            </table:table-cell>
            <table:table-cell table:style-name="TableCell126">
              <text:p text:style-name="P127">核定比率</text:p>
              <text:p text:style-name="P128">(B/A)</text:p>
            </table:table-cell>
            <table:table-cell table:style-name="TableCell129">
              <text:p text:style-name="P130">決定賠償金額</text:p>
            </table:table-cell>
          </table:table-row>
        </table:table-header-rows>
        <table:table-row table:style-name="TableRow131">
          <table:table-cell table:style-name="TableCell132">
            <text:p text:style-name="P133">生命、人身自由</text:p>
          </table:table-cell>
          <table:table-cell table:style-name="TableCell134">
            <text:p text:style-name="P135">2,227</text:p>
          </table:table-cell>
          <table:table-cell table:style-name="TableCell136">
            <text:p text:style-name="P137">1,944</text:p>
          </table:table-cell>
          <table:table-cell table:style-name="TableCell138">
            <text:p text:style-name="P139">87.29%</text:p>
          </table:table-cell>
          <table:table-cell table:style-name="TableCell140">
            <text:p text:style-name="P141">4,899,083</text:p>
          </table:table-cell>
        </table:table-row>
        <table:table-row table:style-name="TableRow142">
          <table:table-cell table:style-name="TableCell143">
            <text:p text:style-name="P144"><text:span text:style-name="T145">財產返還</text:span></text:p>
          </table:table-cell>
          <table:table-cell table:style-name="TableCell146">
            <text:p text:style-name="P147">271</text:p>
          </table:table-cell>
          <table:table-cell table:style-name="TableCell148">
            <text:p text:style-name="P149">19</text:p>
          </table:table-cell>
          <table:table-cell table:style-name="TableCell150">
            <text:p text:style-name="P151"><text:span text:style-name="T152">7.01</text:span><text:span text:style-name="T153">%</text:span></text:p>
          </table:table-cell>
          <table:table-cell table:style-name="TableCell154">
            <text:p text:style-name="P155"><text:span text:style-name="T156">513</text:span><text:span text:style-name="T157">,</text:span><text:span text:style-name="T158">581</text:span></text:p>
          </table:table-cell>
        </table:table-row>
        <table:table-row table:style-name="TableRow159">
          <table:table-cell table:style-name="TableCell160">
            <text:p text:style-name="P161">小計</text:p>
          </table:table-cell>
          <table:table-cell table:style-name="TableCell162">
            <text:p text:style-name="P163">2,498</text:p>
          </table:table-cell>
          <table:table-cell table:style-name="TableCell164">
            <text:p text:style-name="P165">1,963</text:p>
          </table:table-cell>
          <table:table-cell table:style-name="TableCell166">
            <text:p text:style-name="P167">78.58%</text:p>
          </table:table-cell>
          <table:table-cell table:style-name="TableCell168">
            <text:p text:style-name="P169">5,412,664</text:p>
          </table:table-cell>
        </table:table-row>
        <table:table-row table:style-name="TableRow170">
          <table:table-cell table:style-name="TableCell171">
            <text:p text:style-name="P172">名譽回復證書</text:p>
          </table:table-cell>
          <table:table-cell table:style-name="TableCell173">
            <text:p text:style-name="P174">3,070</text:p>
          </table:table-cell>
          <table:table-cell table:style-name="TableCell175">
            <text:p text:style-name="P176">2,577</text:p>
          </table:table-cell>
          <table:table-cell table:style-name="TableCell177">
            <text:p text:style-name="P178">83.94%</text:p>
          </table:table-cell>
          <table:table-cell table:style-name="TableCell179">
            <text:p text:style-name="P180">-</text:p>
          </table:table-cell>
        </table:table-row>
      </table:table>
      <text:p text:style-name="表格內文14行高">說 <text:s text:c="3"/>明：1.表內統計資料期間係112年2月1日至113年10月31日。</text:p>
      <text:p text:style-name="P181"><text:bookmark-end text:name="_Hlk179556731"/>2.本表生命、人身自由賠償案及財產權剝奪賠償案係以被害者為單位計；名譽回復案件則以申請者為單位計；據基金會表示，計數單位不同，故未合計加總；尾差係四捨五入所致。</text:p>
      <text:p text:style-name="表格內文14行高">資料來源：基金會提供，本中心彙整。<text:s text:c="6"/><text:span text:style-name="T182"><text:s text:c="15"/></text:span></text:p>
      <text:p text:style-name="P183">綜上，鑑於舉證或調查程序繁複等因素，基金會辦理賠償金計畫之112年度預算執行率未達4成，且截至113年10月底止「財產返還」案件類別核定率未及1成偏低，基金會允宜賡續檢討賠償申請流程，俾提升該計畫之辦理成效。</text:p>
      <text:p text:style-name="P184"><text:span text:style-name="T185">（分機：</text:span><text:span text:style-name="T186">8664</text:span><text:span text:style-name="T187"><text:s/></text:span><text:span text:style-name="T188">高振源</text:span><text:span text:style-name="T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400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12T01:44:00Z</meta:creation-date>
    <dc:date>2024-11-12T01:44:00Z</dc:date>
    <meta:print-date>2024-11-12T01:44:00Z</meta:print-date>
    <meta:template xlink:href="doctempNew.dot" xlink:type="simple"/>
    <meta:editing-cycles>2</meta:editing-cycles>
    <meta:editing-duration>PT0S</meta:editing-duration>
    <meta:document-statistic meta:page-count="3" meta:paragraph-count="3" meta:word-count="282" meta:character-count="1888" meta:row-count="13" meta:non-whitespace-character-count="1609"/>
  </office:meta>
</office:document-meta>
</file>