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margin-left="0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fo:letter-spacing="-0.0013in"/>
    </style:style>
    <style:style style:name="T60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T63" style:parent-style-name="預設段落字型" style:family="text">
      <style:text-properties fo:font-weight="bold" style:font-weight-asian="bold" fo:letter-spacing="-0.0013in"/>
    </style:style>
    <style:style style:name="T64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P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73" style:family="table-column">
      <style:table-column-properties style:column-width="0.5118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0.9375in"/>
    </style:style>
    <style:style style:name="TableColumn79" style:family="table-column">
      <style:table-column-properties style:column-width="0.7541in"/>
    </style:style>
    <style:style style:name="Table72" style:family="table">
      <style:table-properties style:width="5.9444in" fo:margin-left="0in" table:align="righ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一二三" style:family="paragraph">
      <style:paragraph-properties fo:margin-left="0.5895in" fo:text-indent="-0.1965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style:language-asian="zh" style:country-asian="HK"/>
    </style:style>
    <style:style style:name="T212" style:parent-style-name="預設段落字型" style:family="text">
      <style:text-properties fo:font-weight="bold" style:font-weight-asian="bold" style:language-asian="zh" style:country-asian="HK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T215" style:parent-style-name="預設段落字型" style:family="text">
      <style:text-properties style:text-position="super 50%" fo:font-size="12pt" style:font-size-asian="12pt" style:language-asian="zh" style:country-asian="HK"/>
    </style:style>
    <style:style style:name="P21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21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軍營舍及設施改建基金114年度預算評估報告</text:p>
      <text:p text:style-name="P6"><text:bookmark-start text:name="_Toc279151268"/><text:bookmark-start text:name="_Toc288557474"/><text:bookmark-start text:name="_Toc503254766"/>國軍營舍及設施改建基金(以下簡稱營改基金)114年度基金來源編列147億4,735萬5<text:span text:style-name="T7">千</text:span>元，較113年度預算數180億2,252萬4千元減少32億7,516萬9千元(減幅18.17%)；基金用途編列393億126萬3千元，較113年度預算數326億4,892萬元增加66億5,234萬3千元(增幅20.38%)；以上收支相抵後，預計<text:span text:style-name="T8">短絀</text:span>245億5,390萬8千元，較113年度之預計短絀146億2,639萬6千元，增加短絀99億2,751萬2千元(增幅67.87%)，主要係因興安專案部分工程進入高峰期，相關經費需求加劇等所致。謹就營改基金114年度預算案評述如下：</text:p>
      <text:p text:style-name="P9"><text:bookmark-start text:name="_Toc55680417"/><text:bookmark-start text:name="_Toc86758428"/><text:bookmark-start text:name="_Toc110536189"/><text:bookmark-start text:name="_Toc56065513"/><text:bookmark-start text:name="_Toc86758430"/><text:bookmark-start text:name="_Toc181963669"/>二、截至113年8月底止，營改基金核定納入來源清冊之待處分營地中，仍有83.94公頃營地核納已逾10年仍未移管，處理進度緩慢<text:bookmark-end text:name="_Toc86758430"/><text:bookmark-end text:name="_Toc181963669"/></text:p>
      <text:p text:style-name="P10">營改基金114年度於「基金來源」之「財產收入-其他財產收入」編列處分不適用營地收入84億5,312萬8千元，較113年度預算<text:span text:style-name="T11">案</text:span>數55億6,329萬9千元增加28億8,982萬9千元(增幅51.94%)，惟部分營改基金營地自核納清冊迄今已逾10年以上，遲未能移交財政部國有財產署(下稱國產署)接管，<text:span text:style-name="T12">不利後續土地活化處理作業</text:span>，謹<text:span text:style-name="T13">說明如下</text:span>：</text:p>
      <text:p text:style-name="P14"><text:span text:style-name="T15">(</text:span><text:span text:style-name="T16">一</text:span><text:span text:style-name="T17">)</text:span><text:span text:style-name="T18">營改基金</text:span><text:span text:style-name="T19">係以「變產置產」方式檢討國軍無運用計畫之土地</text:span><text:span text:style-name="T20">，</text:span><text:span text:style-name="T21">處分後專款專用，以供興建國軍營舍及設施工程財源</text:span></text:p>
      <text:p text:style-name="P22">營改基金係以「變產置產」方式檢討國軍無運用計畫之土地，處分後專款專用，以供興建國軍營舍及設施工程財源，其納入基金來源清冊土地均係經行政院專案核定之不適用營地，有關處理方式，包含標(租)售、有償撥用、設定地上權、合作開發、參與都市更新或其他等。據統計，該基金自87年度成立至113年8<text:span text:style-name="T23">月</text:span>止，經行政院核定納入該基金來源清冊土地共32批及專案核定4次6處，計520<text:s/>處、面積1,180.60公頃。</text:p>
      <text:soft-page-break/>
      <text:p text:style-name="P24"><text:span text:style-name="T25">(</text:span><text:span text:style-name="T26">二</text:span><text:span text:style-name="T27">)</text:span><text:span text:style-name="T28">核定納入來源清冊之待處分營地中，仍有部分營地核納已逾10年仍未移管，處理進度緩慢</text:span></text:p>
      <text:p text:style-name="P29"><text:span text:style-name="T30">依據</text:span><text:span text:style-name="T31">11</text:span><text:span text:style-name="T32">3</text:span><text:span text:style-name="T33">年</text:span>度<text:span text:style-name="T34">「國軍營舍及設施改建基金</text:span><text:span text:style-name="T35">」</text:span><text:span text:style-name="T36">納管營地處理實施計畫</text:span>第<text:span text:style-name="T37">參</text:span>點規定：「<text:span text:style-name="T38">執行構想</text:span>：為有效處分核納營改基金標的，增加資金收益挹注基金財源為目的，中心每月召開管制會議及定期邀集國有財產署(含各分署)召開活化平台會議方式，研議個案土地處理方案(如標租、標售、設定地上權、合作開發、都市更新、市地重劃、區段徵收、有償撥用或其他適當方式處分土地)優序及時程，並俟個案需要透過不定期拜會協調地方政府爭取支持或合作，以加速土地處分。」據此，<text:span text:style-name="T39">營改基金應加速移交國產署接管活化時程</text:span>，<text:span text:style-name="T40">以增加資金收益挹注基金財源</text:span>。</text:p>
      <text:p text:style-name="P41">截至113年8月底止，<text:span text:style-name="T42">前揭</text:span>行政院核定納入該基金處分之不適用營地<text:span text:style-name="T43">中</text:span>，已活化處理者308處，面積956.60公頃(占核定總面積81.03%)，處分土地得款1,863.61億元，有效挹注該基金運作所需財源；餘未處分者，尚有212處、面積223.99公頃(占核定總面積18.97%)，其中待移交國產署接管者92處、面積147.05公頃<text:span text:style-name="T44">，已逾10年</text:span>以上<text:span text:style-name="T45">仍未</text:span>移管<text:span text:style-name="T46">者計有</text:span>28處、面積83.94<text:span text:style-name="T47">公頃</text:span><text:span text:style-name="T48">(占待移交國產署接管土地面積</text:span><text:span text:style-name="T49">57</text:span><text:span text:style-name="T50">.</text:span><text:span text:style-name="T51">08</text:span><text:span text:style-name="T52">%)</text:span>(<text:span text:style-name="T53">詳表</text:span>1)<text:span text:style-name="T54">，主要係中央及地方政府區段徵收期程冗長</text:span>、土(<text:span text:style-name="T55">營</text:span>)地被占用尚未排除、配合都市計畫或市地重劃期程、營區尚有留用需求(尚未尋獲搬遷地點)等因素所致。</text:p>
      <text:p text:style-name="P56"><text:span text:style-name="T57">表</text:span><text:span text:style-name="T58">1</text:span><text:span text:style-name="T59"><text:s/></text:span><text:span text:style-name="T60">營改</text:span><text:span text:style-name="T61">基金11</text:span><text:span text:style-name="T62">3</text:span><text:span text:style-name="T63">年8</text:span><text:span text:style-name="T64">月</text:span><text:span text:style-name="T65">底</text:span><text:span text:style-name="T66">來源清</text:span><text:span text:style-name="T67">冊</text:span><text:span text:style-name="T68">所列土地</text:span><text:span text:style-name="T69">待移交國產署接管情形</text:span><text:span text:style-name="T70">表</text:span></text:p>
      <text:p text:style-name="P71">單位：處；公頃；%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 table:number-rows-spanned="2">
            <text:p text:style-name="P82">年 <text:s text:c="3"/>數</text:p>
          </table:table-cell>
          <table:covered-table-cell/>
          <table:table-cell table:style-name="TableCell83" table:number-columns-spanned="2">
            <text:p text:style-name="P84">核納來源清冊</text:p>
          </table:table-cell>
          <table:covered-table-cell/>
          <table:table-cell table:style-name="TableCell85" table:number-columns-spanned="3">
            <text:p text:style-name="P86">待移交國產署接管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處數</text:p>
          </table:table-cell>
          <table:table-cell table:style-name="TableCell91">
            <text:p text:style-name="P92">面積</text:p>
            <text:p text:style-name="P93">(A)</text:p>
          </table:table-cell>
          <table:table-cell table:style-name="TableCell94">
            <text:p text:style-name="P95">處數</text:p>
          </table:table-cell>
          <table:table-cell table:style-name="TableCell96">
            <text:p text:style-name="P97">面積</text:p>
            <text:p text:style-name="P98">(B)</text:p>
          </table:table-cell>
          <table:table-cell table:style-name="TableCell99">
            <text:p text:style-name="P100">比率%</text:p>
            <text:p text:style-name="P101">(B)/(A)</text:p>
          </table:table-cell>
        </table:table-row>
        <table:table-row table:style-name="TableRow102">
          <table:table-cell table:style-name="TableCell103" table:number-columns-spanned="2">
            <text:p text:style-name="P104">合 <text:s text:c="5"/>計</text:p>
          </table:table-cell>
          <table:covered-table-cell/>
          <table:table-cell table:style-name="TableCell105">
            <text:p text:style-name="P106">520</text:p>
          </table:table-cell>
          <table:table-cell table:style-name="TableCell107">
            <text:p text:style-name="P108">1,180.60</text:p>
          </table:table-cell>
          <table:table-cell table:style-name="TableCell109">
            <text:p text:style-name="P110">92</text:p>
          </table:table-cell>
          <table:table-cell table:style-name="TableCell111">
            <text:p text:style-name="P112">147.05</text:p>
          </table:table-cell>
          <table:table-cell table:style-name="TableCell113">
            <text:p text:style-name="P114">12.46</text:p>
          </table:table-cell>
        </table:table-row>
        <table:table-row table:style-name="TableRow115">
          <table:table-cell table:style-name="TableCell116" table:number-rows-spanned="4">
            <text:p text:style-name="P117">已逾10年以上</text:p>
          </table:table-cell>
          <table:table-cell table:style-name="TableCell118">
            <text:p text:style-name="P119">小 <text:s text:c="4"/>計</text:p>
          </table:table-cell>
          <table:table-cell table:style-name="TableCell120">
            <text:p text:style-name="P121">339</text:p>
          </table:table-cell>
          <table:table-cell table:style-name="TableCell122">
            <text:p text:style-name="P123">556.75</text:p>
          </table:table-cell>
          <table:table-cell table:style-name="TableCell124">
            <text:p text:style-name="P125">28</text:p>
          </table:table-cell>
          <table:table-cell table:style-name="TableCell126">
            <text:p text:style-name="P127">83.94</text:p>
          </table:table-cell>
          <table:table-cell table:style-name="TableCell128">
            <text:p text:style-name="P129">15.08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逾20年以上</text:p>
          </table:table-cell>
          <table:table-cell table:style-name="TableCell134">
            <text:p text:style-name="P135">166</text:p>
          </table:table-cell>
          <table:table-cell table:style-name="TableCell136">
            <text:p text:style-name="P137">194.88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1.53</text:p>
          </table:table-cell>
          <table:table-cell table:style-name="TableCell142">
            <text:p text:style-name="P143">0.79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逾15年至20年</text:p>
          </table:table-cell>
          <table:table-cell table:style-name="TableCell148">
            <text:p text:style-name="P149">38</text:p>
          </table:table-cell>
          <table:table-cell table:style-name="TableCell150">
            <text:p text:style-name="P151">36.56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.45</text:p>
          </table:table-cell>
          <table:table-cell table:style-name="TableCell156">
            <text:p text:style-name="P157">1.2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逾10年至15年</text:p>
          </table:table-cell>
          <table:table-cell table:style-name="TableCell162">
            <text:p text:style-name="P163">135</text:p>
          </table:table-cell>
          <table:table-cell table:style-name="TableCell164">
            <text:p text:style-name="P165">325.31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81.96</text:p>
          </table:table-cell>
          <table:table-cell table:style-name="TableCell170">
            <text:p text:style-name="P171">25.19</text:p>
          </table:table-cell>
        </table:table-row>
        <table:table-row table:style-name="TableRow172">
          <table:table-cell table:style-name="TableCell173" table:number-columns-spanned="2">
            <text:p text:style-name="P174">逾5年以上至10年</text:p>
          </table:table-cell>
          <table:covered-table-cell/>
          <table:table-cell table:style-name="TableCell175">
            <text:p text:style-name="P176">107</text:p>
          </table:table-cell>
          <table:table-cell table:style-name="TableCell177">
            <text:p text:style-name="P178">581.21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30.77</text:p>
          </table:table-cell>
          <table:table-cell table:style-name="TableCell183">
            <text:p text:style-name="P184">5.29</text:p>
          </table:table-cell>
        </table:table-row>
        <table:table-row table:style-name="TableRow185">
          <table:table-cell table:style-name="TableCell186" table:number-columns-spanned="2">
            <text:p text:style-name="P187">5年以下</text:p>
          </table:table-cell>
          <table:covered-table-cell/>
          <table:table-cell table:style-name="TableCell188">
            <text:p text:style-name="P189">74</text:p>
          </table:table-cell>
          <table:table-cell table:style-name="TableCell190">
            <text:p text:style-name="P191">42.61</text:p>
          </table:table-cell>
          <table:table-cell table:style-name="TableCell192">
            <text:p text:style-name="P193">39</text:p>
          </table:table-cell>
          <table:table-cell table:style-name="TableCell194">
            <text:p text:style-name="P195">32.34</text:p>
          </table:table-cell>
          <table:table-cell table:style-name="TableCell196">
            <text:p text:style-name="P197">75.90</text:p>
          </table:table-cell>
        </table:table-row>
      </table:table>
      <text:p text:style-name="P198"><text:span text:style-name="T199">資料來源：</text:span><text:span text:style-name="T200">國軍營舍及設施改建基金</text:span><text:span text:style-name="T201">提供</text:span><text:span text:style-name="T202">。</text:span></text:p>
      <text:p text:style-name="P203"><text:span text:style-name="T204">(</text:span><text:span text:style-name="T205">三</text:span><text:span text:style-name="T206">)</text:span><text:span text:style-name="T207">審計部1</text:span><text:span text:style-name="T208">13</text:span><text:span text:style-name="T209">年度查核時發現</text:span><text:span text:style-name="T210">，</text:span><text:span text:style-name="T211">部分土地處分運用進度緩慢，</text:span><text:span text:style-name="T212">不利該基金籌</text:span><text:span text:style-name="T213">措財源</text:span></text:p>
      <text:p text:style-name="P214">審計部113年度審查時發現<text:span text:style-name="T215"><text:note text:note-class="footnote" text:id="_ftn0"><text:note-citation>1</text:note-citation><text:note-body><text:p text:style-name="P216">審計部，112年度中央政府總決算附屬單位決算及綜計表審核報告-非營業部分，113年7月。</text:p></text:note-body></text:note></text:span>，截至112年底止，營改基金已完成預算程序核納來源清冊待處分運用土地面積計有146萬6,175.21平方公尺，其中屬108年1月以前(第1批至第22批)行政院核定納入來源清冊者，面積共計126萬80.74平方公尺，而上開已核納來源清冊逾5年土地中，列屬待其他機關、地方政府辦理有償撥用、專案承購或徵收者計99萬6,733.91平方公尺<text:span text:style-name="註腳參照"><text:note text:note-class="footnote" text:id="_ftn1"><text:note-citation>2</text:note-citation><text:note-body><text:p text:style-name="P217">包括：湯山營區(臺南市) 657,465.87平方公尺、埔頂營區(桃園市) 123,897.87平方公尺、松山機場松指部二哨以西(臺北市)89,451.30平方公尺、莒光營區(澎湖縣)76,867.00平方公尺、廣元營區(臺北市) 17,815.00平方公尺、松山機場1號棚場以南(臺北市)12,440.00平方公尺、<text:tab/>三軍官兵俱樂部等5處營地(臺北市) 10,459.00平方公尺、松山機場憲兵連(臺北市)<text:tab/>5,000.00平方公尺、退員占用地(新竹市)2,031.87平方公尺、田埔五營區(金門縣)1,306.00平方公尺。</text:p></text:note-body></text:note></text:span>，占核納來源清冊逾5年土地之79.10%，亟待協洽相關機關積極研處，以利該等土地活化運用；爰<text:span text:style-name="T218">營改基金</text:span>允宜依審計部查核意見加速土地處理作業，以挹注基金收入來源。</text:p>
      <text:p text:style-name="P219">綜上，<text:span text:style-name="T220">營改</text:span>基金<text:span text:style-name="T221">自87年</text:span>成立迄今<text:span text:style-name="T222">已逾</text:span>26年之久，為支應龐大工程資金需求，<text:span text:style-name="T223">雖</text:span>持續檢討不適用營地陳報行政院核納基金來源清冊，以增<text:span text:style-name="T224">裕</text:span>基金<text:span text:style-name="T225">收入</text:span>；<text:span text:style-name="T226">惟</text:span><text:span text:style-name="T227">部分</text:span><text:span text:style-name="T228">不適用營地移管作業之處理進度緩慢，</text:span>自核納營改基金起已逾10年未移管之營地仍有83.94公頃，相關移管作業允宜強化改進，以發揮國有土地運用效益。<text:bookmark-end text:name="_Toc279151268"/><text:bookmark-end text:name="_Toc288557474"/><text:bookmark-end text:name="_Toc503254766"/><text:bookmark-end text:name="_Toc55680417"/><text:bookmark-end text:name="_Toc86758428"/><text:bookmark-end text:name="_Toc110536189"/><text:bookmark-end text:name="_Toc560655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2T01:46:00Z</meta:creation-date>
    <dc:date>2024-11-12T01:46:00Z</dc:date>
    <meta:print-date>2024-11-12T01:4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5" meta:character-count="2180" meta:row-count="15" meta:non-whitespace-character-count="1859"/>
  </office:meta>
</office:document-meta>
</file>