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in" fo:margin-right="-0.393in" fo:text-indent="0in">
        <style:tab-stops/>
      </style:paragraph-properties>
      <style:text-properties fo:font-weight="bold" style:font-weight-asian="bold" fo:font-variant="small-caps"/>
    </style:style>
    <style:style style:name="P2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30" style:family="table-column">
      <style:table-column-properties style:column-width="1.0923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Column32" style:family="table-column">
      <style:table-column-properties style:column-width="0.818in" style:use-optimal-column-width="false"/>
    </style:style>
    <style:style style:name="TableColumn33" style:family="table-column">
      <style:table-column-properties style:column-width="0.818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187in" style:use-optimal-column-width="false"/>
    </style:style>
    <style:style style:name="Table29" style:family="table">
      <style:table-properties style:width="6.0013in" fo:margin-left="0in" table:align="left"/>
    </style:style>
    <style:style style:name="TableRow37" style:family="table-row">
      <style:table-row-properties style:min-row-height="0.2333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2354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.3333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text-align="end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軍營舍及設施改建基金114年度預算評估報告</text:p>
      <text:p text:style-name="P6"><text:bookmark-start text:name="_Toc279151268"/><text:bookmark-start text:name="_Toc288557474"/><text:bookmark-start text:name="_Toc503254766"/>國軍營舍及設施改建基金(以下簡稱營改基金)114年度基金來源編列147億4,735萬5<text:span text:style-name="T7">千</text:span>元，較113年度預算數180億2,252萬4千元減少32億7,516萬9千元(減幅18.17%)；基金用途編列393億126萬3千元，較113年度預算數326億4,892萬元增加66億5,234萬3千元(增幅20.38%)；以上收支相抵後，預計<text:span text:style-name="T8">短絀</text:span>245億5,390萬8千元，較113年度之預計短絀146億2,639萬6千元，增加短絀99億2,751萬2千元(增幅67.87%)，主要係因興安專案部分工程進入高峰期，相關經費需求加劇等所致。謹就營改基金114年度預算案評述如下：</text:p>
      <text:p text:style-name="P9"><text:bookmark-start text:name="_Toc55680417"/><text:bookmark-start text:name="_Toc86758428"/><text:bookmark-start text:name="_Toc110536189"/><text:bookmark-start text:name="_Toc529382394"/><text:bookmark-start text:name="_Toc181963672"/>五、國軍各項營舍整建計畫所涉經費龐鉅，且依其財務收支規劃，預估116年度將產生資金缺口，允宜妥謀善策因應<text:bookmark-end text:name="_Toc529382394"/>，俾避免影響相關業務之推動<text:bookmark-end text:name="_Toc181963672"/></text:p>
      <text:p text:style-name="P10">營改基金114年度預算案編列基金來源147億4,735萬5千元，基金用途編列393億126萬3千元，本期短絀預計高達245億5,390萬8千元；國軍各項營舍整建計畫所涉資金需求龐鉅，且依營改基金112至117年度財務收支評估，預估116年度將產生資金缺口，亟待妥謀因應措施，以提升運作效能，謹說明如下：</text:p>
      <text:p text:style-name="P11">(一)國防部成立營改基金旨在改善官兵生活品質，落實照顧國軍政策</text:p>
      <text:p text:style-name="P12">依營改基金114年度預算書就其設立宗旨及願景載述略以，政府為改善官兵生活品質，落實照顧國軍政策，於87年成立營改基金，…，以<text:span text:style-name="T13">「</text:span>變產置產<text:span text:style-name="T14">」</text:span>方式檢討國軍無運用計畫之土地處分後專款專用，以供興建國軍營舍及設施工程財源，…。爰營改基金宜配合國軍兵力結構調整政策，加速完成老舊營舍整建工作，並依照各項支出計畫財務需求，妥善規劃中長期整體財務計畫，以避免發生資金不足風險，影響業務之進行。</text:p>
      <text:soft-page-break/>
      <text:p text:style-name="P15">(二)114年度預計短絀高達245億餘元，主要係興安專案部分工程施工已進入高峰期，相關經費需求加劇等所致</text:p>
      <text:p text:style-name="P16">營改基金114年度預算案基金來源編列147億4,735萬5千元，基金用途編列393億126萬3千元，用以辦理5項國軍營舍及設施整建計畫，收支相抵後預計短絀245億5,390萬8千元較113年度之預計短絀146億2,639萬6千元，大幅增加短絀99億2,751萬2千元(增幅高達67.87%)，主要係<text:span text:style-name="T17">「</text:span>老舊營舍整建計畫<text:span text:style-name="T18">」</text:span>興安專案部分工程施工已進入高峰期<text:span text:style-name="註腳參照"><text:note text:note-class="footnote" text:id="_ftn0"><text:note-citation>1</text:note-citation><text:note-body><text:p text:style-name="P19">參見營改基金114年度預算書。</text:p></text:note-body></text:note></text:span>，以及營建成本大幅上漲，相關工程經費需求加劇等因素所致。</text:p>
      <text:p text:style-name="P20">(三)依營改基金112至117年度財務收支預估，116年度將出現入不敷出之資金缺口，經審計部研提審核意見，要求改善</text:p>
      <text:p text:style-name="P21">審計部於112年度查核時發現<text:span text:style-name="註腳參照"><text:note text:note-class="footnote" text:id="_ftn1"><text:note-citation>2</text:note-citation><text:note-body><text:p text:style-name="P22">審計部，111年度中央政府總決算附屬單位決算及綜計表審核報告_非營業部分，112年7月。</text:p></text:note-body></text:note></text:span>，按營改基金112至117年度財務收支預估，111年底可用資金餘額為684.09億元，加計該期間各年度預估收入965.01億元(不含作價撥充數)，合計1,649.10億元，已不足以支應該期間工程合約款及待啟動工程款等預估支出1,680.70億元，預估至116年度將產生資金缺口25.18億元(詳表1)，爰建議該基金允宜妥適規劃相關因應措施，以免發生資金不足風險，影響相關業務之執行。</text:p>
      <text:p text:style-name="P23">綜上，國防部自101年起將部分重大軍事工程及設施納入營改基金辦理，使其業務範圍不斷擴大，加以目前執行中支出計畫(如興安專案等)亦將於113至115年度進入付款高峰期，造成基金財務沉重負擔；惟營改基金主要收入來源處理期程較長，且易受市場景氣因素影響，倘收入不如預期將產生資金短絀<text:span text:style-name="T24">。復按</text:span>營改基金112至117年度財務收支預估，116年度將出現入不敷出之<text:soft-page-break/>資金缺口，恐影響相關業務之執行，允宜妥謀善策因應，加強財務規劃、成本效益評估及風險管理，並強化工程成本控制，以提升基金運用效能。</text:p>
      <text:p text:style-name="P25">表1　112至117年度國軍營舍及設施改建基金財務收支預估表</text:p>
      <text:p text:style-name="P26"><text:span text:style-name="T27">單位：新臺幣</text:span><text:span text:style-name="T28">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度</text:p>
            <text:p text:style-name="P40">項目</text:p>
          </table:table-cell>
          <table:table-cell table:style-name="TableCell41">
            <text:p text:style-name="P42">112</text:p>
          </table:table-cell>
          <table:table-cell table:style-name="TableCell43">
            <text:p text:style-name="P44">113</text:p>
          </table:table-cell>
          <table:table-cell table:style-name="TableCell45">
            <text:p text:style-name="P46">114</text:p>
          </table:table-cell>
          <table:table-cell table:style-name="TableCell47">
            <text:p text:style-name="P48">115</text:p>
          </table:table-cell>
          <table:table-cell table:style-name="TableCell49">
            <text:p text:style-name="P50">116</text:p>
          </table:table-cell>
          <table:table-cell table:style-name="TableCell51">
            <text:p text:style-name="P52">117</text:p>
          </table:table-cell>
        </table:table-row>
        <table:table-row table:style-name="TableRow53">
          <table:table-cell table:style-name="TableCell54">
            <text:p text:style-name="P55">期初可用資金<text:line-break/>（A）</text:p>
          </table:table-cell>
          <table:table-cell table:style-name="TableCell56">
            <text:p text:style-name="P57">684.09</text:p>
          </table:table-cell>
          <table:table-cell table:style-name="TableCell58">
            <text:p text:style-name="P59">579.61</text:p>
          </table:table-cell>
          <table:table-cell table:style-name="TableCell60">
            <text:p text:style-name="P61">290.70</text:p>
          </table:table-cell>
          <table:table-cell table:style-name="TableCell62">
            <text:p text:style-name="P63">122.63</text:p>
          </table:table-cell>
          <table:table-cell table:style-name="TableCell64">
            <text:p text:style-name="P65">43.24</text:p>
          </table:table-cell>
          <table:table-cell table:style-name="TableCell66">
            <text:p text:style-name="P67">-25.18</text:p>
          </table:table-cell>
        </table:table-row>
        <table:table-row table:style-name="TableRow68">
          <table:table-cell table:style-name="TableCell69">
            <text:p text:style-name="P70">財務收入<text:line-break/>（B）</text:p>
          </table:table-cell>
          <table:table-cell table:style-name="TableCell71">
            <text:p text:style-name="P72">184.69</text:p>
          </table:table-cell>
          <table:table-cell table:style-name="TableCell73">
            <text:p text:style-name="P74">142.58</text:p>
          </table:table-cell>
          <table:table-cell table:style-name="TableCell75">
            <text:p text:style-name="P76">311.01</text:p>
          </table:table-cell>
          <table:table-cell table:style-name="TableCell77">
            <text:p text:style-name="P78">180.50</text:p>
          </table:table-cell>
          <table:table-cell table:style-name="TableCell79">
            <text:p text:style-name="P80">86.59</text:p>
          </table:table-cell>
          <table:table-cell table:style-name="TableCell81">
            <text:p text:style-name="P82">59.64</text:p>
          </table:table-cell>
        </table:table-row>
        <table:table-row table:style-name="TableRow83">
          <table:table-cell table:style-name="TableCell84">
            <text:p text:style-name="P85">本期可用資金<text:line-break/>（C=A+B）</text:p>
          </table:table-cell>
          <table:table-cell table:style-name="TableCell86">
            <text:p text:style-name="P87">868.78</text:p>
          </table:table-cell>
          <table:table-cell table:style-name="TableCell88">
            <text:p text:style-name="P89">722.19</text:p>
          </table:table-cell>
          <table:table-cell table:style-name="TableCell90">
            <text:p text:style-name="P91">601.71</text:p>
          </table:table-cell>
          <table:table-cell table:style-name="TableCell92">
            <text:p text:style-name="P93">303.13</text:p>
          </table:table-cell>
          <table:table-cell table:style-name="TableCell94">
            <text:p text:style-name="P95">129.83</text:p>
          </table:table-cell>
          <table:table-cell table:style-name="TableCell96">
            <text:p text:style-name="P97">34.46</text:p>
          </table:table-cell>
        </table:table-row>
        <table:table-row table:style-name="TableRow98">
          <table:table-cell table:style-name="TableCell99">
            <text:p text:style-name="P100">財務支出<text:line-break/>（D）</text:p>
          </table:table-cell>
          <table:table-cell table:style-name="TableCell101">
            <text:p text:style-name="P102">289.17</text:p>
          </table:table-cell>
          <table:table-cell table:style-name="TableCell103">
            <text:p text:style-name="P104">431.49</text:p>
          </table:table-cell>
          <table:table-cell table:style-name="TableCell105">
            <text:p text:style-name="P106">479.08</text:p>
          </table:table-cell>
          <table:table-cell table:style-name="TableCell107">
            <text:p text:style-name="P108">259.89</text:p>
          </table:table-cell>
          <table:table-cell table:style-name="TableCell109">
            <text:p text:style-name="P110">155.01</text:p>
          </table:table-cell>
          <table:table-cell table:style-name="TableCell111">
            <text:p text:style-name="P112">66.06</text:p>
          </table:table-cell>
        </table:table-row>
        <table:table-row table:style-name="TableRow113">
          <table:table-cell table:style-name="TableCell114">
            <text:p text:style-name="P115">期末可用資金餘額（E=C-D）</text:p>
          </table:table-cell>
          <table:table-cell table:style-name="TableCell116">
            <text:p text:style-name="P117">579.61</text:p>
          </table:table-cell>
          <table:table-cell table:style-name="TableCell118">
            <text:p text:style-name="P119">290.70</text:p>
          </table:table-cell>
          <table:table-cell table:style-name="TableCell120">
            <text:p text:style-name="P121">122.63</text:p>
          </table:table-cell>
          <table:table-cell table:style-name="TableCell122">
            <text:p text:style-name="P123">43.24</text:p>
          </table:table-cell>
          <table:table-cell table:style-name="TableCell124">
            <text:p text:style-name="P125">-25.18</text:p>
          </table:table-cell>
          <table:table-cell table:style-name="TableCell126">
            <text:p text:style-name="P127">-31.60</text:p>
          </table:table-cell>
        </table:table-row>
      </table:table>
      <text:p text:style-name="P128">資料來源：審計部，111年度中央政府總決算附屬單位決算及綜計表審核報告-非營業部分，112年7月。</text:p>
      <text:p text:style-name="P129"><text:span text:style-name="T130">（分機：8665鍾俊華）</text:span><text:bookmark-end text:name="_Toc279151268"/><text:bookmark-end text:name="_Toc288557474"/><text:bookmark-end text:name="_Toc503254766"/><text:bookmark-end text:name="_Toc55680417"/><text:bookmark-end text:name="_Toc86758428"/><text:bookmark-end text:name="_Toc11053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2T01:46:00Z</meta:creation-date>
    <dc:date>2024-11-12T01:46:00Z</dc:date>
    <meta:print-date>2024-11-12T01:4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