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55in"/>
    </style:style>
    <style:style style:name="P5" style:parent-style-name="前言內文" style:family="paragraph">
      <style:paragraph-properties fo:text-indent="0.393in"/>
    </style:style>
    <style:style style:name="P6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9" style:family="table-column">
      <style:table-column-properties style:column-width="1.6611in"/>
    </style:style>
    <style:style style:name="TableColumn10" style:family="table-column">
      <style:table-column-properties style:column-width="1.1756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9895in"/>
    </style:style>
    <style:style style:name="TableColumn13" style:family="table-column">
      <style:table-column-properties style:column-width="0.9701in"/>
    </style:style>
    <style:style style:name="Table8" style:family="table">
      <style:table-properties style:width="5.8798in" fo:margin-left="0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5" style:parent-style-name="預設段落字型" style:family="text">
      <style:text-properties fo:letter-spacing="-0.0222in"/>
    </style:style>
    <style:style style:name="TableRow26" style:family="table-row">
      <style:table-row-properties style:min-row-height="0.2083in"/>
    </style:style>
    <style:style style:name="P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393in" fo:text-indent="-0.39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indent="0.2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indent="0.211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indent="0.21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indent="0.21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393in" fo:text-indent="-0.3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indent="0.211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indent="0.21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margin-left="0.393in" fo:text-indent="-0.393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indent="0.21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indent="0.2111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37" style:parent-style-name="表格內文14行高" style:family="paragraph">
      <style:paragraph-properties fo:margin-left="0.3937in" fo:text-indent="-0.3937in">
        <style:tab-stops/>
      </style:paragraph-properties>
    </style:style>
    <style:style style:name="T138" style:parent-style-name="預設段落字型" style:family="text">
      <style:text-properties fo:letter-spacing="-0.0027in"/>
    </style:style>
    <style:style style:name="P139" style:parent-style-name="表格內文14行高" style:family="paragraph">
      <style:paragraph-properties fo:margin-left="0.3937in" fo:text-indent="-0.3937in">
        <style:tab-stops/>
      </style:paragraph-properties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表格內文20行高" style:family="paragraph">
      <style:paragraph-properties fo:margin-left="0.5513in" fo:text-indent="-0.5513in">
        <style:tab-stops/>
      </style:paragraph-properties>
    </style:style>
    <style:style style:name="T145" style:parent-style-name="表格內文20行高字元" style:family="text">
      <style:text-properties fo:font-weight="bold" style:font-weight-asian="bold"/>
    </style:style>
    <style:style style:name="TableColumn147" style:family="table-column">
      <style:table-column-properties style:column-width="0.5118in"/>
    </style:style>
    <style:style style:name="TableColumn148" style:family="table-column">
      <style:table-column-properties style:column-width="1.8215in"/>
    </style:style>
    <style:style style:name="TableColumn149" style:family="table-column">
      <style:table-column-properties style:column-width="1.8215in"/>
    </style:style>
    <style:style style:name="TableColumn150" style:family="table-column">
      <style:table-column-properties style:column-width="1.8222in"/>
    </style:style>
    <style:style style:name="Table146" style:family="table">
      <style:table-properties style:width="5.977in" fo:margin-left="0.0784in" table:align="lef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</style:style>
    <style:style style:name="P18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9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</style:style>
    <style:style style:name="P199" style:parent-style-name="表格內文14行高" style:family="paragraph">
      <style:paragraph-properties fo:margin-left="0.3937in" fo:text-indent="-0.3937in">
        <style:tab-stops/>
      </style:paragraph-properties>
    </style:style>
    <style:style style:name="P200" style:parent-style-name="表格內文14行高" style:family="paragraph">
      <style:paragraph-properties fo:margin-left="0.3937in" fo:text-indent="-0.3937in">
        <style:tab-stops/>
      </style:paragraph-properties>
    </style:style>
    <style:style style:name="P201" style:parent-style-name="一二三" style:family="paragraph">
      <style:paragraph-properties fo:margin-left="0.5895in" fo:text-indent="-0.1965in">
        <style:tab-stops/>
      </style:paragraph-properties>
    </style:style>
    <style:style style:name="P202" style:parent-style-name="一下內文縮2" style:family="paragraph">
      <style:paragraph-properties fo:margin-left="0.5902in" fo:text-indent="0.393in">
        <style:tab-stops/>
      </style:paragraph-properties>
    </style:style>
    <style:style style:name="P203" style:parent-style-name="表格內文14行高" style:family="paragraph">
      <style:paragraph-properties fo:margin-left="0.118in" fo:text-indent="-0.118in">
        <style:tab-stops/>
      </style:paragraph-properties>
    </style:style>
    <style:style style:name="P20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0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06" style:parent-style-name="預設段落字型" style:family="text">
      <style:text-properties style:font-name="Arial" style:font-name-complex="Arial" fo:color="#343434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Arial" style:font-name-complex="Arial" fo:color="#343434" fo:font-size="11pt" style:font-size-asian="11pt" style:font-size-complex="11pt" fo:background-color="#FFFFFF"/>
    </style:style>
    <style:style style:name="P208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2215in"/>
    </style:style>
    <style:style style:name="TableColumn212" style:family="table-column">
      <style:table-column-properties style:column-width="2.5034in"/>
    </style:style>
    <style:style style:name="Table209" style:family="table">
      <style:table-properties style:width="5.9062in" fo:margin-left="0.118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/>
    </style:style>
    <style:style style:name="P225" style:parent-style-name="表格內文14行高" style:family="paragraph">
      <style:paragraph-properties fo:text-align="justify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/>
    </style:style>
    <style:style style:name="P256" style:parent-style-name="表格內文14行高" style:family="paragraph">
      <style:paragraph-properties fo:text-align="justify"/>
    </style:style>
    <style:style style:name="P257" style:parent-style-name="表格內文14行高" style:family="paragraph">
      <style:paragraph-properties fo:margin-left="0.3937in" fo:text-indent="-0.3937in">
        <style:tab-stops/>
      </style:paragraph-properties>
    </style:style>
    <style:style style:name="P258" style:parent-style-name="一二三" style:family="paragraph">
      <style:paragraph-properties fo:margin-left="0.5895in" fo:text-indent="-0.1965in">
        <style:tab-stops/>
      </style:paragraph-properties>
    </style:style>
    <style:style style:name="P259" style:parent-style-name="一下內文縮2" style:family="paragraph">
      <style:paragraph-properties fo:margin-left="0.5902in" fo:text-indent="0.393in">
        <style:tab-stops/>
      </style:paragraph-properties>
    </style:style>
    <style:style style:name="P260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61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62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63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776940"/><text:bookmark-start text:name="_Toc305754861"/><text:bookmark-start text:name="_Toc86330111"/>總統府主管(不含中央研究院)114年度單位預算評估報告</text:p>
      <text:p text:style-name="P5">總統府主管(不含中央研究院)114年度預算案編列情形：1.總統府：編列歲入254萬6千元，歲出11億2,302萬3千元。2.國家安全會議：編列歲入2萬3千元，歲出2億1,731萬6千元。3.國史館：編列歲入122萬5千元，歲出2億3,760萬5千元。4.國史館臺灣文獻館：編列歲入115萬7千元，歲出1億1,376萬8千元(如表1)。謹就總統府主管(不含中央研究院)114年度預算案評估如下：</text:p>
      <text:p text:style-name="P6">表1<text:s/><text:s/>總統府主管(不含中央研究院)114年度收支餘絀預計表</text:p>
      <text:p text:style-name="P7"><text:span text:style-name="表格內文14行高字元">單位：新臺幣千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科 <text:s text:c="3"/>目</text:p>
          </table:table-cell>
          <table:table-cell table:style-name="TableCell17" table:number-rows-spanned="2">
            <text:p text:style-name="P18">114年度</text:p>
            <text:p text:style-name="P19">預算案數</text:p>
          </table:table-cell>
          <table:table-cell table:style-name="TableCell20" table:number-rows-spanned="2">
            <text:p text:style-name="P21">113年度</text:p>
            <text:p text:style-name="P22">預算數</text:p>
          </table:table-cell>
          <table:table-cell table:style-name="TableCell23" table:number-columns-spanned="2">
            <text:p text:style-name="P24">比較增減<text:span text:style-name="T25">(-)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金額</text:p>
          </table:table-cell>
          <table:table-cell table:style-name="TableCell32">
            <text:p text:style-name="P33">比率</text:p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歲入</text:p>
          </table:table-cell>
          <table:table-cell table:style-name="TableCell41">
            <text:p text:style-name="P42">2,546</text:p>
          </table:table-cell>
          <table:table-cell table:style-name="TableCell43">
            <text:p text:style-name="P44">2,280</text:p>
          </table:table-cell>
          <table:table-cell table:style-name="TableCell45">
            <text:p text:style-name="P46">266</text:p>
          </table:table-cell>
          <table:table-cell table:style-name="TableCell47">
            <text:p text:style-name="P48">11.67%</text:p>
          </table:table-cell>
        </table:table-row>
        <table:table-row table:style-name="TableRow49">
          <table:table-cell table:style-name="TableCell50">
            <text:p text:style-name="P51">歲出</text:p>
          </table:table-cell>
          <table:table-cell table:style-name="TableCell52">
            <text:p text:style-name="P53">1,123,023</text:p>
          </table:table-cell>
          <table:table-cell table:style-name="TableCell54">
            <text:p text:style-name="P55">1,137,281</text:p>
          </table:table-cell>
          <table:table-cell table:style-name="TableCell56">
            <text:p text:style-name="P57">-14,258</text:p>
          </table:table-cell>
          <table:table-cell table:style-name="TableCell58">
            <text:p text:style-name="P59">-1.25%</text:p>
          </table:table-cell>
        </table:table-row>
        <table:table-row table:style-name="TableRow60">
          <table:table-cell table:style-name="TableCell61" table:number-columns-spanned="5">
            <text:p text:style-name="P62">國家安全會議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歲入</text:p>
          </table:table-cell>
          <table:table-cell table:style-name="TableCell66">
            <text:p text:style-name="P67">23</text:p>
          </table:table-cell>
          <table:table-cell table:style-name="TableCell68">
            <text:p text:style-name="P69">38</text:p>
          </table:table-cell>
          <table:table-cell table:style-name="TableCell70">
            <text:p text:style-name="P71">-15</text:p>
          </table:table-cell>
          <table:table-cell table:style-name="TableCell72">
            <text:p text:style-name="P73">-39.47%</text:p>
          </table:table-cell>
        </table:table-row>
        <table:table-row table:style-name="TableRow74">
          <table:table-cell table:style-name="TableCell75">
            <text:p text:style-name="P76">歲出</text:p>
          </table:table-cell>
          <table:table-cell table:style-name="TableCell77">
            <text:p text:style-name="P78">232,111</text:p>
          </table:table-cell>
          <table:table-cell table:style-name="TableCell79">
            <text:p text:style-name="P80">216,072</text:p>
          </table:table-cell>
          <table:table-cell table:style-name="TableCell81">
            <text:p text:style-name="P82">16,039</text:p>
          </table:table-cell>
          <table:table-cell table:style-name="TableCell83">
            <text:p text:style-name="P84">7.42%</text:p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歲入</text:p>
          </table:table-cell>
          <table:table-cell table:style-name="TableCell92">
            <text:p text:style-name="P93">1,225</text:p>
          </table:table-cell>
          <table:table-cell table:style-name="TableCell94">
            <text:p text:style-name="P95">1,544</text:p>
          </table:table-cell>
          <table:table-cell table:style-name="TableCell96">
            <text:p text:style-name="P97">-319</text:p>
          </table:table-cell>
          <table:table-cell table:style-name="TableCell98">
            <text:p text:style-name="P99">-20.66%</text:p>
          </table:table-cell>
        </table:table-row>
        <table:table-row table:style-name="TableRow100">
          <table:table-cell table:style-name="TableCell101">
            <text:p text:style-name="P102">歲出</text:p>
          </table:table-cell>
          <table:table-cell table:style-name="TableCell103">
            <text:p text:style-name="P104">237,605</text:p>
          </table:table-cell>
          <table:table-cell table:style-name="TableCell105">
            <text:p text:style-name="P106">222,867</text:p>
          </table:table-cell>
          <table:table-cell table:style-name="TableCell107">
            <text:p text:style-name="P108">14,738</text:p>
          </table:table-cell>
          <table:table-cell table:style-name="TableCell109">
            <text:p text:style-name="P110">6.61%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歲入</text:p>
          </table:table-cell>
          <table:table-cell table:style-name="TableCell118">
            <text:p text:style-name="P119">1,157</text:p>
          </table:table-cell>
          <table:table-cell table:style-name="TableCell120">
            <text:p text:style-name="P121">1,110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4.23%</text:p>
          </table:table-cell>
        </table:table-row>
        <table:table-row table:style-name="TableRow126">
          <table:table-cell table:style-name="TableCell127">
            <text:p text:style-name="P128">歲出</text:p>
          </table:table-cell>
          <table:table-cell table:style-name="TableCell129">
            <text:p text:style-name="P130">113,768</text:p>
          </table:table-cell>
          <table:table-cell table:style-name="TableCell131">
            <text:p text:style-name="P132">108,393</text:p>
          </table:table-cell>
          <table:table-cell table:style-name="TableCell133">
            <text:p text:style-name="P134">5,375</text:p>
          </table:table-cell>
          <table:table-cell table:style-name="TableCell135">
            <text:p text:style-name="P136">4.96%</text:p>
          </table:table-cell>
        </table:table-row>
      </table:table>
      <text:p text:style-name="P137">資料來源：總統府主管(不含中央研究院)114年度預算書<text:span text:style-name="T138">。</text:span></text:p>
      <text:p text:style-name="P139"/>
      <text:p text:style-name="P140"><text:bookmark-start text:name="_Toc54612429"/><text:bookmark-start text:name="_Toc181105212"/><text:bookmark-start text:name="_Toc181347288"/>一、113年度成立「總統府國家氣候變遷對策委員會」、「健康台灣推動委員會」及「全社會防衛韌性委員會」，允宜參照往例明定設置要點，並依CEDAW要求衡平考量委員性別比率<text:bookmark-end text:name="_Toc181105212"/><text:bookmark-end text:name="_Toc181347288"/></text:p>
      <text:p text:style-name="P141">總統府114年度於「國家發展研究及諮詢」業務(工作)計畫之「國政規劃與諮詢」分支計畫編列457萬5千元，較113年度之407萬5千元，增加50萬元(增幅12.27%)，該項經費係用於辦理總統行使法律公布、任免官員及提名監察院審計長人選等幕僚工作，及因應全球性問題與挑戰，辦理專案議題會議等所需事<text:soft-page-break/>務性費用。經查：</text:p>
      <text:p text:style-name="P142">(一)113年6月賴總統清德宣布成立「總統府國家氣候變遷對策委員會」等3大委員會，預計每季召開會議</text:p>
      <text:p text:style-name="P143">據總統府表示，氣候變遷、健康促進及社會韌性是全球關注，且攸關我國未來發展之3大重要課題，需要以全球視野，國家整體高度積極因應，爰賴總統清德於113年6月19日宣布成立「國家氣候變遷對策委員會」、「健康臺灣推動委員會」及「全社會防衛韌性委員會」等3大委員會(以下合稱3大委員會)，均由總統擔任召集人、各置副召集人3人，聘任顧問人數2人至9人不等，委員人數介於24人至28人之間，按季召開會議，嗣3大委員會分別於同年8月及9月已陸續召開首場會議(詳表1)。另據該府表示，權責部會在委員會所提報告內容，均先經行政院院長核可，再至委員會討論；委員會議討論結果會與行政院對接，具高度共識者，將作成政策建議，嗣由行政部門就後續決策作為及推動進度納入未來會議報告事項。</text:p>
      <text:p text:style-name="P144">表1 <text:s/><text:span text:style-name="T145">「國家氣候變遷對策委員會」、「健康臺灣推動委員會」及「全社會防衛韌性委員會」成立概況一覽</text:span>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表格內文14行高">名稱</text:p>
            </table:table-cell>
            <table:table-cell table:style-name="TableCell153">
              <text:p text:style-name="P154">國家氣候變遷對策<text:line-break/>委員會</text:p>
            </table:table-cell>
            <table:table-cell table:style-name="TableCell155">
              <text:p text:style-name="P156">健康臺灣推動<text:line-break/>委員會</text:p>
            </table:table-cell>
            <table:table-cell table:style-name="TableCell157">
              <text:p text:style-name="P158">全社會防衛韌性<text:line-break/>委員會</text:p>
            </table:table-cell>
          </table:table-row>
        </table:table-header-rows>
        <table:table-row table:style-name="TableRow159">
          <table:table-cell table:style-name="TableCell160">
            <text:p text:style-name="表格內文14行高">幕僚機關</text:p>
          </table:table-cell>
          <table:table-cell table:style-name="TableCell161">
            <text:p text:style-name="表格內文14行高">環境部</text:p>
          </table:table-cell>
          <table:table-cell table:style-name="TableCell162">
            <text:p text:style-name="表格內文14行高">衛生福利部</text:p>
          </table:table-cell>
          <table:table-cell table:style-name="TableCell163">
            <text:p text:style-name="表格內文14行高">內政部、國家安全會議</text:p>
          </table:table-cell>
        </table:table-row>
        <table:table-row table:style-name="TableRow164">
          <table:table-cell table:style-name="TableCell165">
            <text:p text:style-name="表格內文14行高">首場會議</text:p>
          </table:table-cell>
          <table:table-cell table:style-name="TableCell166">
            <text:p text:style-name="表格內文14行高">113年8月8日</text:p>
          </table:table-cell>
          <table:table-cell table:style-name="TableCell167">
            <text:p text:style-name="表格內文14行高">113年8月22日</text:p>
          </table:table-cell>
          <table:table-cell table:style-name="TableCell168">
            <text:p text:style-name="表格內文14行高">113年9月26日</text:p>
          </table:table-cell>
        </table:table-row>
        <table:table-row table:style-name="TableRow169">
          <table:table-cell table:style-name="TableCell170">
            <text:p text:style-name="表格內文14行高">設立緣起</text:p>
          </table:table-cell>
          <table:table-cell table:style-name="TableCell171">
            <text:p text:style-name="P172">為因應全球氣候變遷挑戰，以國家視角進行氣候治理與國際合作。</text:p>
          </table:table-cell>
          <table:table-cell table:style-name="TableCell173">
            <text:p text:style-name="P174">為因應全球後疫情時代挑戰，促進全民健康生活，推升全齡健康照顧，並接軌國際健康永續發展目標。</text:p>
          </table:table-cell>
          <table:table-cell table:style-name="TableCell175">
            <text:p text:style-name="P176">為守護國家安全，維護區域和平穩定，強化國家面臨緊急狀態或天然災害下，政府及社會正常運作之韌性。</text:p>
          </table:table-cell>
        </table:table-row>
        <table:table-row table:style-name="TableRow177">
          <table:table-cell table:style-name="TableCell178">
            <text:p text:style-name="表格內文14行高">委員會成員概況</text:p>
          </table:table-cell>
          <table:table-cell table:style-name="TableCell179">
            <text:p text:style-name="P180">1.顧問2人。</text:p>
            <text:p text:style-name="P181">2.全體委員28人，由總統擔任召集人，副召集人3人，其他委員24人係遴聘政府機關、產業、公民代表及學者專家組成。</text:p>
            <text:soft-page-break/>
            <text:p text:style-name="P182">3.女性委員8人，占比28.57%。</text:p>
          </table:table-cell>
          <table:table-cell table:style-name="TableCell183">
            <text:p text:style-name="P184">1.顧問9人。</text:p>
            <text:p text:style-name="P185">2.全體委員24人，由總統擔任召集人，副召集人3人，其他委員20人係遴聘政府機關及各界醫療領域學者專家組成。</text:p>
            <text:soft-page-break/>
            <text:p text:style-name="P186">3.女性委員4人，占比16.67%。</text:p>
          </table:table-cell>
          <table:table-cell table:style-name="TableCell187">
            <text:p text:style-name="P188">1.顧問4人。</text:p>
            <text:p text:style-name="P189">2.全體委員27人，由總統擔任召集人，副召集人3人，其他委員23人係遴聘政府機關、產業界、民間團體代表與學者專<text:soft-page-break/>家組成。</text:p>
            <text:p text:style-name="P190">3.女性委員10人，占比37.04%。</text:p>
          </table:table-cell>
        </table:table-row>
        <table:table-row table:style-name="TableRow191">
          <table:table-cell table:style-name="TableCell192">
            <text:p text:style-name="表格內文14行高">議題範疇</text:p>
          </table:table-cell>
          <table:table-cell table:style-name="TableCell193">
            <text:p text:style-name="P194">淨零路徑、多元綠能減碳科技、綠色數位雙軸轉型、永續綠生活、公正轉型、綠色永續金融及國土永續調適韌性等7大主軸。</text:p>
          </table:table-cell>
          <table:table-cell table:style-name="TableCell195">
            <text:p text:style-name="P196">健康促進及慢性病預防、全面優化兒童醫療及健康照護、強化民眾心理健康支持、強化國家癌症防治計畫、強化原住民族健康服務、醫療與長照銜接、安寧療護、確保健保永續經營、改善醫療人員工作環境、智慧醫療結合健康照護及健康臺灣深耕計畫等11項工作重點。</text:p>
          </table:table-cell>
          <table:table-cell table:style-name="TableCell197">
            <text:p text:style-name="P198">民力訓練暨運用、戰略物資盤整暨維生配送、能源及關鍵基礎設施維運、社福醫療及避難設施整備與資通、運輸及金融網絡安全等5大議題。</text:p>
          </table:table-cell>
        </table:table-row>
      </table:table>
      <text:p text:style-name="P199">說 <text:s text:c="3"/>明：女性委員占比係女性委員人數÷全體委員人數(不含顧問)×100%。</text:p>
      <text:p text:style-name="P200">資料來源：總統府提供及彙整該府網站資料。</text:p>
      <text:p text:style-name="P201">(二)新設立之3大委員會屬任務編組，可循例訂定相關設置要點，以求周延</text:p>
      <text:p text:style-name="P202">113年6月宣布成立之3大委員會屬任務編組，關於應否訂定設置要點部分，洽據總統府表示，因中央行政機關組織基準法第28條<text:span text:style-name="註腳參照"><text:note text:note-class="footnote" text:id="_ftn0"><text:note-citation>1</text:note-citation><text:note-body><text:p text:style-name="P203"><text:s/>中央行政機關組織基準法第28條規定：「機關得視業務需要設任務編組，所需人員，應由相關機關人員派充或兼任。」</text:p></text:note-body></text:note></text:span>並無明文規範，復歷任總統於總統府所設之任務編組，亦有未訂定設置要點者，如：馬前總統英九任內之「財經諮詢小組」及「總統府科技論壇」等，故3大委員會尚無訂定設置要點。惟據總統府提供資料，蔡前總統英文於任內總統府共有5個任務編組委員會，均訂有設置要點(詳表2)，且本院先前亦曾就總統府所設「總統府科技論壇」未定有設置要點顯非妥適乙節，做成相關決議<text:span text:style-name="註腳參照"><text:note text:note-class="footnote" text:id="_ftn1"><text:note-citation>2</text:note-citation><text:note-body><text:p text:style-name="P204"><text:s/>立法院104年1月23日第8屆第6會期第19次會議通過104年度中央政府總預算案，其中針對總統府預算決議如下：以總統府科技論壇未如同總統府人權諮詢委員會明訂設置要點，致外界無法瞭解該論壇設置之必要性、任務及運作架構，允有未妥。又總統府與行政院均各自就科技發展議題成立任務編組，渠等任務編組又均以行政院科技會報辦公室為會議幕僚，然其間之架構、任務及權責劃分卻未有明確規定，顯非妥適等由，決議凍結總統府「國家發展研究及諮詢」預算五分之一，俟總統府向立法院司法及法制委員會提出書面報告後，始得動支。</text:p></text:note-body></text:note></text:span>在案。另據該府張副秘書長公開<text:soft-page-break/>口頭說明，3大委員會委員為無給職，惟如能參照往例<text:span text:style-name="註腳參照"><text:note text:note-class="footnote" text:id="_ftn2"><text:note-citation>3</text:note-citation><text:note-body><text:p text:style-name="P205"><text:s/>參見「總統府國家年金改革委員會設置要點」第8點規定：「<text:span text:style-name="T206">本</text:span>會召集人、副召集人、委員均為無給職」；「總統府司法改革國是會議籌備委員會設置要點」第8點規定：「<text:span text:style-name="T207">本</text:span>會委員及其他工作人員，均為無給職。」</text:p></text:note-body></text:note></text:span>於設置要點中明確敘明，亦有利社會大眾知悉。準此，為利各界瞭解3大委員會設置之必要性、任務目標及組織架構等，循往例訂定設置要點尚無不可，亦可使相關運作規範更臻周延。</text:p>
      <text:p text:style-name="P208">表2 <text:s/>蔡前總統英文任內任務編組設置概況一覽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名稱</text:p>
            </table:table-cell>
            <table:table-cell table:style-name="TableCell216">
              <text:p text:style-name="P217">成立日期</text:p>
            </table:table-cell>
            <table:table-cell table:style-name="TableCell218">
              <text:p text:style-name="P219">終止/解散日期</text:p>
            </table:table-cell>
          </table:table-row>
        </table:table-header-rows>
        <table:table-row table:style-name="TableRow220">
          <table:table-cell table:style-name="TableCell221">
            <text:p text:style-name="P222">總統府人權諮詢委員會</text:p>
          </table:table-cell>
          <table:table-cell table:style-name="TableCell223">
            <text:p text:style-name="P224">馬前總統於99年11月30日核定設置要點，同年12月10日正式成立。</text:p>
            <text:p text:style-name="P225">蔡前總統於105年5月27日核定繼續運作。</text:p>
          </table:table-cell>
          <table:table-cell table:style-name="TableCell226">
            <text:p text:style-name="P227">完成階段性任務，於109年5月19日終止運作。</text:p>
          </table:table-cell>
        </table:table-row>
        <table:table-row table:style-name="TableRow228">
          <table:table-cell table:style-name="TableCell229">
            <text:p text:style-name="P230">總統府國家年金改革委員會</text:p>
          </table:table-cell>
          <table:table-cell table:style-name="TableCell231">
            <text:p text:style-name="P232">105年5月27日核定設置要點，同年6月8日正式成立。</text:p>
          </table:table-cell>
          <table:table-cell table:style-name="TableCell233">
            <text:p text:style-name="P234">依據設置要點第10點規定：「本會於立法院通過年金改革相關法案後解散。」</text:p>
          </table:table-cell>
        </table:table-row>
        <table:table-row table:style-name="TableRow235">
          <table:table-cell table:style-name="TableCell236">
            <text:p text:style-name="P237">總統府新南向政策辦公室</text:p>
          </table:table-cell>
          <table:table-cell table:style-name="TableCell238">
            <text:p text:style-name="P239">105年6月15日核定設置要點，正式成立。</text:p>
          </table:table-cell>
          <table:table-cell table:style-name="TableCell240">
            <text:p text:style-name="P241">完成階段性任務目標，運作至106年12月31日止。</text:p>
          </table:table-cell>
        </table:table-row>
        <table:table-row table:style-name="TableRow242">
          <table:table-cell table:style-name="TableCell243">
            <text:p text:style-name="P244">總統府司法改革國是會議籌備委員會</text:p>
          </table:table-cell>
          <table:table-cell table:style-name="TableCell245">
            <text:p text:style-name="P246">105年6月23日核定設置要點。</text:p>
          </table:table-cell>
          <table:table-cell table:style-name="TableCell247">
            <text:p text:style-name="P248">司改國是會議辦理完竣，籌委會任務完成，於106年10月26日核定設置要點停止適用。</text:p>
          </table:table-cell>
        </table:table-row>
        <table:table-row table:style-name="TableRow249">
          <table:table-cell table:style-name="TableCell250">
            <text:p text:style-name="P251">總統府原住民族歷史正義與轉型正義委員會</text:p>
          </table:table-cell>
          <table:table-cell table:style-name="TableCell252">
            <text:p text:style-name="P253">105年8月1日核定設置要點，同年12月正式展開運作。</text:p>
          </table:table-cell>
          <table:table-cell table:style-name="TableCell254">
            <text:p text:style-name="P255">完成現階段任務，由行政院原住民族基本法推動會持續推動原住民希望工程。</text:p>
            <text:p text:style-name="P256">113年8月7日設置要點停止適用。</text:p>
          </table:table-cell>
        </table:table-row>
      </table:table>
      <text:p text:style-name="P257">資料來源：總統府提供。</text:p>
      <text:p text:style-name="P258">(三)3大委員會並未符合委員任一性別比率達40%之準則，與促進性別平等之精神未盡相符</text:p>
      <text:p text:style-name="P259">我國「性別平等政策綱領」<text:span text:style-name="註腳參照"><text:note text:note-class="footnote" text:id="_ftn3"><text:note-citation>4</text:note-citation><text:note-body><text:p text:style-name="P260"><text:s/>我國「性別平等政策綱領」政策目標之一係促進決策參與的性別平等增進女性培力與發展，強化領導力，擴大女性參與政治、國家及公共事務的管道，建立性別平權的決策參與機制，增加不利處境者參與機會，以促進權力、決策及影響力的性別平等。</text:p></text:note-body></text:note></text:span>、「消除對婦女一切形式歧視<text:soft-page-break/>公約」(CEDAW)<text:span text:style-name="註腳參照"><text:note text:note-class="footnote" text:id="_ftn4"><text:note-citation>5</text:note-citation><text:note-body><text:p text:style-name="P261">「消除對婦女一切形式歧視公約」(CEDAW)，強調機會平等、參與公共生活和決策的重要性；第3次國家報告結論性意見與建議提出「25(c)考慮將三分之一性別比例提升至40%目標或以性別平衡原則(50:50)取代，以免實務中三分之一性別比例目標反而成為公部門、政治、經濟決策中女性代表之上限」。</text:p></text:note-body></text:note></text:span>及聯合國永續發展目標(SDGs)<text:span text:style-name="註腳參照"><text:note text:note-class="footnote" text:id="_ftn5"><text:note-citation>6</text:note-citation><text:note-body><text:p text:style-name="P262"><text:s/>聯合國永續發展目標，第5項目標為「性別平等」，其中第5.5項為確保充分參與領導和決策-確保婦女全面參與政經與公共決策，確保婦女有公平的機會參與各個階層的決策領導。</text:p></text:note-body></text:note></text:span>均強調促進女性參與公共生活和領導決策，行政院亦將「促進公私部門決策參與之性別平等」列為性別平等重要議題之一<text:span text:style-name="註腳參照"><text:note text:note-class="footnote" text:id="_ftn6"><text:note-citation>7</text:note-citation><text:note-body><text:p text:style-name="P263"><text:s/>111至114年推動目標之一為機關(含三級機關)所屬委員會委員任一性別比率達40%之達成率為75%。</text:p></text:note-body></text:note></text:span>。然「國家氣候變遷對策委員會」、「健康台灣推動委員會」及「全社會防衛韌性委員會」中，女性委員之占比分別各為28.6%、16.7%及37.0%(詳表1)，並未符合任一性別比率達40%之準則，且3大委員會共計聘任15名顧問中亦均無女性成員。總統府雖非行政院所屬機關，惟仍宜參照世界各國共同追求之性別平等目標，衡平考量3大委員會之委員性別比率。</text:p>
      <text:p text:style-name="P264">綜上，總統府為因應國家發展重要課題，於113年6月以任務編組方式成立3大委員會，分別著重於氣候變遷、健康促進及社會韌性等3大面向，並均已召開首次會議，因委員屬無給職，故未大幅增加相關經費，惟仍可依循往例訂定設置要點，以供各界瞭解各委員會設置之必要性、任務目標及組織架構等事項；另我國「性別平等政策綱領」、「消除對婦女一切形式歧視公約」(CEDAW)及聯合國永續發展目標(SDGs)均強調促進女性參與公共生活和領導決策之目標，3大委員會既是以國家高度考量，允宜衡平考量3大委員會之成員性別比率，俾落實性別平等精神。<text:bookmark-end text:name="_Toc338776940"/><text:bookmark-end text:name="_Toc305754861"/><text:bookmark-end text:name="_Toc86330111"/><text:bookmark-end text:name="_Toc546124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1." style:display-name="表格1." style:family="paragraph" style:parent-style-name="內文" style:list-style-name="LFO22">
      <style:paragraph-properties fo:widows="2" fo:orphans="2" fo:line-height="0.2222in" fo:margin-left="0.1576in" fo:text-indent="-0.1576in">
        <style:tab-stops/>
      </style:paragraph-properties>
      <style:text-properties fo:font-size="12pt" style:font-size-asian="12pt" style:font-size-complex="12pt" fo:hyphenate="false"/>
    </style:style>
    <style:style style:name="表格1.字元" style:display-name="表格1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文字" style:display-name="表格文字" style:family="paragraph" style:parent-style-name="表格1.">
      <style:text-properties fo:hyphenate="false"/>
    </style:style>
    <style:style style:name="表格文字字元" style:display-name="表格文字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2LVL1" style:family="text">
      <style:text-properties style:font-name="標楷體" style:font-name-asian="標楷體" fo:font-size="12pt" style:font-size-asian="12pt" style:font-size-complex="12pt"/>
    </style:style>
    <text:list-style style:name="LFO22">
      <text:list-level-style-number text:level="1" text:style-name="WW_CharLFO2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margin-right="0.3013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11-12T01:54:00Z</meta:creation-date>
    <dc:date>2024-11-12T01:54:00Z</dc:date>
    <meta:print-date>2024-11-12T01:54:00Z</meta:print-date>
    <meta:template xlink:href="doctemp.dot" xlink:type="simple"/>
    <meta:editing-cycles>2</meta:editing-cycles>
    <meta:editing-duration>PT0S</meta:editing-duration>
    <meta:document-statistic meta:page-count="6" meta:paragraph-count="7" meta:word-count="523" meta:character-count="3501" meta:row-count="24" meta:non-whitespace-character-count="2985"/>
  </office:meta>
</office:document-meta>
</file>