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55in"/>
    </style:style>
    <style:style style:name="P5" style:parent-style-name="前言內文" style:family="paragraph">
      <style:paragraph-properties fo:text-indent="0.393in"/>
    </style:style>
    <style:style style:name="P6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9" style:family="table-column">
      <style:table-column-properties style:column-width="1.6611in"/>
    </style:style>
    <style:style style:name="TableColumn10" style:family="table-column">
      <style:table-column-properties style:column-width="1.1756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9895in"/>
    </style:style>
    <style:style style:name="TableColumn13" style:family="table-column">
      <style:table-column-properties style:column-width="0.9701in"/>
    </style:style>
    <style:style style:name="Table8" style:family="table">
      <style:table-properties style:width="5.8798in" fo:margin-left="0in" table:align="cente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1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2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5" style:parent-style-name="預設段落字型" style:family="text">
      <style:text-properties fo:letter-spacing="-0.0222in"/>
    </style:style>
    <style:style style:name="TableRow26" style:family="table-row">
      <style:table-row-properties style:min-row-height="0.2083in"/>
    </style:style>
    <style:style style:name="P2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2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2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margin-left="0.393in" fo:text-indent="-0.393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indent="0.211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indent="0.211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indent="0.21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indent="0.211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margin-left="0.393in" fo:text-indent="-0.39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indent="0.211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indent="0.211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margin-left="0.393in" fo:text-indent="-0.393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indent="0.211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indent="0.2111in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37" style:parent-style-name="表格內文14行高" style:family="paragraph">
      <style:paragraph-properties fo:margin-left="0.3937in" fo:text-indent="-0.3937in">
        <style:tab-stops/>
      </style:paragraph-properties>
    </style:style>
    <style:style style:name="T138" style:parent-style-name="預設段落字型" style:family="text">
      <style:text-properties fo:letter-spacing="-0.0027in"/>
    </style:style>
    <style:style style:name="P139" style:parent-style-name="表格內文14行高" style:family="paragraph">
      <style:paragraph-properties fo:margin-left="0.3937in" fo:text-indent="-0.3937in">
        <style:tab-stops/>
      </style:paragraph-properties>
    </style:style>
    <style:style style:name="P140" style:parent-style-name="第二層14號字" style:family="paragraph">
      <style:paragraph-properties fo:margin-left="0.325in" fo:text-indent="-0.325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P156" style:parent-style-name="一二三" style:family="paragraph">
      <style:paragraph-properties fo:margin-left="0.5895in" fo:text-indent="-0.1965in">
        <style:tab-stops/>
      </style:paragraph-properties>
    </style:style>
    <style:style style:name="P157" style:parent-style-name="一下內文縮2" style:family="paragraph">
      <style:paragraph-properties fo:margin-left="0.5902in" fo:text-indent="0.393in">
        <style:tab-stops/>
      </style:paragraph-properties>
    </style:style>
    <style:style style:name="P158" style:parent-style-name="一下內文縮2" style:family="paragraph">
      <style:paragraph-properties fo:margin-left="0.5902in" fo:text-indent="0.393in">
        <style:tab-stops/>
      </style:paragraph-properties>
    </style:style>
    <style:style style:name="P159" style:parent-style-name="內文" style:family="paragraph">
      <style:paragraph-properties fo:margin-left="0.3937in" fo:text-indent="-0.3937in">
        <style:tab-stops/>
      </style:paragraph-properties>
    </style:style>
    <style:style style:name="T160" style:parent-style-name="一二三字元" style:family="text">
      <style:text-properties fo:font-weight="bold" style:font-weight-asian="bold" style:font-weight-complex="bold"/>
    </style:style>
    <style:style style:name="T161" style:parent-style-name="一二三字元" style:family="text">
      <style:text-properties fo:font-weight="bold" style:font-weight-asian="bold" style:font-weight-complex="bold"/>
    </style:style>
    <style:style style:name="T162" style:parent-style-name="一二三字元" style:family="text">
      <style:text-properties fo:font-weight="bold" style:font-weight-asian="bold" style:font-weight-complex="bold"/>
    </style:style>
    <style:style style:name="T163" style:parent-style-name="一二三字元" style:family="text">
      <style:text-properties fo:font-weight="bold" style:font-weight-asian="bold" style:font-weight-complex="bold"/>
    </style:style>
    <style:style style:name="T164" style:parent-style-name="一二三字元" style:family="text">
      <style:text-properties fo:font-weight="bold" style:font-weight-asian="bold" style:font-weight-complex="bold"/>
    </style:style>
    <style:style style:name="P165" style:parent-style-name="表格內文14行高" style:family="paragraph">
      <style:paragraph-properties fo:text-align="end" fo:margin-left="0.3215in" fo:text-indent="-0.3215in">
        <style:tab-stops/>
      </style:paragraph-properties>
    </style:style>
    <style:style style:name="T166" style:parent-style-name="一二三字元" style:family="text">
      <style:text-properties fo:letter-spacing="-0.0041in" fo:font-size="12pt" style:font-size-asian="12pt" style:font-size-complex="12pt"/>
    </style:style>
    <style:style style:name="T167" style:parent-style-name="一二三字元" style:family="text">
      <style:text-properties fo:letter-spacing="-0.0041in" fo:font-size="12pt" style:font-size-asian="12pt" style:font-size-complex="12pt"/>
    </style:style>
    <style:style style:name="TableColumn169" style:family="table-column">
      <style:table-column-properties style:column-width="1.3354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7673in"/>
    </style:style>
    <style:style style:name="TableColumn172" style:family="table-column">
      <style:table-column-properties style:column-width="0.768in"/>
    </style:style>
    <style:style style:name="TableColumn173" style:family="table-column">
      <style:table-column-properties style:column-width="0.7673in"/>
    </style:style>
    <style:style style:name="TableColumn174" style:family="table-column">
      <style:table-column-properties style:column-width="0.768in"/>
    </style:style>
    <style:style style:name="TableColumn175" style:family="table-column">
      <style:table-column-properties style:column-width="0.768in"/>
    </style:style>
    <style:style style:name="Table168" style:family="table">
      <style:table-properties style:width="5.8631in" fo:margin-left="0.118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margin-left="0.3381in" fo:text-indent="-0.3381in">
        <style:tab-stops/>
      </style:paragraph-properties>
    </style:style>
    <style:style style:name="T179" style:parent-style-name="一二三字元" style:family="text">
      <style:text-properties fo:font-size="12pt" style:font-size-asian="12pt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0.3381in" fo:text-indent="-0.3381in">
        <style:tab-stops/>
      </style:paragraph-properties>
    </style:style>
    <style:style style:name="T182" style:parent-style-name="一二三字元" style:family="text">
      <style:text-properties fo:font-size="12pt" style:font-size-asian="12pt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0.3381in" fo:text-indent="-0.3381in">
        <style:tab-stops/>
      </style:paragraph-properties>
    </style:style>
    <style:style style:name="T185" style:parent-style-name="一二三字元" style:family="text">
      <style:text-properties fo:font-size="12pt" style:font-size-asian="12pt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0.3381in" fo:text-indent="-0.3381in">
        <style:tab-stops/>
      </style:paragraph-properties>
    </style:style>
    <style:style style:name="T188" style:parent-style-name="一二三字元" style:family="text">
      <style:text-properties fo:font-size="12pt" style:font-size-asian="12pt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 fo:margin-left="0.3381in" fo:text-indent="-0.3381in">
        <style:tab-stops/>
      </style:paragraph-properties>
    </style:style>
    <style:style style:name="T191" style:parent-style-name="一二三字元" style:family="text">
      <style:text-properties fo:font-size="12pt" style:font-size-asian="12pt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margin-left="0.3381in" fo:text-indent="-0.3381in">
        <style:tab-stops/>
      </style:paragraph-properties>
    </style:style>
    <style:style style:name="T194" style:parent-style-name="一二三字元" style:family="text">
      <style:text-properties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7" style:parent-style-name="一二三字元" style:family="text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margin-left="0.3381in" fo:text-indent="-0.3381in">
        <style:tab-stops/>
      </style:paragraph-properties>
    </style:style>
    <style:style style:name="T200" style:parent-style-name="一二三字元" style:family="text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03" style:parent-style-name="一二三字元" style:family="text">
      <style:text-properties fo:font-size="12pt" style:font-size-asian="12pt" style:font-size-complex="12pt"/>
    </style:style>
    <style:style style:name="T204" style:parent-style-name="一二三字元" style:family="text">
      <style:text-properties fo:font-size="12pt" style:font-size-asian="12pt" style:font-size-complex="12pt"/>
    </style:style>
    <style:style style:name="T205" style:parent-style-name="一二三字元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08" style:parent-style-name="一二三字元" style:family="text">
      <style:text-properties fo:font-size="12pt" style:font-size-asian="12pt" style:font-size-complex="12pt"/>
    </style:style>
    <style:style style:name="T209" style:parent-style-name="一二三字元" style:family="text">
      <style:text-properties fo:font-size="12pt" style:font-size-asian="12pt" style:font-size-complex="12pt"/>
    </style:style>
    <style:style style:name="T210" style:parent-style-name="一二三字元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13" style:parent-style-name="一二三字元" style:family="text">
      <style:text-properties fo:font-size="12pt" style:font-size-asian="12pt" style:font-size-complex="12pt"/>
    </style:style>
    <style:style style:name="T214" style:parent-style-name="一二三字元" style:family="text">
      <style:text-properties fo:font-size="12pt" style:font-size-asian="12pt" style:font-size-complex="12pt"/>
    </style:style>
    <style:style style:name="T215" style:parent-style-name="一二三字元" style:family="text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18" style:parent-style-name="一二三字元" style:family="text">
      <style:text-properties fo:font-size="12pt" style:font-size-asian="12pt" style:font-size-complex="12pt"/>
    </style:style>
    <style:style style:name="T219" style:parent-style-name="一二三字元" style:family="text">
      <style:text-properties fo:font-size="12pt" style:font-size-asian="12pt" style:font-size-complex="12pt"/>
    </style:style>
    <style:style style:name="T220" style:parent-style-name="一二三字元" style:family="text">
      <style:text-properties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23" style:parent-style-name="一二三字元" style:family="text">
      <style:text-properties fo:font-size="12pt" style:font-size-asian="12pt" style:font-size-complex="12pt"/>
    </style:style>
    <style:style style:name="T224" style:parent-style-name="一二三字元" style:family="text">
      <style:text-properties fo:font-size="12pt" style:font-size-asian="12pt" style:font-size-complex="12pt"/>
    </style:style>
    <style:style style:name="T225" style:parent-style-name="一二三字元" style:family="text">
      <style:text-properties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margin-left="0.3381in" fo:text-indent="-0.3381in">
        <style:tab-stops/>
      </style:paragraph-properties>
    </style:style>
    <style:style style:name="T229" style:parent-style-name="一二三字元" style:family="text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32" style:parent-style-name="一二三字元" style:family="text">
      <style:text-properties fo:font-size="12pt" style:font-size-asian="12pt" style:font-size-complex="12pt"/>
    </style:style>
    <style:style style:name="T233" style:parent-style-name="一二三字元" style:family="text">
      <style:text-properties fo:font-size="12pt" style:font-size-asian="12pt" style:font-size-complex="12pt"/>
    </style:style>
    <style:style style:name="T234" style:parent-style-name="一二三字元" style:family="text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37" style:parent-style-name="一二三字元" style:family="text">
      <style:text-properties fo:font-size="12pt" style:font-size-asian="12pt" style:font-size-complex="12pt"/>
    </style:style>
    <style:style style:name="T238" style:parent-style-name="一二三字元" style:family="text">
      <style:text-properties fo:font-size="12pt" style:font-size-asian="12pt" style:font-size-complex="12pt"/>
    </style:style>
    <style:style style:name="T239" style:parent-style-name="一二三字元" style:family="text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42" style:parent-style-name="一二三字元" style:family="text">
      <style:text-properties fo:font-size="12pt" style:font-size-asian="12pt" style:font-size-complex="12pt"/>
    </style:style>
    <style:style style:name="T243" style:parent-style-name="一二三字元" style:family="text">
      <style:text-properties fo:font-size="12pt" style:font-size-asian="12pt" style:font-size-complex="12pt"/>
    </style:style>
    <style:style style:name="T244" style:parent-style-name="一二三字元" style:family="text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47" style:parent-style-name="一二三字元" style:family="text">
      <style:text-properties fo:font-size="12pt" style:font-size-asian="12pt" style:font-size-complex="12pt"/>
    </style:style>
    <style:style style:name="T248" style:parent-style-name="一二三字元" style:family="text">
      <style:text-properties fo:font-size="12pt" style:font-size-asian="12pt" style:font-size-complex="12pt"/>
    </style:style>
    <style:style style:name="T249" style:parent-style-name="一二三字元" style:family="text"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52" style:parent-style-name="一二三字元" style:family="text">
      <style:text-properties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margin-left="0.3381in" fo:text-indent="-0.3381in">
        <style:tab-stops/>
      </style:paragraph-properties>
    </style:style>
    <style:style style:name="T256" style:parent-style-name="一二三字元" style:family="text"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59" style:parent-style-name="一二三字元" style:family="text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62" style:parent-style-name="一二三字元" style:family="text">
      <style:text-properties fo:font-size="12pt" style:font-size-asian="12pt" style:font-size-complex="12pt"/>
    </style:style>
    <style:style style:name="T263" style:parent-style-name="一二三字元" style:family="text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66" style:parent-style-name="一二三字元" style:family="text">
      <style:text-properties fo:font-size="12pt" style:font-size-asian="12pt" style:font-size-complex="12pt"/>
    </style:style>
    <style:style style:name="T267" style:parent-style-name="一二三字元" style:family="text"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70" style:parent-style-name="一二三字元" style:family="text">
      <style:text-properties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73" style:parent-style-name="一二三字元" style:family="text">
      <style:text-properties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76" style:parent-style-name="一二三字元" style:family="text"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margin-left="0.3381in" fo:text-indent="-0.3381in">
        <style:tab-stops/>
      </style:paragraph-properties>
    </style:style>
    <style:style style:name="T279" style:parent-style-name="一二三字元" style:family="text"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82" style:parent-style-name="一二三字元" style:family="text">
      <style:text-properties fo:font-size="12pt" style:font-size-asian="12pt" style:font-size-complex="12pt"/>
    </style:style>
    <style:style style:name="T283" style:parent-style-name="一二三字元" style:family="text">
      <style:text-properties fo:font-size="12pt" style:font-size-asian="12pt" style:font-size-complex="12pt"/>
    </style:style>
    <style:style style:name="T284" style:parent-style-name="一二三字元" style:family="text"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87" style:parent-style-name="一二三字元" style:family="text">
      <style:text-properties fo:font-size="12pt" style:font-size-asian="12pt" style:font-size-complex="12pt"/>
    </style:style>
    <style:style style:name="T288" style:parent-style-name="一二三字元" style:family="text">
      <style:text-properties fo:font-size="12pt" style:font-size-asian="12pt" style:font-size-complex="12pt"/>
    </style:style>
    <style:style style:name="T289" style:parent-style-name="一二三字元" style:family="text"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92" style:parent-style-name="一二三字元" style:family="text">
      <style:text-properties fo:font-size="12pt" style:font-size-asian="12pt" style:font-size-complex="12pt"/>
    </style:style>
    <style:style style:name="T293" style:parent-style-name="一二三字元" style:family="text">
      <style:text-properties fo:font-size="12pt" style:font-size-asian="12pt" style:font-size-complex="12pt"/>
    </style:style>
    <style:style style:name="T294" style:parent-style-name="一二三字元" style:family="text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97" style:parent-style-name="一二三字元" style:family="text">
      <style:text-properties fo:font-size="12pt" style:font-size-asian="12pt" style:font-size-complex="12pt"/>
    </style:style>
    <style:style style:name="T298" style:parent-style-name="一二三字元" style:family="text">
      <style:text-properties fo:font-size="12pt" style:font-size-asian="12pt" style:font-size-complex="12pt"/>
    </style:style>
    <style:style style:name="T299" style:parent-style-name="一二三字元" style:family="text">
      <style:text-properties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302" style:parent-style-name="一二三字元" style:family="text">
      <style:text-properties fo:font-size="12pt" style:font-size-asian="12pt" style:font-size-complex="12pt"/>
    </style:style>
    <style:style style:name="T303" style:parent-style-name="一二三字元" style:family="text">
      <style:text-properties fo:font-size="12pt" style:font-size-asian="12pt" style:font-size-complex="12pt"/>
    </style:style>
    <style:style style:name="T304" style:parent-style-name="一二三字元" style:family="text">
      <style:text-properties fo:font-size="12pt" style:font-size-asian="12pt" style:font-size-complex="12pt"/>
    </style:style>
    <style:style style:name="TableRow305" style:family="table-row">
      <style:table-row-properties/>
    </style:style>
    <style:style style:name="P306" style:parent-style-name="表格內文14行高" style:family="paragraph">
      <style:paragraph-properties fo:margin-left="0.3381in" fo:text-indent="-0.3381in">
        <style:tab-stops/>
      </style:paragraph-properties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margin-left="0.3381in" fo:text-indent="-0.3381in">
        <style:tab-stops/>
      </style:paragraph-properties>
    </style:style>
    <style:style style:name="T309" style:parent-style-name="一二三字元" style:family="text"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312" style:parent-style-name="一二三字元" style:family="text">
      <style:text-properties fo:font-size="12pt" style:font-size-asian="12pt" style:font-size-complex="12pt"/>
    </style:style>
    <style:style style:name="T313" style:parent-style-name="一二三字元" style:family="text">
      <style:text-properties fo:font-size="12pt" style:font-size-asian="12pt" style:font-size-complex="12pt"/>
    </style:style>
    <style:style style:name="T314" style:parent-style-name="一二三字元" style:family="text"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317" style:parent-style-name="一二三字元" style:family="text">
      <style:text-properties fo:font-size="12pt" style:font-size-asian="12pt" style:font-size-complex="12pt"/>
    </style:style>
    <style:style style:name="T318" style:parent-style-name="一二三字元" style:family="text">
      <style:text-properties fo:font-size="12pt" style:font-size-asian="12pt" style:font-size-complex="12pt"/>
    </style:style>
    <style:style style:name="T319" style:parent-style-name="一二三字元" style:family="text">
      <style:text-properties fo:font-size="12pt" style:font-size-asian="12pt" style:font-size-complex="12pt"/>
    </style:style>
    <style:style style:name="T320" style:parent-style-name="一二三字元" style:family="text">
      <style:text-properties fo:font-size="12pt" style:font-size-asian="12pt" style:font-size-complex="12pt"/>
    </style:style>
    <style:style style:name="T321" style:parent-style-name="一二三字元" style:family="text"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324" style:parent-style-name="一二三字元" style:family="text">
      <style:text-properties fo:font-size="12pt" style:font-size-asian="12pt" style:font-size-complex="12pt"/>
    </style:style>
    <style:style style:name="T325" style:parent-style-name="一二三字元" style:family="text">
      <style:text-properties fo:font-size="12pt" style:font-size-asian="12pt" style:font-size-complex="12pt"/>
    </style:style>
    <style:style style:name="T326" style:parent-style-name="一二三字元" style:family="text"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329" style:parent-style-name="一二三字元" style:family="text">
      <style:text-properties fo:font-size="12pt" style:font-size-asian="12pt" style:font-size-complex="12pt"/>
    </style:style>
    <style:style style:name="T330" style:parent-style-name="一二三字元" style:family="text">
      <style:text-properties fo:font-size="12pt" style:font-size-asian="12pt" style:font-size-complex="12pt"/>
    </style:style>
    <style:style style:name="T331" style:parent-style-name="一二三字元" style:family="text">
      <style:text-properties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334" style:parent-style-name="一二三字元" style:family="text">
      <style:text-properties fo:font-size="12pt" style:font-size-asian="12pt" style:font-size-complex="12pt"/>
    </style:style>
    <style:style style:name="TableRow335" style:family="table-row">
      <style:table-row-properties/>
    </style:style>
    <style:style style:name="P336" style:parent-style-name="表格內文14行高" style:family="paragraph">
      <style:paragraph-properties fo:margin-left="0.3381in" fo:text-indent="-0.3381in">
        <style:tab-stops/>
      </style:paragraph-properties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margin-left="0.3381in" fo:text-indent="-0.3381in">
        <style:tab-stops/>
      </style:paragraph-properties>
    </style:style>
    <style:style style:name="T339" style:parent-style-name="一二三字元" style:family="text"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342" style:parent-style-name="一二三字元" style:family="text">
      <style:text-properties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345" style:parent-style-name="一二三字元" style:family="text">
      <style:text-properties fo:font-size="12pt" style:font-size-asian="12pt" style:font-size-complex="12pt"/>
    </style:style>
    <style:style style:name="T346" style:parent-style-name="一二三字元" style:family="text">
      <style:text-properties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349" style:parent-style-name="一二三字元" style:family="text">
      <style:text-properties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352" style:parent-style-name="一二三字元" style:family="text">
      <style:text-properties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355" style:parent-style-name="一二三字元" style:family="text">
      <style:text-properties fo:font-size="12pt" style:font-size-asian="12pt" style:font-size-complex="12pt"/>
    </style:style>
    <style:style style:name="P356" style:parent-style-name="表格內文14行高" style:family="paragraph">
      <style:paragraph-properties fo:margin-left="0.3381in" fo:text-indent="-0.3381in">
        <style:tab-stops/>
      </style:paragraph-properties>
    </style:style>
    <style:style style:name="T357" style:parent-style-name="一二三字元" style:family="text">
      <style:text-properties fo:font-size="12pt" style:font-size-asian="12pt" style:font-size-complex="12pt"/>
    </style:style>
    <style:style style:name="P358" style:parent-style-name="表格內文14行高" style:family="paragraph">
      <style:paragraph-properties fo:margin-left="0.3381in" fo:text-indent="-0.3381in">
        <style:tab-stops/>
      </style:paragraph-properties>
    </style:style>
    <style:style style:name="T359" style:parent-style-name="一二三字元" style:family="text">
      <style:text-properties fo:font-size="12pt" style:font-size-asian="12pt" style:font-size-complex="12pt"/>
    </style:style>
    <style:style style:name="P360" style:parent-style-name="一二三" style:family="paragraph">
      <style:paragraph-properties fo:margin-left="0.5895in" fo:text-indent="-0.1965in">
        <style:tab-stops/>
      </style:paragraph-properties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一下內文縮2" style:family="paragraph">
      <style:paragraph-properties fo:margin-left="0.5902in" fo:text-indent="0.393in">
        <style:tab-stops/>
      </style:paragraph-properties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註腳參照" style:family="text">
      <style:text-properties fo:color="#000000"/>
    </style:style>
    <style:style style:name="P38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font-weight="bold" style:font-weight-asian="bold" style:font-weight-complex="bold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T389" style:parent-style-name="預設段落字型" style:family="text">
      <style:text-properties fo:font-weight="bold" style:font-weight-asian="bold" style:font-weight-complex="bold"/>
    </style:style>
    <style:style style:name="T390" style:parent-style-name="預設段落字型" style:family="text">
      <style:text-properties fo:font-weight="bold" style:font-weight-asian="bold" style:font-weight-complex="bold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P394" style:parent-style-name="內文" style:family="paragraph">
      <style:paragraph-properties fo:margin-left="0.393in" fo:text-indent="0.393in">
        <style:tab-stops/>
      </style:paragraph-properties>
    </style:style>
    <style:style style:name="P395" style:parent-style-name="姓名及分機" style:family="paragraph">
      <style:paragraph-properties style:line-break="normal" fo:margin-left="0.4493in" fo:text-indent="-0.4493in">
        <style:tab-stops/>
      </style:paragraph-properties>
    </style:style>
  </office:automatic-styles>
  <office:body>
    <office:text text:use-soft-page-breaks="true">
      <text:p text:style-name="P1"><text:bookmark-start text:name="_Toc338776940"/><text:bookmark-start text:name="_Toc305754861"/><text:bookmark-start text:name="_Toc86330111"/>總統府主管(不含中央研究院)114年度單位預算評估報告</text:p>
      <text:p text:style-name="P5">總統府主管(不含中央研究院)114年度預算案編列情形：1.總統府：編列歲入254萬6千元，歲出11億2,302萬3千元。2.國家安全會議：編列歲入2萬3千元，歲出2億1,731萬6千元。3.國史館：編列歲入122萬5千元，歲出2億3,760萬5千元。4.國史館臺灣文獻館：編列歲入115萬7千元，歲出1億1,376萬8千元(如表1)。謹就總統府主管(不含中央研究院)114年度預算案評估如下：</text:p>
      <text:p text:style-name="P6">表1<text:s/><text:s/>總統府主管(不含中央研究院)114年度收支餘絀預計表</text:p>
      <text:p text:style-name="P7"><text:span text:style-name="表格內文14行高字元">單位：新臺幣千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科 <text:s text:c="3"/>目</text:p>
          </table:table-cell>
          <table:table-cell table:style-name="TableCell17" table:number-rows-spanned="2">
            <text:p text:style-name="P18">114年度</text:p>
            <text:p text:style-name="P19">預算案數</text:p>
          </table:table-cell>
          <table:table-cell table:style-name="TableCell20" table:number-rows-spanned="2">
            <text:p text:style-name="P21">113年度</text:p>
            <text:p text:style-name="P22">預算數</text:p>
          </table:table-cell>
          <table:table-cell table:style-name="TableCell23" table:number-columns-spanned="2">
            <text:p text:style-name="P24">比較增減<text:span text:style-name="T25">(-)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金額</text:p>
          </table:table-cell>
          <table:table-cell table:style-name="TableCell32">
            <text:p text:style-name="P33">比率</text:p>
          </table:table-cell>
        </table:table-row>
        <table:table-row table:style-name="TableRow34">
          <table:table-cell table:style-name="TableCell35" table:number-columns-spanned="5">
            <text:p text:style-name="P36"><text:span text:style-name="T37">總統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歲入</text:p>
          </table:table-cell>
          <table:table-cell table:style-name="TableCell41">
            <text:p text:style-name="P42">2,546</text:p>
          </table:table-cell>
          <table:table-cell table:style-name="TableCell43">
            <text:p text:style-name="P44">2,280</text:p>
          </table:table-cell>
          <table:table-cell table:style-name="TableCell45">
            <text:p text:style-name="P46">266</text:p>
          </table:table-cell>
          <table:table-cell table:style-name="TableCell47">
            <text:p text:style-name="P48">11.67%</text:p>
          </table:table-cell>
        </table:table-row>
        <table:table-row table:style-name="TableRow49">
          <table:table-cell table:style-name="TableCell50">
            <text:p text:style-name="P51">歲出</text:p>
          </table:table-cell>
          <table:table-cell table:style-name="TableCell52">
            <text:p text:style-name="P53">1,123,023</text:p>
          </table:table-cell>
          <table:table-cell table:style-name="TableCell54">
            <text:p text:style-name="P55">1,137,281</text:p>
          </table:table-cell>
          <table:table-cell table:style-name="TableCell56">
            <text:p text:style-name="P57">-14,258</text:p>
          </table:table-cell>
          <table:table-cell table:style-name="TableCell58">
            <text:p text:style-name="P59">-1.25%</text:p>
          </table:table-cell>
        </table:table-row>
        <table:table-row table:style-name="TableRow60">
          <table:table-cell table:style-name="TableCell61" table:number-columns-spanned="5">
            <text:p text:style-name="P62">國家安全會議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歲入</text:p>
          </table:table-cell>
          <table:table-cell table:style-name="TableCell66">
            <text:p text:style-name="P67">23</text:p>
          </table:table-cell>
          <table:table-cell table:style-name="TableCell68">
            <text:p text:style-name="P69">38</text:p>
          </table:table-cell>
          <table:table-cell table:style-name="TableCell70">
            <text:p text:style-name="P71">-15</text:p>
          </table:table-cell>
          <table:table-cell table:style-name="TableCell72">
            <text:p text:style-name="P73">-39.47%</text:p>
          </table:table-cell>
        </table:table-row>
        <table:table-row table:style-name="TableRow74">
          <table:table-cell table:style-name="TableCell75">
            <text:p text:style-name="P76">歲出</text:p>
          </table:table-cell>
          <table:table-cell table:style-name="TableCell77">
            <text:p text:style-name="P78">232,111</text:p>
          </table:table-cell>
          <table:table-cell table:style-name="TableCell79">
            <text:p text:style-name="P80">216,072</text:p>
          </table:table-cell>
          <table:table-cell table:style-name="TableCell81">
            <text:p text:style-name="P82">16,039</text:p>
          </table:table-cell>
          <table:table-cell table:style-name="TableCell83">
            <text:p text:style-name="P84">7.42%</text:p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國史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歲入</text:p>
          </table:table-cell>
          <table:table-cell table:style-name="TableCell92">
            <text:p text:style-name="P93">1,225</text:p>
          </table:table-cell>
          <table:table-cell table:style-name="TableCell94">
            <text:p text:style-name="P95">1,544</text:p>
          </table:table-cell>
          <table:table-cell table:style-name="TableCell96">
            <text:p text:style-name="P97">-319</text:p>
          </table:table-cell>
          <table:table-cell table:style-name="TableCell98">
            <text:p text:style-name="P99">-20.66%</text:p>
          </table:table-cell>
        </table:table-row>
        <table:table-row table:style-name="TableRow100">
          <table:table-cell table:style-name="TableCell101">
            <text:p text:style-name="P102">歲出</text:p>
          </table:table-cell>
          <table:table-cell table:style-name="TableCell103">
            <text:p text:style-name="P104">237,605</text:p>
          </table:table-cell>
          <table:table-cell table:style-name="TableCell105">
            <text:p text:style-name="P106">222,867</text:p>
          </table:table-cell>
          <table:table-cell table:style-name="TableCell107">
            <text:p text:style-name="P108">14,738</text:p>
          </table:table-cell>
          <table:table-cell table:style-name="TableCell109">
            <text:p text:style-name="P110">6.61%</text:p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國史館臺灣文獻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歲入</text:p>
          </table:table-cell>
          <table:table-cell table:style-name="TableCell118">
            <text:p text:style-name="P119">1,157</text:p>
          </table:table-cell>
          <table:table-cell table:style-name="TableCell120">
            <text:p text:style-name="P121">1,110</text:p>
          </table:table-cell>
          <table:table-cell table:style-name="TableCell122">
            <text:p text:style-name="P123">47</text:p>
          </table:table-cell>
          <table:table-cell table:style-name="TableCell124">
            <text:p text:style-name="P125">4.23%</text:p>
          </table:table-cell>
        </table:table-row>
        <table:table-row table:style-name="TableRow126">
          <table:table-cell table:style-name="TableCell127">
            <text:p text:style-name="P128">歲出</text:p>
          </table:table-cell>
          <table:table-cell table:style-name="TableCell129">
            <text:p text:style-name="P130">113,768</text:p>
          </table:table-cell>
          <table:table-cell table:style-name="TableCell131">
            <text:p text:style-name="P132">108,393</text:p>
          </table:table-cell>
          <table:table-cell table:style-name="TableCell133">
            <text:p text:style-name="P134">5,375</text:p>
          </table:table-cell>
          <table:table-cell table:style-name="TableCell135">
            <text:p text:style-name="P136">4.96%</text:p>
          </table:table-cell>
        </table:table-row>
      </table:table>
      <text:p text:style-name="P137">資料來源：總統府主管(不含中央研究院)114年度預算書<text:span text:style-name="T138">。</text:span></text:p>
      <text:p text:style-name="P139"/>
      <text:p text:style-name="P140"><text:bookmark-start text:name="_Toc275292961"/><text:bookmark-start text:name="_Toc275512502"/><text:bookmark-start text:name="_Toc338776936"/><text:bookmark-start text:name="_Toc369791455"/><text:bookmark-start text:name="_Toc54612431"/><text:bookmark-start text:name="_Toc23153754"/><text:bookmark-start text:name="_Toc181105216"/><text:bookmark-start text:name="_Toc181347292"/>四、近年<text:span text:style-name="一二三字元">約聘僱人員待遇之執行率欠佳，允宜</text:span>核實編列人事費用；另宜參考遵照相關規範妥適安排資安專職人力<text:bookmark-end text:name="_Toc181105216"/><text:bookmark-end text:name="_Toc181347292"/></text:p>
      <text:p text:style-name="P141">國家安全會議114年度於「一般行政」業務(工作)計畫之「人員維持」分支計畫編列預算1億7,528萬4千元，較113年度預算<text:span text:style-name="T142">數</text:span><text:span text:style-name="T143">1億6</text:span><text:span text:style-name="T144">,</text:span><text:span text:style-name="T145">074萬8千元</text:span><text:span text:style-name="T146">增加</text:span><text:span text:style-name="T147">1</text:span><text:span text:style-name="T148">,</text:span><text:span text:style-name="T149">453</text:span><text:span text:style-name="T150">萬</text:span><text:span text:style-name="T151">6</text:span><text:span text:style-name="T152">千元</text:span><text:span text:style-name="T153">(增幅9.04%)</text:span><text:span text:style-name="T154">，係</text:span><text:span text:style-name="T155">伸算增列調整待遇等經費</text:span>等；另114年度預算員額為122人，較113年度之121人增加1人。經查：</text:p>
      <text:p text:style-name="P156"><text:span text:style-name="一二三字元">(一)近年約聘僱人員待遇之預算執行率欠佳，有待核實編列相關人事費用，俾妥適配置預算資源</text:span></text:p>
      <text:soft-page-break/>
      <text:p text:style-name="P157"><text:span text:style-name="一二三字元">國家安全會議</text:span><text:span text:style-name="一二三字元">112年度編列政務人員待遇2</text:span><text:span text:style-name="一二三字元">,</text:span><text:span text:style-name="一二三字元">363萬1千元</text:span><text:span text:style-name="一二三字元">(詳表1)</text:span><text:span text:style-name="一二三字元">，支應對象包含秘書長</text:span><text:span text:style-name="一二三字元">1人</text:span><text:span text:style-name="一二三字元">、副秘書</text:span><text:span text:style-name="一二三字元">長3人</text:span><text:span text:style-name="一二三字元">及諮詢委員</text:span><text:span text:style-name="一二三字元">7人，其中諮詢委員實際人數僅5人，該年度決算</text:span>數為2,091萬元，執行率為88.49%；另112年度<text:span text:style-name="一二三字元">編列</text:span>約聘僱人員待遇390萬4千元<text:span text:style-name="一二三字元">(詳表1)</text:span>，預算員額9人，實際進用6人，決算數227萬5千元，執行率僅58.27%，為近3年最低。洽據該會議表示，約聘僱人員係配合諮詢委員業務需求進用，因諮詢委員尚未補齊，且該年度中遇有人員離職解聘情形，致該類人員尚有缺額，影響預算執行率。然110至112年度<text:span text:style-name="一二三字元">約聘僱人員待遇之執行率分別僅65.47%、78.20%及58.27%，均未達8成。</text:span></text:p>
      <text:p text:style-name="P158">參據114年度中央及地方政府預算籌編原則，<text:span text:style-name="一二三字元">機關應</text:span>合理核實編列各機關預算員額數，避免編列之預算員額未確實進用，影響人事費之有效執行，惟<text:span text:style-name="一二三字元">該會議歷年決算書均僅以</text:span>諮詢委員尚未補齊之相同理由說明，約聘僱人員待遇之執行率並無顯著改善，容可審酌實<text:span text:style-name="一二三字元2">際需要核實編列，</text:span><text:span text:style-name="一二三字元">俾妥適配置預算資源。</text:span></text:p>
      <text:p text:style-name="P159"><text:span text:style-name="T160">表1 <text:s/>國家安全會議</text:span><text:span text:style-name="T161">11</text:span><text:span text:style-name="T162">0</text:span><text:span text:style-name="T163">至114年度</text:span><text:span text:style-name="T164">人事費概況表</text:span></text:p>
      <text:p text:style-name="P165"><text:span text:style-name="T166">單位：新臺幣千元；</text:span><text:span text:style-name="T167">%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 table:number-columns-spanned="2">
              <text:p text:style-name="P178"><text:span text:style-name="T179">項目/年度</text:span></text:p>
            </table:table-cell>
            <table:covered-table-cell/>
            <table:table-cell table:style-name="TableCell180">
              <text:p text:style-name="P181"><text:span text:style-name="T182">110</text:span></text:p>
            </table:table-cell>
            <table:table-cell table:style-name="TableCell183">
              <text:p text:style-name="P184"><text:span text:style-name="T185">111</text:span></text:p>
            </table:table-cell>
            <table:table-cell table:style-name="TableCell186">
              <text:p text:style-name="P187"><text:span text:style-name="T188">112</text:span></text:p>
            </table:table-cell>
            <table:table-cell table:style-name="TableCell189">
              <text:p text:style-name="P190"><text:span text:style-name="T191">113</text:span></text:p>
            </table:table-cell>
            <table:table-cell table:style-name="TableCell192">
              <text:p text:style-name="P193"><text:span text:style-name="T194">114</text:span></text:p>
            </table:table-cell>
          </table:table-row>
        </table:table-header-rows>
        <table:table-row table:style-name="TableRow195">
          <table:table-cell table:style-name="TableCell196" table:number-rows-spanned="3">
            <text:p text:style-name="表格內文14行高"><text:span text:style-name="T197">政務人員待遇</text:span></text:p>
          </table:table-cell>
          <table:table-cell table:style-name="TableCell198">
            <text:p text:style-name="P199"><text:span text:style-name="T200">預算數</text:span></text:p>
          </table:table-cell>
          <table:table-cell table:style-name="TableCell201">
            <text:p text:style-name="P202"><text:span text:style-name="T203">22</text:span><text:span text:style-name="T204">,</text:span><text:span text:style-name="T205">710</text:span></text:p>
          </table:table-cell>
          <table:table-cell table:style-name="TableCell206">
            <text:p text:style-name="P207"><text:span text:style-name="T208">22</text:span><text:span text:style-name="T209">,</text:span><text:span text:style-name="T210">710</text:span></text:p>
          </table:table-cell>
          <table:table-cell table:style-name="TableCell211">
            <text:p text:style-name="P212"><text:span text:style-name="T213">23</text:span><text:span text:style-name="T214">,</text:span><text:span text:style-name="T215">631</text:span></text:p>
          </table:table-cell>
          <table:table-cell table:style-name="TableCell216">
            <text:p text:style-name="P217"><text:span text:style-name="T218">23</text:span><text:span text:style-name="T219">,</text:span><text:span text:style-name="T220">631</text:span></text:p>
          </table:table-cell>
          <table:table-cell table:style-name="TableCell221">
            <text:p text:style-name="P222"><text:span text:style-name="T223">2</text:span><text:span text:style-name="T224">7,</text:span><text:span text:style-name="T225">376</text:span></text:p>
          </table:table-cell>
        </table:table-row>
        <table:table-row table:style-name="TableRow226">
          <table:covered-table-cell>
            <text:p text:style-name="表格內文14行高"/>
          </table:covered-table-cell>
          <table:table-cell table:style-name="TableCell227">
            <text:p text:style-name="P228"><text:span text:style-name="T229">決算數</text:span></text:p>
          </table:table-cell>
          <table:table-cell table:style-name="TableCell230">
            <text:p text:style-name="P231"><text:span text:style-name="T232">17</text:span><text:span text:style-name="T233">,</text:span><text:span text:style-name="T234">901</text:span></text:p>
          </table:table-cell>
          <table:table-cell table:style-name="TableCell235">
            <text:p text:style-name="P236"><text:span text:style-name="T237">19</text:span><text:span text:style-name="T238">,</text:span><text:span text:style-name="T239">650</text:span></text:p>
          </table:table-cell>
          <table:table-cell table:style-name="TableCell240">
            <text:p text:style-name="P241"><text:span text:style-name="T242">20</text:span><text:span text:style-name="T243">,</text:span><text:span text:style-name="T244">910</text:span></text:p>
          </table:table-cell>
          <table:table-cell table:style-name="TableCell245">
            <text:p text:style-name="P246"><text:span text:style-name="T247">16</text:span><text:span text:style-name="T248">,</text:span><text:span text:style-name="T249">705</text:span></text:p>
          </table:table-cell>
          <table:table-cell table:style-name="TableCell250">
            <text:p text:style-name="P251"><text:span text:style-name="T252">-</text:span></text:p>
          </table:table-cell>
        </table:table-row>
        <table:table-row table:style-name="TableRow253">
          <table:covered-table-cell>
            <text:p text:style-name="表格內文14行高"/>
          </table:covered-table-cell>
          <table:table-cell table:style-name="TableCell254">
            <text:p text:style-name="P255"><text:span text:style-name="T256">執行率</text:span></text:p>
          </table:table-cell>
          <table:table-cell table:style-name="TableCell257">
            <text:p text:style-name="P258"><text:span text:style-name="T259">78.82</text:span></text:p>
          </table:table-cell>
          <table:table-cell table:style-name="TableCell260">
            <text:p text:style-name="P261"><text:span text:style-name="T262">8</text:span><text:span text:style-name="T263">6.53</text:span></text:p>
          </table:table-cell>
          <table:table-cell table:style-name="TableCell264">
            <text:p text:style-name="P265"><text:span text:style-name="T266">8</text:span><text:span text:style-name="T267">8.49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-</text:span></text:p>
          </table:table-cell>
        </table:table-row>
        <table:table-row table:style-name="TableRow274">
          <table:table-cell table:style-name="TableCell275" table:number-rows-spanned="3">
            <text:p text:style-name="表格內文14行高"><text:span text:style-name="T276">約聘僱人員待遇</text:span></text:p>
          </table:table-cell>
          <table:table-cell table:style-name="TableCell277">
            <text:p text:style-name="P278"><text:span text:style-name="T279">預算數</text:span></text:p>
          </table:table-cell>
          <table:table-cell table:style-name="TableCell280">
            <text:p text:style-name="P281"><text:span text:style-name="T282">3</text:span><text:span text:style-name="T283">,</text:span><text:span text:style-name="T284">113</text:span></text:p>
          </table:table-cell>
          <table:table-cell table:style-name="TableCell285">
            <text:p text:style-name="P286"><text:span text:style-name="T287">3</text:span><text:span text:style-name="T288">,</text:span><text:span text:style-name="T289">440</text:span></text:p>
          </table:table-cell>
          <table:table-cell table:style-name="TableCell290">
            <text:p text:style-name="P291"><text:span text:style-name="T292">3</text:span><text:span text:style-name="T293">,</text:span><text:span text:style-name="T294">904</text:span></text:p>
          </table:table-cell>
          <table:table-cell table:style-name="TableCell295">
            <text:p text:style-name="P296"><text:span text:style-name="T297">3</text:span><text:span text:style-name="T298">,</text:span><text:span text:style-name="T299">904</text:span></text:p>
          </table:table-cell>
          <table:table-cell table:style-name="TableCell300">
            <text:p text:style-name="P301"><text:span text:style-name="T302">4</text:span><text:span text:style-name="T303">,</text:span><text:span text:style-name="T304">060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決算數</text:span></text:p>
          </table:table-cell>
          <table:table-cell table:style-name="TableCell310">
            <text:p text:style-name="P311"><text:span text:style-name="T312">2</text:span><text:span text:style-name="T313">,</text:span><text:span text:style-name="T314">038</text:span></text:p>
          </table:table-cell>
          <table:table-cell table:style-name="TableCell315">
            <text:p text:style-name="P316"><text:span text:style-name="T317">2</text:span><text:span text:style-name="T318">,</text:span><text:span text:style-name="T319">6</text:span><text:span text:style-name="T320">9</text:span><text:span text:style-name="T321">0</text:span></text:p>
          </table:table-cell>
          <table:table-cell table:style-name="TableCell322">
            <text:p text:style-name="P323"><text:span text:style-name="T324">2</text:span><text:span text:style-name="T325">,</text:span><text:span text:style-name="T326">275</text:span></text:p>
          </table:table-cell>
          <table:table-cell table:style-name="TableCell327">
            <text:p text:style-name="P328"><text:span text:style-name="T329">2</text:span><text:span text:style-name="T330">,</text:span><text:span text:style-name="T331">171</text:span></text:p>
          </table:table-cell>
          <table:table-cell table:style-name="TableCell332">
            <text:p text:style-name="P333"><text:span text:style-name="T334">-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執行率</text:span></text:p>
          </table:table-cell>
          <table:table-cell table:style-name="TableCell340">
            <text:p text:style-name="P341"><text:span text:style-name="T342">65.47</text:span></text:p>
          </table:table-cell>
          <table:table-cell table:style-name="TableCell343">
            <text:p text:style-name="P344"><text:span text:style-name="T345">7</text:span><text:span text:style-name="T346">8.20</text:span></text:p>
          </table:table-cell>
          <table:table-cell table:style-name="TableCell347">
            <text:p text:style-name="P348"><text:span text:style-name="T349">58.27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-</text:span></text:p>
          </table:table-cell>
        </table:table-row>
      </table:table>
      <text:p text:style-name="P356"><text:span text:style-name="T357">說 <text:s text:c="3"/>明：113年度決算數統計至8月底。</text:span></text:p>
      <text:p text:style-name="P358"><text:span text:style-name="T359">資料來源：國家安全會議之預、決算書及會計月報。</text:span></text:p>
      <text:p text:style-name="P360"><text:span text:style-name="一二三字元">(二)113年獲核增1名</text:span><text:span text:style-name="T361">資安專職人力</text:span><text:span text:style-name="一二三字元">，嗣後因故改以約聘進用，惟未來仍宜依據</text:span><text:span text:style-name="T362">數位發展部資通安全署之規範辦理</text:span></text:p>
      <text:p text:style-name="P363"><text:span text:style-name="T364">資</text:span><text:span text:style-name="T365">通安全管理法於107年6月6日公布，自108年1月1日起施行，該法施行後</text:span><text:span text:style-name="T366">各機關應優先於機關總員額內配置資安專職人力</text:span><text:span text:style-name="T367">。按國家安全會議114年度預算員額增加1名聘用人</text:span><text:soft-page-break/><text:span text:style-name="T368">力，經</text:span><text:span text:style-name="一二三字元">洽據該會議表示，</text:span><text:span text:style-name="T369">行政院為強化中央資安A、B等級機關防護能量，落實法遵人力規範，爰</text:span><text:span text:style-name="T370">於112年11月30日</text:span><text:span text:style-name="T371">核增</text:span><text:span text:style-name="T372">該</text:span><text:span text:style-name="T373">會議職員預算員額1人，</text:span><text:span text:style-name="T374">惟因受限於編制員額，</text:span><text:span text:style-name="T375">且無</text:span><text:span text:style-name="T376">資訊處理職系職務可予配置，嗣行政院</text:span><text:span text:style-name="T377">於</text:span><text:span text:style-name="T378">113年1月30日同意將</text:span><text:span text:style-name="T379">前述</text:span><text:span text:style-name="T380">核增之職員預算員額1人改以</text:span><text:span text:style-name="T381">約聘</text:span><text:span text:style-name="T382">進用。</text:span><text:span text:style-name="T383">然參照數位發展部資通安全署之說明</text:span><text:span text:style-name="T384"><text:note text:note-class="footnote" text:id="_ftn0"><text:note-citation>1</text:note-citation><text:note-body><text:p text:style-name="P385"><text:s/>參見<text:span text:style-name="T386">數位發展部資通安全署首頁之</text:span>資安法規專區-資安法常見問題-資通安全責任等級分級之應辦事項-資安專職人力及證照，第3.3項內容：「一、資安法施行後，各機關應優先於機關總員額內配置資安專職人力，惟為解決機關人力短時間調配問題，<text:span text:style-name="T387">如暫無缺額人力可支配，得先以約聘僱</text:span><text:bookmark-start text:name="_Hlk180592768"/><text:span text:style-name="T388">或委外</text:span><text:bookmark-end text:name="_Hlk180592768"/><text:span text:style-name="T389">人員擔任</text:span>。二、此外，建議資訊業務規模小之機關可考慮將資通系統及資源向上集中，由上級機關統籌辦理，減少機關自行維運之負擔。向上集中辦理之經費，於實務上有上級機關統編或由各使用機關分攤等方式」；第3.4項內容：「<text:span text:style-name="T390">資通安全專職人員並未要求配置在資訊單位，也未要求由資訊職系人員擔任</text:span>，惟機關應給予資通安全專職人員足夠的教育訓練，取得適當之資通安全專業證照及職能證書」。</text:p></text:note-body></text:note></text:span><text:span text:style-name="T391">，以約聘僱</text:span><text:span text:style-name="T392">或委外</text:span><text:span text:style-name="T393">人</text:span>員擔任資安專職人力應屬法令施行初期之權宜措施，且該職務並未侷限於資訊職系。是以，為符合資通安全法之精神，未來仍宜參照主管機關之規範，妥為配置資安專職人力。</text:p>
      <text:p text:style-name="P394">綜上，國家安全會議近年因諮詢委員尚未補齊，連帶影響約聘僱人員實際進用人數，112年度約聘僱人員待遇之預算執行率更不及6成，允宜考量業務需求，核實編列相關人事費用，以提升預算執行效能；此外，該會議尚有1名資安專職人力暫由約聘人員擔任，未來仍宜參照主管機關之規範，適時調整修正，俾落實遵循資通安全法。</text:p>
      <text:p text:style-name="P395"><text:bookmark-end text:name="_Toc275292961"/><text:bookmark-end text:name="_Toc275512502"/><text:bookmark-end text:name="_Toc338776936"/><text:bookmark-end text:name="_Toc369791455"/><text:bookmark-end text:name="_Toc54612431"/><text:bookmark-end text:name="_Toc23153754"/>(分機：1934 劉宜姈)<text:bookmark-end text:name="_Toc338776940"/><text:bookmark-end text:name="_Toc305754861"/><text:bookmark-end text:name="_Toc863301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1." style:display-name="表格1." style:family="paragraph" style:parent-style-name="內文" style:list-style-name="LFO22">
      <style:paragraph-properties fo:widows="2" fo:orphans="2" fo:line-height="0.2222in" fo:margin-left="0.1576in" fo:text-indent="-0.1576in">
        <style:tab-stops/>
      </style:paragraph-properties>
      <style:text-properties fo:font-size="12pt" style:font-size-asian="12pt" style:font-size-complex="12pt" fo:hyphenate="false"/>
    </style:style>
    <style:style style:name="表格1.字元" style:display-name="表格1.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表格文字" style:display-name="表格文字" style:family="paragraph" style:parent-style-name="表格1.">
      <style:text-properties fo:hyphenate="false"/>
    </style:style>
    <style:style style:name="表格文字字元" style:display-name="表格文字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2LVL1" style:family="text">
      <style:text-properties style:font-name="標楷體" style:font-name-asian="標楷體" fo:font-size="12pt" style:font-size-asian="12pt" style:font-size-complex="12pt"/>
    </style:style>
    <text:list-style style:name="LFO22">
      <text:list-level-style-number text:level="1" text:style-name="WW_CharLFO2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.3888in" fo:margin-right="0.3013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description/>
    <dc:subject/>
    <meta:initial-creator>ly</meta:initial-creator>
    <dc:creator>Administrator</dc:creator>
    <meta:creation-date>2024-11-12T01:54:00Z</meta:creation-date>
    <dc:date>2024-11-12T01:54:00Z</dc:date>
    <meta:print-date>2024-11-12T01:5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8" meta:character-count="2130" meta:row-count="15" meta:non-whitespace-character-count="1816"/>
  </office:meta>
</office:document-meta>
</file>