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541in" fo:text-indent="-0.0541in">
        <style:tab-stops/>
      </style:paragraph-properties>
    </style:style>
    <style:style style:name="P10" style:parent-style-name="一二三" style:family="paragraph">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一二三" style:family="paragraph">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541in" fo:text-indent="-0.0541in">
        <style:tab-stops/>
      </style:paragraph-properties>
    </style:style>
    <style:style style:name="P17" style:parent-style-name="表格內文14行高" style:family="paragraph">
      <style:paragraph-properties fo:text-align="justify" fo:margin-left="0.0576in" fo:text-indent="-0.0576in">
        <style:tab-stops/>
      </style:paragraph-properties>
    </style:style>
    <style:style style:name="P18" style:parent-style-name="表格內文14行高" style:family="paragraph">
      <style:paragraph-properties fo:text-align="justify" fo:margin-left="0.0576in" fo:text-indent="-0.0576in">
        <style:tab-stops/>
      </style:paragraph-properties>
    </style:style>
    <style:style style:name="P19" style:parent-style-name="一二三" style:family="paragraph">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margin-left="0.0847in" fo:text-indent="-0.0847in">
        <style:tab-stops/>
      </style:paragraph-properties>
    </style:style>
    <style:style style:name="P22" style:parent-style-name="表格內文14行高" style:family="paragraph">
      <style:paragraph-properties fo:margin-left="0.0847in" fo:text-indent="-0.0847in">
        <style:tab-stops/>
      </style:paragraph-properties>
    </style:style>
    <style:style style:name="P23" style:parent-style-name="一二三" style:family="paragraph">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P27" style:parent-style-name="表格內文14行高" style:family="paragraph">
      <style:paragraph-properties fo:margin-left="0.0847in" fo:text-indent="-0.0847in">
        <style:tab-stops/>
      </style:paragraph-properties>
    </style:style>
    <style:style style:name="P28" style:parent-style-name="表格內文14行高" style:family="paragraph">
      <style:paragraph-properties fo:margin-left="0.0576in" fo:text-indent="-0.0576in">
        <style:tab-stops/>
      </style:paragraph-properties>
    </style:style>
    <style:style style:name="P29" style:parent-style-name="內文" style:family="paragraph">
      <style:paragraph-properties fo:margin-left="0.393in" fo:text-indent="0.393in">
        <style:tab-stops/>
      </style:paragraph-properties>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496705986"/><text:bookmark-start text:name="_Toc181870267"/>五、司法院於114年度增列1億4,380萬9千元經費，用於籌備北少家法院，惟目前採租賃方式，需支付高額租金，長期以來恐造成<text:soft-page-break/>政府財政沉重負擔，允宜優先評估其他政府機關設施規劃，並進行成本效益評估採取最適方案<text:bookmark-end text:name="_Toc181870267"/></text:p>
      <text:p text:style-name="P8">司法院114年度預算案於「一般行政」工作計畫之「辦理司法行政業務」分支計畫新增編列籌備北部少年及家事法院(下稱北少家法院)所需經費1億4,380萬9千元，包括水電費69萬9千元、其他業務租金3,715萬1千元，房屋建築養護費7,998萬2千元、雜項設備費2,597萬7千元；其中辦公廳舍整修部分，總經費2億5,409萬9千元，分2年辦理，114年度編列1億595萬9千元<text:span text:style-name="註腳參照"><text:note text:note-class="footnote" text:id="_ftn0"><text:note-citation>1</text:note-citation><text:note-body><text:p text:style-name="P9">包括房屋建築養護費7,998萬2千元及雜項設備費2,597萬7千元。</text:p></text:note-body></text:note></text:span>，占該年度所需經費總額73.68%。經查：</text:p>
      <text:p text:style-name="P10">(一)依本院之決議，司法院應於99年11月19日少年及家事法院組織法三讀通過後之5年內，在北、中、南、東地區各成立1所少年及家事法院</text:p>
      <text:p text:style-name="P11">因應各界重視婦幼案件專業處理之要求，<text:span text:style-name="T12">「</text:span>少年及家事法院組織法<text:span text:style-name="T13">」</text:span>已於99 年12 月8 日制定公布，並定自101年6月1日施行。立法院99年11月19日三讀通過少年及家事法院組織<text:soft-page-break/>法時，作成附帶決議，要求司法院「應考量城鄉差距及業務需要，於五年內在北、中、南、東地區各成立一所少家法院，以解決少年及家事問題。」爰司法院於99年12月22日成立「少年及家事法院推動小組」，積極督導、推動成立少年及家事法院，並已於101年6月1日成立臺灣高雄少年及家事法院；另評估案件量、民意及實務運作需求等因素，認有必要在北部地區成立第二所少年及家事法院；惟其建置時程與本院前述附帶決議自少年及家事法院組織法三讀通過後5年內(104年11月19日)在北、中、南、東地區各成立1所少家法院，尚有不少差距，仍待賡續積極辦理。</text:p>
      <text:soft-page-break/>
      <text:p text:style-name="P14">(二)105年度司法院規劃設置北少家法院，惟因計畫用地無法取得，致計畫推動停滯</text:p>
      <text:p text:style-name="P15">臺灣北部地區之少年及家事事件，分別由臺北、士林、新北地方法院少年及家事法庭審理，司法院為整合相關人力資源及設備，規劃籌建北少家法院及其永久院址，並提出「105年度智慧財產法院、新北少年及家事法院、司法院資訊處備援資訊中心，遷建新北司法園區新興重大施政計畫」成本效益分析報告<text:span text:style-name="註腳參照"><text:note text:note-class="footnote" text:id="_ftn1"><text:note-citation>2</text:note-citation><text:note-body><text:p text:style-name="P16">立法院議案關係文書，院總第887號政府提案第14714號之22，104年10月28日，案由：司法院函送105年度智慧財產法院、新北少年及家事法院、該院資訊處備援資訊中心，遷建新北司法園區新興重大施政計畫之成本效益分析資料，請查照案；其中新北少年及家事法院即北部地區少年及家事法院。</text:p></text:note-body></text:note></text:span>(下稱105年度北少家法院成本效益分析報告)，擬有償撥用新北市新莊知識產業園區區段徵收範圍內之機關用地(新莊區新知段43地號，面積25,531.76㎡)，所需購地款約57.60億元；惟因計畫用地無法取得，司法院105年度所編列用地經費30.1億元<text:span text:style-name="註腳參照"><text:note text:note-class="footnote" text:id="_ftn2"><text:note-citation>3</text:note-citation><text:note-body><text:p text:style-name="P17">為業務順利推展，司法院爰先於105年度概算編列第一期購置土地預算30.1億元，嗣經立法院104年12月18日審議通過。然行政院104年11月4日檢附內政部意見並函復司法院：「本案有償撥用價格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概算時仍予以納編，106年度歲出概算續行編列新北司法園區用地經費27.55億元。</text:p></text:note-body></text:note></text:span>，行政院未予核准保留，全數解繳國庫，106年度續<text:soft-page-break/>編列用地經費27.55億元亦予以全數刪除<text:span text:style-name="註腳參照"><text:note text:note-class="footnote" text:id="_ftn3"><text:note-citation>4</text:note-citation><text:note-body><text:p text:style-name="P18">立法院審議106年度中央政府總預算案，參酌行政院加註意見，以各單位若有新增辦公廳舍需求，本即優先運用現有閒置廳舍予以整建，俾撙節公帑，且司法院擬新建之辦公廳舍更應配合司法改革之進程再檢討並妥為規劃，爰對司法院106年度續編列用地經費27.55億元予以全數刪除。配合立法院決議，105年度已編列用地經費30.1億元，行政院未予核准保留，其經費全數列入賸餘解繳國庫。</text:p></text:note-body></text:note></text:span>，致相關建置計畫推動停滯。</text:p>
      <text:p text:style-name="P19">(三)北少家法院辦公處所規劃採租用方式，致未來每年皆需支付高額租金，恐不符長期建置效益</text:p>
      <text:p text:style-name="P20">為因應社會快速變遷及社會重大矚目案件處理需求，司法<text:soft-page-break/>院於114年度籌備成立北少家法院，並於其管轄範圍內尋覓適合租賃之辦公場所，作為北少家法院規劃及運作之籌備處辦公室(含部分院區)，並預計自114年起租用、114年下半年開工，115年下半年正式掛牌營運；惟詢據司法院表示，北少家法院籌備處辦公室(含部分院區)租用面積約1,838坪，以每坪每月單價1,685元<text:span text:style-name="註腳參照"><text:note text:note-class="footnote" text:id="_ftn4"><text:note-citation>5</text:note-citation><text:note-body><text:p text:style-name="P21">每坪每月單價1,685元為平均值，其中除辦公室租用面積外，亦含公務車位20個，每月每車位5千元，每年計120萬元。</text:p></text:note-body></text:note></text:span>估算，則每年約需租金3,715萬1千元(1,838坪×1,685元×12個月＝3,715萬1千元)，復更有每月應支付之管理費等，支出頗為龐鉅，主要係因租用辦公廳舍租金較為昂貴，致未來每年皆需支付高額租金，長期而言，恐將造成政府財政沉重負擔<text:span text:style-name="註腳參照"><text:note text:note-class="footnote" text:id="_ftn5"><text:note-citation>6</text:note-citation><text:note-body><text:p text:style-name="P22">參見105年度北少家法院成本效益分析報告，立法院議案關係文書，院總第887號政府提案第14714號之22，104年10月28日。其內容略以，租用辦公廳舍，因建物租金居高不下，每月租金將成為國庫一大負擔，租期屆滿後，仍無法取得所有權，長期而言，將造成國家財政重大負擔。</text:p></text:note-body></text:note></text:span>。</text:p>
      <text:p text:style-name="P23">(四)北少家法院辦公處所採租賃或設置辦理，容待長遠規劃並妥為成本效益分析，俾有效發揮專業法院設置效益</text:p>
      <text:soft-page-break/>
      <text:p text:style-name="P24">依105年度北少家法院成本效益分析報告，北少家法院設置地點，應顧及交通便利性、經濟性、安全性及可近性，並有完整空間規劃，如以北少家法院員額326人換算，預估辦公廳舍所需樓板總面積達4萬1,268平方公尺(加計3成公共設施)；惟依司法院於113年10月所提供之<text:span text:style-name="T25">「</text:span>司法院北部少年及家事法院籌備處辦公室租賃採購案預期使用情形及效益分析<text:span text:style-name="T26">」</text:span>報告，由於北少家法院使用人數由326人縮減為數10人<text:span text:style-name="註腳參照"><text:note text:note-class="footnote" text:id="_ftn6"><text:note-citation>7</text:note-citation><text:note-body><text:p text:style-name="P27">院長1位、行政庭長1位、書記官長1位、以及審判庭庭長、法官、書記官、錄事、司法事務官、少年調查官、少年保護官、家事調查官等法院人員計數10名。</text:p></text:note-body></text:note></text:span>，規劃租用面積約1,838坪(6,076平方公尺)，約原規劃需用面積之15%，惟據前述105年度北少家法院成本效益分析報告，北少家法院<text:soft-page-break/>如採租用方式，在大台北地區欲覓得可供租用並合於需求之空間，有其困難，恐礙於租用空間之格局及結構，致生空間配置不敷需求，甚至面積減縮，又或整體動線不良、公共空間利用及相關設施不足之虞<text:span text:style-name="註腳參照"><text:note text:note-class="footnote" text:id="_ftn7"><text:note-citation>8</text:note-citation><text:note-body><text:p text:style-name="P28">參見105年度北少家法院成本效益分析報告，立法院議案關係文書，院總第887號政府提案第14714號之22，104年10月28日。其內容略以，少年及家事事件之當事人及其家庭，多屬經濟上或心理上弱勢(如少年事件之少年、受家暴婦女等)，其等出庭時常需家屬、社工、照護者、律師等陪同，…，故…設置地點，更應顧及交通便利性、經濟性、安全性及可近性，並有足夠戶外空間，如採租用方式，在大台北地區欲覓得可供租用並合於需求之空間，有其困難，恐礙於租用空間之格局及結構，致生空間配置不敷需求，甚至面積減縮，又或整體動線不良、公共空間利用及相關設施不足之弊。</text:p></text:note-body></text:note></text:span>，容待以長遠觀點，優先評估其他政府機關設施規劃，並妥為分析租賃或設置之財務成本效益後，採取最適合方案。</text:p>
      <text:p text:style-name="P29">綜上，依本院之決議，司法院應於99年11月19日少年及家事法院組織法三讀通過後之5年內，在北、中、南、東地區各成立1所少年及家事法院，惟本案自99年迄今已逾14年，部分地區少年及家事法院建置時程仍有落後，尚待賡續積極辦理；另北少家法院租用辦公廳舍，因建物租金居高不下，每年租金將成為<text:soft-page-break/>國庫沉重負擔，考量司法院設置少年及家事專業法院所需經費龐鉅，且需長期推展，相關資金需求及建院方案宜以長遠觀點，優先評估其他政府機關設施規劃，並進行成本效益評估採取最適方案，俾期兼顧長期發展，並提升整體預算資源運用效益。<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20" meta:paragraph-count="4" meta:word-count="352" meta:character-count="2361" meta:row-count="16" meta:non-whitespace-character-count="2013"/>
  </office:meta>
</office:document-meta>
</file>