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text-align="justify"/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6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7" style:parent-style-name="一二三" style:family="paragraph">
      <style:paragraph-properties fo:text-align="justify"/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 fo:font-variant="small-caps"/>
    </style:style>
    <style:style style:name="T38" style:parent-style-name="預設段落字型" style:family="text">
      <style:text-properties fo:font-weight="bold" style:font-weight-asian="bold" fo:font-variant="small-caps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49" style:parent-style-name="預設段落字型" style:family="text">
      <style:text-properties fo:letter-spacing="-0.0027in"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4909in"/>
    </style:style>
    <style:style style:name="TableColumn53" style:family="table-column">
      <style:table-column-properties style:column-width="0.7416in"/>
    </style:style>
    <style:style style:name="TableColumn54" style:family="table-column">
      <style:table-column-properties style:column-width="0.8284in"/>
    </style:style>
    <style:style style:name="TableColumn55" style:family="table-column">
      <style:table-column-properties style:column-width="0.7416in"/>
    </style:style>
    <style:style style:name="TableColumn56" style:family="table-column">
      <style:table-column-properties style:column-width="0.777in"/>
    </style:style>
    <style:style style:name="TableColumn57" style:family="table-column">
      <style:table-column-properties style:column-width="0.777in"/>
    </style:style>
    <style:style style:name="TableColumn58" style:family="table-column">
      <style:table-column-properties style:column-width="0.7902in"/>
    </style:style>
    <style:style style:name="TableColumn59" style:family="table-column">
      <style:table-column-properties style:column-width="0.8333in"/>
    </style:style>
    <style:style style:name="Table51" style:family="table">
      <style:table-properties style:width="5.9805in" fo:margin-left="0.075in" table:align="left"/>
    </style:style>
    <style:style style:name="TableRow60" style:family="table-row">
      <style:table-row-properties style:min-row-height="0.2111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75" style:family="table-row">
      <style:table-row-properties style:min-row-height="0.5118in"/>
    </style:style>
    <style:style style:name="P7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1527in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1666in"/>
    </style:style>
    <style:style style:name="T93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62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4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4年度司法院主管預算案歲入編列68億8,229萬3千元，較113年度增列1億1,175萬元(增幅1.65%)；歲出編列293億4,928萬2<text:span text:style-name="T6">千</text:span>元，較113年度增列20億8,000萬9千元(增幅7.63%)。謹就114年度司法院主管預算案評估如下：</text:p>
      <text:p text:style-name="P7"><text:bookmark-start text:name="_Toc431978063"/><text:bookmark-start text:name="_Toc181870272"/><text:bookmark-end text:name="_Toc361046773"/>一０、法律扶助法擴大扶助對象及範圍，雖立意良善，惟<text:span text:style-name="T8">部分</text:span>無須審查資力扶助案件，<text:span text:style-name="T9">恐</text:span>衍生資源未合理運用之疑慮，允宜審慎檢討<text:bookmark-end text:name="_Toc181870272"/></text:p>
      <text:p text:style-name="P10">司法院114年度編列對法扶基金會之捐助15億2,072萬2千元，按法律扶助法於104年間修正擴大扶助對象及範圍，保障弱勢族群訴訟權益，惟經統計112年度無須審查資力之扶助案件，<text:span text:style-name="T11">占</text:span>准予扶助案件<text:span text:style-name="T12">總件數約</text:span>70.55%，衍生資源未合理運用之疑慮，謹說明如下：</text:p>
      <text:p text:style-name="P13">(一)擴大扶助對象及範圍，保障弱勢族群訴訟權益，為104年7月1日法律扶助法修正重點之一</text:p>
      <text:p text:style-name="P14">法律扶助法經本院於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15">依法律扶助法第68條規定略以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修正重點之一為「擴大扶助對象及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<text:soft-page-break/>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16">法律扶助法第5條第1項規定：「本法所稱無資力者，係指下列情形之一：一、符合社會救助法規定之低收入戶、中低收入戶。二、符合特殊境遇家庭扶助條例第四條第1項之特殊境遇家庭。三、其可處分之資產及每月可處分之收入低於一定標準。」同條第2項規定：「申請人非同財共居之配偶或親屬，其名下財產不計入前項第三款之可處分之資產。前項第三款之資產及收入，申請人與其父母、子女、配偶或同財共居親屬間無扶養事實者得不計入；申請人與其配偶長期分居者，亦同。」同條第3項規定：「第一項第三款可處分資產、收入標準及前項之認定辦法，由基金會定之。」第4項規定：「本法所稱因其他原因無法受到法律適當保護者，係指下列情形之一：一、涉犯最輕本刑為三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三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障其公平接受審判之權利(修正條文第14條、第63條)。</text:p>
      <text:p text:style-name="P17">(二)法律扶助法修正後，無須審查資力之扶助案件量大幅攀升，易衍生資源分配不合理之訾議</text:p>
      <text:p text:style-name="P18">經檢視104至112年度法扶基金會一般案件<text:span text:style-name="註腳參照"><text:note text:note-class="footnote" text:id="_ftn2"><text:note-citation>3</text:note-citation><text:note-body><text:p text:style-name="P19">法律扶助案件除一般案件外，尚包含專案(原民會及勞動部)、檢警陪偵案件及提審案件等。</text:p></text:note-body></text:note></text:span>准予扶助及無須審查資力案件情形(詳表1)，各年度准予扶助件數概<text:span text:style-name="T20">呈成長趨勢</text:span>，<text:span text:style-name="T21">由</text:span>104<text:span text:style-name="T22">年度之</text:span>3萬9,026件，<text:span text:style-name="T23">增至</text:span>112<text:span text:style-name="T24">年度之</text:span><text:span text:style-name="T25">5</text:span><text:span text:style-name="T26">萬</text:span><text:span text:style-name="T27">5,890</text:span><text:span text:style-name="T28">件</text:span>，增加1萬6,864件(增幅43.21%)，其中屬於無須審查資力<text:soft-page-break/>扶助案件，由104年度之2萬1,517件增至112年度之3<text:span text:style-name="T29">萬</text:span>9,432件，增加1萬7,915件(<text:span text:style-name="T30">增幅</text:span><text:span text:style-name="T31">83.26%</text:span>)，同期間占比亦由55.14%成長至70.55%，顯示於104年法律扶助法修正後，准予扶助案件量及無須審查資力案件量均呈攀升趨勢，除造成該基金會於人物財力之沉重負荷外，在實務運作上，亦屢有具相當資力者在扶助之列，類此因欠缺排富條款致有濫用扶助機制情事，易肇致資源運用不當之批評聲浪<text:span text:style-name="註腳參照"><text:note text:note-class="footnote" text:id="_ftn3"><text:note-citation>4</text:note-citation><text:note-body><text:p text:style-name="P32">參司法改革國是會議分組會議第3分組第6次會議之法務部相關說明資料。</text:p></text:note-body></text:note></text:span>。</text:p>
      <text:p text:style-name="P33">綜上，<text:span text:style-name="T34">我國於</text:span>104年7<text:span text:style-name="T35">月</text:span>修正法律扶助法，以擴大扶助對象及範圍，並保障弱勢族群訴訟權益，惟實施以來，112年度無須審查資力之扶助案件占准予扶助案件總件數逾7成，其中不乏具相當資力者亦在扶助之列，政府有限資源恐未合理運用，並可能衍生排擠真正經濟弱勢者之效應，復加重政府財政負擔，司法院允宜審慎檢討及研修相關規範，期落實濟弱扶傾之立法精神。</text:p>
      <text:p text:style-name="P36"><text:span text:style-name="T37">表1</text:span><text:span text:style-name="T38"><text:s text:c="2"/></text:span><text:span text:style-name="T39">104</text:span><text:span text:style-name="T40">至</text:span><text:span text:style-name="T41">1</text:span><text:span text:style-name="T42">1</text:span><text:span text:style-name="T43">2</text:span><text:span text:style-name="T44">年</text:span><text:span text:style-name="T45">度</text:span><text:span text:style-name="T46">法扶基金會</text:span><text:span text:style-name="T47">辦理法律扶助案件情形表</text:span></text:p>
      <text:p text:style-name="P48"><text:span text:style-name="T49">單位</text:span><text:span text:style-name="T50">：件數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年度</text:p>
            </table:table-cell>
            <table:table-cell table:style-name="TableCell63" table:number-rows-spanned="2">
              <text:p text:style-name="P64">申請</text:p>
              <text:p text:style-name="P65">件數</text:p>
            </table:table-cell>
            <table:table-cell table:style-name="TableCell66" table:number-rows-spanned="2">
              <text:p text:style-name="P67"><text:span text:style-name="T68">准予扶助件數(A)</text:span></text:p>
            </table:table-cell>
            <table:table-cell table:style-name="TableCell69" table:number-columns-spanned="2">
              <text:p text:style-name="P70">無須審查資力</text:p>
              <text:p text:style-name="P71"><text:span text:style-name="T72">准予扶助案件</text:span></text:p>
            </table:table-cell>
            <table:covered-table-cell/>
            <table:table-cell table:style-name="TableCell73" table:number-columns-spanned="3">
              <text:p text:style-name="P74">強制辯護案件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件數(B)</text:span></text:p>
            </table:table-cell>
            <table:table-cell table:style-name="TableCell82">
              <text:p text:style-name="P83">占准予扶助案件比率(B/A)</text:p>
            </table:table-cell>
            <table:table-cell table:style-name="TableCell84">
              <text:p text:style-name="P85">申請</text:p>
              <text:p text:style-name="P86"><text:span text:style-name="T87">件數</text:span></text:p>
            </table:table-cell>
            <table:table-cell table:style-name="TableCell88">
              <text:p text:style-name="P89"><text:span text:style-name="T90">准予扶助件數(C)</text:span></text:p>
            </table:table-cell>
            <table:table-cell table:style-name="TableCell91">
              <text:p text:style-name="P92"><text:span text:style-name="T93">占無須審查資力案件比率(C/B)</text:span></text:p>
            </table:table-cell>
          </table:table-row>
        </table:table-header-rows>
        <table:table-row table:style-name="TableRow94">
          <table:table-cell table:style-name="TableCell95">
            <text:p text:style-name="P96">104</text:p>
          </table:table-cell>
          <table:table-cell table:style-name="TableCell97">
            <text:p text:style-name="P98">55,679</text:p>
          </table:table-cell>
          <table:table-cell table:style-name="TableCell99">
            <text:p text:style-name="P100">39,026</text:p>
          </table:table-cell>
          <table:table-cell table:style-name="TableCell101">
            <text:p text:style-name="P102">21,517</text:p>
          </table:table-cell>
          <table:table-cell table:style-name="TableCell103">
            <text:p text:style-name="P104">55.14%</text:p>
          </table:table-cell>
          <table:table-cell table:style-name="TableCell105">
            <text:p text:style-name="P106">11,685</text:p>
          </table:table-cell>
          <table:table-cell table:style-name="TableCell107">
            <text:p text:style-name="P108">10,418</text:p>
          </table:table-cell>
          <table:table-cell table:style-name="TableCell109">
            <text:p text:style-name="P110">48.42%</text:p>
          </table:table-cell>
        </table:table-row>
        <table:table-row table:style-name="TableRow111">
          <table:table-cell table:style-name="TableCell112">
            <text:p text:style-name="P113">105</text:p>
          </table:table-cell>
          <table:table-cell table:style-name="TableCell114">
            <text:p text:style-name="P115">67,117</text:p>
          </table:table-cell>
          <table:table-cell table:style-name="TableCell116">
            <text:p text:style-name="P117">50,055</text:p>
          </table:table-cell>
          <table:table-cell table:style-name="TableCell118">
            <text:p text:style-name="P119">30,403</text:p>
          </table:table-cell>
          <table:table-cell table:style-name="TableCell120">
            <text:p text:style-name="P121">60.74%</text:p>
          </table:table-cell>
          <table:table-cell table:style-name="TableCell122">
            <text:p text:style-name="P123">14,656</text:p>
          </table:table-cell>
          <table:table-cell table:style-name="TableCell124">
            <text:p text:style-name="P125">13,262</text:p>
          </table:table-cell>
          <table:table-cell table:style-name="TableCell126">
            <text:p text:style-name="P127">43.62%</text:p>
          </table:table-cell>
        </table:table-row>
        <table:table-row table:style-name="TableRow128">
          <table:table-cell table:style-name="TableCell129">
            <text:p text:style-name="P130">106</text:p>
          </table:table-cell>
          <table:table-cell table:style-name="TableCell131">
            <text:p text:style-name="P132">75,102</text:p>
          </table:table-cell>
          <table:table-cell table:style-name="TableCell133">
            <text:p text:style-name="P134">55,049</text:p>
          </table:table-cell>
          <table:table-cell table:style-name="TableCell135">
            <text:p text:style-name="P136">33,871</text:p>
          </table:table-cell>
          <table:table-cell table:style-name="TableCell137">
            <text:p text:style-name="P138">61.53%</text:p>
          </table:table-cell>
          <table:table-cell table:style-name="TableCell139">
            <text:p text:style-name="P140">17,731</text:p>
          </table:table-cell>
          <table:table-cell table:style-name="TableCell141">
            <text:p text:style-name="P142">16,015</text:p>
          </table:table-cell>
          <table:table-cell table:style-name="TableCell143">
            <text:p text:style-name="P144">47.28%</text:p>
          </table:table-cell>
        </table:table-row>
        <table:table-row table:style-name="TableRow145">
          <table:table-cell table:style-name="TableCell146">
            <text:p text:style-name="P147">107</text:p>
          </table:table-cell>
          <table:table-cell table:style-name="TableCell148">
            <text:p text:style-name="P149">78,366</text:p>
          </table:table-cell>
          <table:table-cell table:style-name="TableCell150">
            <text:p text:style-name="P151">55,362</text:p>
          </table:table-cell>
          <table:table-cell table:style-name="TableCell152">
            <text:p text:style-name="P153">34,582</text:p>
          </table:table-cell>
          <table:table-cell table:style-name="TableCell154">
            <text:p text:style-name="P155">62.47%</text:p>
          </table:table-cell>
          <table:table-cell table:style-name="TableCell156">
            <text:p text:style-name="P157">18,759</text:p>
          </table:table-cell>
          <table:table-cell table:style-name="TableCell158">
            <text:p text:style-name="P159">16,688</text:p>
          </table:table-cell>
          <table:table-cell table:style-name="TableCell160">
            <text:p text:style-name="P161">48.26%</text:p>
          </table:table-cell>
        </table:table-row>
        <table:table-row table:style-name="TableRow162">
          <table:table-cell table:style-name="TableCell163">
            <text:p text:style-name="P164">108</text:p>
          </table:table-cell>
          <table:table-cell table:style-name="TableCell165">
            <text:p text:style-name="P166">85,586</text:p>
          </table:table-cell>
          <table:table-cell table:style-name="TableCell167">
            <text:p text:style-name="P168">60,044</text:p>
          </table:table-cell>
          <table:table-cell table:style-name="TableCell169">
            <text:p text:style-name="P170">38,498</text:p>
          </table:table-cell>
          <table:table-cell table:style-name="TableCell171">
            <text:p text:style-name="P172">64.12%</text:p>
          </table:table-cell>
          <table:table-cell table:style-name="TableCell173">
            <text:p text:style-name="P174">19,621</text:p>
          </table:table-cell>
          <table:table-cell table:style-name="TableCell175">
            <text:p text:style-name="P176">17,332</text:p>
          </table:table-cell>
          <table:table-cell table:style-name="TableCell177">
            <text:p text:style-name="P178">45.02%</text:p>
          </table:table-cell>
        </table:table-row>
        <table:table-row table:style-name="TableRow179">
          <table:table-cell table:style-name="TableCell180">
            <text:p text:style-name="P181">109</text:p>
          </table:table-cell>
          <table:table-cell table:style-name="TableCell182">
            <text:p text:style-name="P183">85,530<text:s/></text:p>
          </table:table-cell>
          <table:table-cell table:style-name="TableCell184">
            <text:p text:style-name="P185">57,304<text:s/></text:p>
          </table:table-cell>
          <table:table-cell table:style-name="TableCell186">
            <text:p text:style-name="P187">36,881<text:s/></text:p>
          </table:table-cell>
          <table:table-cell table:style-name="TableCell188">
            <text:p text:style-name="P189">64.36%</text:p>
          </table:table-cell>
          <table:table-cell table:style-name="TableCell190">
            <text:p text:style-name="P191">18,776<text:s/></text:p>
          </table:table-cell>
          <table:table-cell table:style-name="TableCell192">
            <text:p text:style-name="P193">16,327<text:s/></text:p>
          </table:table-cell>
          <table:table-cell table:style-name="TableCell194">
            <text:p text:style-name="P195">44.27%</text:p>
          </table:table-cell>
        </table:table-row>
        <table:table-row table:style-name="TableRow196">
          <table:table-cell table:style-name="TableCell197">
            <text:p text:style-name="P198">110</text:p>
          </table:table-cell>
          <table:table-cell table:style-name="TableCell199">
            <text:p text:style-name="P200">75,722<text:s/></text:p>
          </table:table-cell>
          <table:table-cell table:style-name="TableCell201">
            <text:p text:style-name="P202">51,424<text:s/></text:p>
          </table:table-cell>
          <table:table-cell table:style-name="TableCell203">
            <text:p text:style-name="P204">33,794<text:s/></text:p>
          </table:table-cell>
          <table:table-cell table:style-name="TableCell205">
            <text:p text:style-name="P206">65.72%</text:p>
          </table:table-cell>
          <table:table-cell table:style-name="TableCell207">
            <text:p text:style-name="P208">17,634<text:s/></text:p>
          </table:table-cell>
          <table:table-cell table:style-name="TableCell209">
            <text:p text:style-name="P210">15,488<text:s/></text:p>
          </table:table-cell>
          <table:table-cell table:style-name="TableCell211">
            <text:p text:style-name="P212">45.83%</text:p>
          </table:table-cell>
        </table:table-row>
        <table:table-row table:style-name="TableRow213">
          <table:table-cell table:style-name="TableCell214">
            <text:p text:style-name="P215">111</text:p>
          </table:table-cell>
          <table:table-cell table:style-name="TableCell216">
            <text:p text:style-name="P217">85,625<text:s/></text:p>
          </table:table-cell>
          <table:table-cell table:style-name="TableCell218">
            <text:p text:style-name="P219">56,718<text:s/></text:p>
          </table:table-cell>
          <table:table-cell table:style-name="TableCell220">
            <text:p text:style-name="P221">37,697<text:s/></text:p>
          </table:table-cell>
          <table:table-cell table:style-name="TableCell222">
            <text:p text:style-name="P223">66.46%</text:p>
          </table:table-cell>
          <table:table-cell table:style-name="TableCell224">
            <text:p text:style-name="P225">19,302<text:s/></text:p>
          </table:table-cell>
          <table:table-cell table:style-name="TableCell226">
            <text:p text:style-name="P227">17,166<text:s/></text:p>
          </table:table-cell>
          <table:table-cell table:style-name="TableCell228">
            <text:p text:style-name="P229">45.54%</text:p>
          </table:table-cell>
        </table:table-row>
        <table:table-row table:style-name="TableRow230">
          <table:table-cell table:style-name="TableCell231">
            <text:p text:style-name="P232">112</text:p>
          </table:table-cell>
          <table:table-cell table:style-name="TableCell233">
            <text:p text:style-name="P234">87,466</text:p>
          </table:table-cell>
          <table:table-cell table:style-name="TableCell235">
            <text:p text:style-name="P236">55,890</text:p>
          </table:table-cell>
          <table:table-cell table:style-name="TableCell237">
            <text:p text:style-name="P238">39,432</text:p>
          </table:table-cell>
          <table:table-cell table:style-name="TableCell239">
            <text:p text:style-name="P240">70.55%</text:p>
          </table:table-cell>
          <table:table-cell table:style-name="TableCell241">
            <text:p text:style-name="P242">19,918</text:p>
          </table:table-cell>
          <table:table-cell table:style-name="TableCell243">
            <text:p text:style-name="P244">17,836</text:p>
          </table:table-cell>
          <table:table-cell table:style-name="TableCell245">
            <text:p text:style-name="P246">45.23%</text:p>
          </table:table-cell>
        </table:table-row>
      </table:table>
      <text:p text:style-name="P247"><text:span text:style-name="T248">說　　明：</text:span><text:span text:style-name="T249">法扶會</text:span><text:span text:style-name="T250">表示，</text:span><text:span text:style-name="T251">依法律扶助法第</text:span><text:span text:style-name="T252">13</text:span><text:span text:style-name="T253">條准予扶助案件簡稱為本表「無須審查資力」案件，指受扶助人已依法取得政府機關核發弱勢資格證明者</text:span><text:span text:style-name="T254">(</text:span><text:span text:style-name="T255">如中低收入戶丶特殊境遇婦女、藍領外籍移工等</text:span><text:span text:style-name="T256">)</text:span><text:span text:style-name="T257">，及依法應准予扶助之案件</text:span><text:span text:style-name="T258">(</text:span><text:span text:style-name="T259">如強制辯護案件、少年強制輔佐，或法院指定辯護案件等</text:span><text:span text:style-name="T260">)</text:span><text:span text:style-name="T261">。</text:span></text:p>
      <text:soft-page-break/>
      <text:p text:style-name="P262"><text:span text:style-name="T263">資料來源：</text:span><text:span text:style-name="T264">法扶基金會提供</text:span><text:span text:style-name="T265">。</text:span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12T02:44:00Z</meta:creation-date>
    <dc:date>2024-11-12T02:44:00Z</dc:date>
    <meta:print-date>2024-11-12T02:44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25" meta:character-count="2177" meta:row-count="15" meta:non-whitespace-character-count="1856"/>
  </office:meta>
</office:document-meta>
</file>