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.某.灀." svg:font-family="標楷體.某.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一二三" style:family="paragraph">
      <style:paragraph-properties fo:text-align="justify"/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表格內文14行高" style:family="paragraph">
      <style:paragraph-properties fo:text-align="justify" fo:line-height="0.2222in" fo:margin-left="0.0777in" fo:text-indent="-0.0875in">
        <style:tab-stops/>
      </style:paragraph-properties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P26" style:parent-style-name="表格內文14行高" style:family="paragraph">
      <style:paragraph-properties fo:text-align="justify" fo:line-height="0.2222in" fo:margin-left="0.0777in" fo:text-indent="-0.0875in">
        <style:tab-stops/>
      </style:paragraph-properties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一二三" style:family="paragraph">
      <style:paragraph-properties fo:text-align="justify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fo:letter-spacing="-0.0013in"/>
    </style:style>
    <style:style style:name="T31" style:parent-style-name="預設段落字型" style:family="text">
      <style:text-properties fo:font-weight="bold" style:font-weight-asian="bold" fo:letter-spacing="-0.0013in"/>
    </style:style>
    <style:style style:name="T32" style:parent-style-name="預設段落字型" style:family="text">
      <style:text-properties fo:font-weight="bold" style:font-weight-asian="bold" fo:letter-spacing="-0.0013in"/>
    </style:style>
    <style:style style:name="T33" style:parent-style-name="預設段落字型" style:family="text">
      <style:text-properties fo:font-weight="bold" style:font-weight-asian="bold" fo:letter-spacing="-0.0013in"/>
    </style:style>
    <style:style style:name="T34" style:parent-style-name="預設段落字型" style:family="text">
      <style:text-properties fo:font-weight="bold" style:font-weight-asian="bold" fo:letter-spacing="-0.0013in"/>
    </style:style>
    <style:style style:name="T35" style:parent-style-name="預設段落字型" style:family="text">
      <style:text-properties fo:font-weight="bold" style:font-weight-asian="bold" fo:letter-spacing="-0.0013in"/>
    </style:style>
    <style:style style:name="T36" style:parent-style-name="預設段落字型" style:family="text">
      <style:text-properties fo:font-weight="bold" style:font-weight-asian="bold" fo:letter-spacing="-0.0013in"/>
    </style:style>
    <style:style style:name="T37" style:parent-style-name="預設段落字型" style:family="text">
      <style:text-properties fo:font-weight="bold" style:font-weight-asian="bold" fo:letter-spacing="-0.0013in"/>
    </style:style>
    <style:style style:name="P38" style:parent-style-name="一下內文縮2" style:family="paragraph">
      <style:paragraph-properties fo:margin-left="0.5902in" fo:text-indent="0.393in">
        <style:tab-stops/>
      </style:paragraph-properties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P44" style:parent-style-name="一下內文縮2" style:family="paragraph">
      <style:paragraph-properties fo:margin-left="0.5902in" fo:text-indent="0.393in">
        <style:tab-stops/>
      </style:paragraph-properties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P47" style:parent-style-name="內文" style:family="paragraph">
      <style:paragraph-properties fo:margin-left="0.393in" fo:text-indent="0.393in">
        <style:tab-stops/>
      </style:paragraph-properties>
    </style:style>
    <style:style style:name="P48" style:parent-style-name="內文" style:family="paragraph">
      <style:paragraph-properties fo:margin-top="0.0694in" fo:line-height="0.2777in" fo:margin-left="0.8756in" fo:text-indent="-0.4923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size="12pt" style:font-size-asian="12pt"/>
    </style:style>
    <style:style style:name="TableColumn62" style:family="table-column">
      <style:table-column-properties style:column-width="0.775in"/>
    </style:style>
    <style:style style:name="TableColumn63" style:family="table-column">
      <style:table-column-properties style:column-width="1.068in"/>
    </style:style>
    <style:style style:name="TableColumn64" style:family="table-column">
      <style:table-column-properties style:column-width="1.2in"/>
    </style:style>
    <style:style style:name="TableColumn65" style:family="table-column">
      <style:table-column-properties style:column-width="1.1854in"/>
    </style:style>
    <style:style style:name="TableColumn66" style:family="table-column">
      <style:table-column-properties style:column-width="1.2791in"/>
    </style:style>
    <style:style style:name="Table61" style:family="table">
      <style:table-properties style:width="5.5076in" fo:margin-left="0.4736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6" style:parent-style-name="表格內文14行高" style:family="paragraph">
      <style:paragraph-properties fo:text-align="center"/>
    </style:style>
    <style:style style:name="T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language-asian="zh" style:country-asian="HK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88" style:parent-style-name="預設段落字型" style:family="text">
      <style:text-properties style:language-asian="zh" style:country-asian="HK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P227" style:parent-style-name="表格內文14行高" style:family="paragraph">
      <style:paragraph-properties fo:text-align="justify" fo:line-height="0.2222in" fo:margin-left="1.2319in" fo:text-indent="-0.8444in">
        <style:tab-stops/>
      </style:paragraph-properties>
    </style:style>
    <style:style style:name="P228" style:parent-style-name="表格內文14行高" style:family="paragraph">
      <style:paragraph-properties fo:text-align="justify" fo:line-height="0.2222in" fo:margin-left="1.2319in" fo:text-indent="-0.8444in">
        <style:tab-stops/>
      </style:paragraph-properties>
    </style:style>
  </office:automatic-styles>
  <office:body>
    <office:text text:use-soft-page-breaks="true">
      <text:p text:style-name="P1">司法院主管114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組成憲法法庭解釋憲法與統一解釋法令、審理總統副總統彈劾及政黨違憲解散案件；另掌理與民事、刑事、行政訴訟審判與公務員懲戒等有關之行政事項。114年度司法院主管預算案歲入編列68億8,229萬3千元，較113年度增列1億1,175萬元(增幅1.65%)；歲出編列293億4,928萬2<text:span text:style-name="T6">千</text:span>元，較113年度增列20億8,000萬9千元(增幅7.63%)。謹就114年度司法院主管預算案評估如下：</text:p>
      <text:p text:style-name="P7"><text:bookmark-start text:name="_Toc431978063"/><text:bookmark-start text:name="_Toc181870273"/><text:bookmark-end text:name="_Toc361046773"/>一一、<text:bookmark-start text:name="_Toc443576986"/><text:bookmark-start text:name="_Toc449528172"/><text:bookmark-start text:name="_Toc481997472"/><text:bookmark-start text:name="_Toc495162634"/>預計114年底法扶基金會基金餘額為38.35億元，遠低於法定目標100億元，允宜督促該基金會加強鼓勵民間捐助，俾達成基金會設立目的<text:bookmark-end text:name="_Toc181870273"/><text:bookmark-end text:name="_Toc443576986"/><text:bookmark-end text:name="_Toc449528172"/><text:bookmark-end text:name="_Toc481997472"/><text:bookmark-end text:name="_Toc495162634"/></text:p>
      <text:p text:style-name="P8">司法院114年度編列對法扶基金會之捐助15億2,072萬2千元，其中依法律扶助法捐助用以挹注基金之數額為500萬元(占比0.33%)，<text:span text:style-name="T9">惟</text:span>法扶基金會之基金餘額遠低於法定目標，不利設立目的<text:span text:style-name="T10">之</text:span>達成，謹<text:span text:style-name="T11">說明如下</text:span>：</text:p>
      <text:p text:style-name="P12">(一)法律扶助法明定法扶基金會之基金額度為100億元</text:p>
      <text:p text:style-name="P13">依現行法律扶助法第3條<text:span text:style-name="註腳參照"><text:note text:note-class="footnote" text:id="_ftn0"><text:note-citation>1</text:note-citation><text:note-body><text:p text:style-name="P14"><text:span text:style-name="T15">現行</text:span><text:span text:style-name="T16">條文</text:span><text:span text:style-name="T17">係由原</text:span><text:span text:style-name="T18">第</text:span><text:span text:style-name="T19">5</text:span><text:span text:style-name="T20">條移列</text:span><text:span text:style-name="T21">及</text:span><text:span text:style-name="T22">調整項次</text:span><text:span text:style-name="T23">，原</text:span><text:span text:style-name="T24">第</text:span><text:span text:style-name="T25">5</text:span>條第1項及第2項分別規定：「本法主管機關為司法院。」、「為實現本法之立法目的，應成立財團法人法律扶助基金會，其捐助及組織章程由主管機關定之。」</text:p></text:note-body></text:note></text:span>及第6條之規定，該法主管機關為司法院，為實現該法之立法目的，成立法扶基金會，且基金額度為100億元，除鼓勵民間捐助外，由主管機關逐年編列預算捐助，其創立基金5億元，由主管機關於第1個年度編足預算捐助。復為加速基金達到100億元之法定數額，於104年間增訂第8條第4項規定<text:span text:style-name="註腳參照"><text:note text:note-class="footnote" text:id="_ftn1"><text:note-citation>2</text:note-citation><text:note-body><text:p text:style-name="P26">法律扶助法第8條第3項規定：「基金會其他經費來源如下：…。三、全國性及各地方律師公會之捐贈。…六、其他團體或個人之捐贈。七、其他收入。」同條第4項規定：「前項第三款、第六款、第七款之收入，於會計年度結束後之結餘款，應轉入第六條第一項所定之基金。」</text:p></text:note-body></text:note></text:span>，全國性及各地方律師公會之捐贈、其<text:soft-page-break/>他團體或個人之捐贈及其他收入等3項收入，於會計年度結束後之結餘款，應轉入基金。</text:p>
      <text:p text:style-name="P27">爰此，司法院依法律扶助法之規定，於93年度編列預算5億元捐助成立法扶基金會，基金來源包含司法院逐年編列之捐助預算，及律師公會、團體、個人捐贈等收入之結餘款，期使基金孳息足以穩定供應其需求。</text:p>
      <text:p text:style-name="P28"><text:span text:style-name="T29">(二)</text:span><text:span text:style-name="T30">近年司法院捐助法扶基金會用以挹注基金之數額大幅減少，預計1</text:span><text:span text:style-name="T31">1</text:span><text:span text:style-name="T32">4</text:span><text:span text:style-name="T33">年底該基金餘額僅</text:span><text:span text:style-name="T34">38.</text:span><text:span text:style-name="T35">3</text:span><text:span text:style-name="T36">5</text:span><text:span text:style-name="T37">億元，遠低於法定目標值</text:span></text:p>
      <text:p text:style-name="P38">以近年司法院編列捐助法扶基金會資料觀之(詳表1)，101至103年度司法院捐助用以挹注基金之數額尚有2億元，至104及105年度分別減少至1億5,000<text:span text:style-name="T39">萬</text:span>元及6,000萬元，於106年度以後多僅餘2,000萬元(110、111及114<text:span text:style-name="T40">年度甚至</text:span><text:span text:style-name="T41">降</text:span><text:span text:style-name="T42">為</text:span>0<text:span text:style-name="T43">元</text:span>、500萬元及500萬元)，金額逐年降低；其捐助用以挹注基金占捐助總金額之比率，亦同步由101年度之21.61%大幅滑落至114年度之0.33%，由於法扶基金會之基金來源，除司法院逐年編列預算捐助之外，尚包括民間捐助來源，爰司法院允宜督促法扶基金會加強鼓勵民間捐助，以減輕國家財政負擔。</text:p>
      <text:p text:style-name="P44">又法扶基金會101年底基金餘額為31億元，逐年成長至112年底之38.20億元，預計114年底可達38.35億元，基金餘額<text:span text:style-name="T45">雖</text:span>略增，惟<text:span text:style-name="T46">仍</text:span>僅達法定目標值100億元之38.35%，且全數皆來自司法院之捐助，顯示法扶基金會對外募集之資金僅能供營運活動使用，無法挹注至基金，自籌財源成效欠佳。</text:p>
      <text:p text:style-name="P47">綜上，法扶基金會預計114年底基金餘額僅38.35億元，尚未及法定目標值100億元之四成，由於該基金會基金來源除由司法院逐年編列預算捐助之外，尚包括民間捐助來源，爰允宜督促<text:soft-page-break/>基金會加強鼓勵民間捐助，俾達成設立法扶基金會之目的。</text:p>
      <text:p text:style-name="P48"><text:span text:style-name="T49">表1</text:span><text:span text:style-name="T50">　</text:span><text:span text:style-name="T51">101至1</text:span><text:span text:style-name="T52">1</text:span><text:span text:style-name="T53">4</text:span><text:span text:style-name="T54">年度</text:span><text:span text:style-name="T55">司法院</text:span><text:span text:style-name="T56">捐助法扶基金會金額及該基金會基金餘額一覽表</text:span><text:span text:style-name="T57">　　　　　　　　　　　　</text:span><text:span text:style-name="T58"><text:s/></text:span><text:span text:style-name="T59"><text:s text:c="3"/></text:span><text:span text:style-name="T60">單位：新臺幣千元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項目</text:p>
              <text:p text:style-name="表格內文14行高"><text:span text:style-name="T70">年</text:span><text:span text:style-name="T71">別</text:span></text:p>
            </table:table-cell>
            <table:table-cell table:style-name="TableCell72" table:number-columns-spanned="3">
              <text:p text:style-name="P73">司法院捐助</text:p>
            </table:table-cell>
            <table:covered-table-cell/>
            <table:covered-table-cell/>
            <table:table-cell table:style-name="TableCell74" table:number-rows-spanned="2">
              <text:p text:style-name="P75">法扶基金會</text:p>
              <text:p text:style-name="P76"><text:span text:style-name="T77">期末基金餘額</text:span></text:p>
            </table:table-cell>
          </table:table-row>
          <table:table-row table:style-name="TableRow78">
            <table:covered-table-cell>
              <text:p text:style-name="表格內文14行高"/>
            </table:covered-table-cell>
            <table:table-cell table:style-name="TableCell79">
              <text:p text:style-name="P80">用以挹注基金</text:p>
            </table:table-cell>
            <table:table-cell table:style-name="TableCell81">
              <text:p text:style-name="P82">捐助總金額</text:p>
            </table:table-cell>
            <table:table-cell table:style-name="TableCell83">
              <text:p text:style-name="P84">挹注基金占比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85">
          <table:table-cell table:style-name="TableCell86">
            <text:p text:style-name="表格內文14行高">101年度</text:p>
          </table:table-cell>
          <table:table-cell table:style-name="TableCell87">
            <text:p text:style-name="P88">200,000</text:p>
          </table:table-cell>
          <table:table-cell table:style-name="TableCell89">
            <text:p text:style-name="P90">925,694</text:p>
          </table:table-cell>
          <table:table-cell table:style-name="TableCell91">
            <text:p text:style-name="P92">21.61%</text:p>
          </table:table-cell>
          <table:table-cell table:style-name="TableCell93">
            <text:p text:style-name="P94">3,100,000</text:p>
          </table:table-cell>
        </table:table-row>
        <table:table-row table:style-name="TableRow95">
          <table:table-cell table:style-name="TableCell96">
            <text:p text:style-name="表格內文14行高">102年度</text:p>
          </table:table-cell>
          <table:table-cell table:style-name="TableCell97">
            <text:p text:style-name="P98">200,000</text:p>
          </table:table-cell>
          <table:table-cell table:style-name="TableCell99">
            <text:p text:style-name="P100">896,089</text:p>
          </table:table-cell>
          <table:table-cell table:style-name="TableCell101">
            <text:p text:style-name="P102">22.32%</text:p>
          </table:table-cell>
          <table:table-cell table:style-name="TableCell103">
            <text:p text:style-name="P104">3,300,000</text:p>
          </table:table-cell>
        </table:table-row>
        <table:table-row table:style-name="TableRow105">
          <table:table-cell table:style-name="TableCell106">
            <text:p text:style-name="表格內文14行高">103年度</text:p>
          </table:table-cell>
          <table:table-cell table:style-name="TableCell107">
            <text:p text:style-name="P108">200,000</text:p>
          </table:table-cell>
          <table:table-cell table:style-name="TableCell109">
            <text:p text:style-name="P110">946,867</text:p>
          </table:table-cell>
          <table:table-cell table:style-name="TableCell111">
            <text:p text:style-name="P112">21.12%</text:p>
          </table:table-cell>
          <table:table-cell table:style-name="TableCell113">
            <text:p text:style-name="P114">3,500,000</text:p>
          </table:table-cell>
        </table:table-row>
        <table:table-row table:style-name="TableRow115">
          <table:table-cell table:style-name="TableCell116">
            <text:p text:style-name="表格內文14行高">104年度</text:p>
          </table:table-cell>
          <table:table-cell table:style-name="TableCell117">
            <text:p text:style-name="P118">150,000</text:p>
          </table:table-cell>
          <table:table-cell table:style-name="TableCell119">
            <text:p text:style-name="P120">985,935</text:p>
          </table:table-cell>
          <table:table-cell table:style-name="TableCell121">
            <text:p text:style-name="P122">15.21%</text:p>
          </table:table-cell>
          <table:table-cell table:style-name="TableCell123">
            <text:p text:style-name="P124">3,650,000</text:p>
          </table:table-cell>
        </table:table-row>
        <table:table-row table:style-name="TableRow125">
          <table:table-cell table:style-name="TableCell126">
            <text:p text:style-name="表格內文14行高">105年度</text:p>
          </table:table-cell>
          <table:table-cell table:style-name="TableCell127">
            <text:p text:style-name="P128">60,000</text:p>
          </table:table-cell>
          <table:table-cell table:style-name="TableCell129">
            <text:p text:style-name="P130">1,167,100</text:p>
          </table:table-cell>
          <table:table-cell table:style-name="TableCell131">
            <text:p text:style-name="P132">5.14%</text:p>
          </table:table-cell>
          <table:table-cell table:style-name="TableCell133">
            <text:p text:style-name="P134">3,710,000</text:p>
          </table:table-cell>
        </table:table-row>
        <table:table-row table:style-name="TableRow135">
          <table:table-cell table:style-name="TableCell136">
            <text:p text:style-name="表格內文14行高">106年度</text:p>
          </table:table-cell>
          <table:table-cell table:style-name="TableCell137">
            <text:p text:style-name="P138">20,000</text:p>
          </table:table-cell>
          <table:table-cell table:style-name="TableCell139">
            <text:p text:style-name="P140">1,209,282</text:p>
          </table:table-cell>
          <table:table-cell table:style-name="TableCell141">
            <text:p text:style-name="P142">1.65%</text:p>
          </table:table-cell>
          <table:table-cell table:style-name="TableCell143">
            <text:p text:style-name="P144">3,730,000</text:p>
          </table:table-cell>
        </table:table-row>
        <table:table-row table:style-name="TableRow145">
          <table:table-cell table:style-name="TableCell146">
            <text:p text:style-name="表格內文14行高">107年度</text:p>
          </table:table-cell>
          <table:table-cell table:style-name="TableCell147">
            <text:p text:style-name="P148">20,000</text:p>
          </table:table-cell>
          <table:table-cell table:style-name="TableCell149">
            <text:p text:style-name="P150">1,374,440</text:p>
          </table:table-cell>
          <table:table-cell table:style-name="TableCell151">
            <text:p text:style-name="P152">1.46%</text:p>
          </table:table-cell>
          <table:table-cell table:style-name="TableCell153">
            <text:p text:style-name="P154">3,750,000</text:p>
          </table:table-cell>
        </table:table-row>
        <table:table-row table:style-name="TableRow155">
          <table:table-cell table:style-name="TableCell156">
            <text:p text:style-name="表格內文14行高">108年度</text:p>
          </table:table-cell>
          <table:table-cell table:style-name="TableCell157">
            <text:p text:style-name="P158">20,000</text:p>
          </table:table-cell>
          <table:table-cell table:style-name="TableCell159">
            <text:p text:style-name="P160">1,355,215</text:p>
          </table:table-cell>
          <table:table-cell table:style-name="TableCell161">
            <text:p text:style-name="P162">1.48%</text:p>
          </table:table-cell>
          <table:table-cell table:style-name="TableCell163">
            <text:p text:style-name="P164">3,770,000</text:p>
          </table:table-cell>
        </table:table-row>
        <table:table-row table:style-name="TableRow165">
          <table:table-cell table:style-name="TableCell166">
            <text:p text:style-name="表格內文14行高">109年度</text:p>
          </table:table-cell>
          <table:table-cell table:style-name="TableCell167">
            <text:p text:style-name="P168">20,000</text:p>
          </table:table-cell>
          <table:table-cell table:style-name="TableCell169">
            <text:p text:style-name="P170">1,356,277</text:p>
          </table:table-cell>
          <table:table-cell table:style-name="TableCell171">
            <text:p text:style-name="P172">1.47%</text:p>
          </table:table-cell>
          <table:table-cell table:style-name="TableCell173">
            <text:p text:style-name="P174">3,790,000</text:p>
          </table:table-cell>
        </table:table-row>
        <table:table-row table:style-name="TableRow175">
          <table:table-cell table:style-name="TableCell176">
            <text:p text:style-name="表格內文14行高">110<text:span text:style-name="T177">年度</text:span></text:p>
          </table:table-cell>
          <table:table-cell table:style-name="TableCell178">
            <text:p text:style-name="P179">0<text:s/></text:p>
          </table:table-cell>
          <table:table-cell table:style-name="TableCell180">
            <text:p text:style-name="P181">1,481,978<text:s/></text:p>
          </table:table-cell>
          <table:table-cell table:style-name="TableCell182">
            <text:p text:style-name="P183">0.00%</text:p>
          </table:table-cell>
          <table:table-cell table:style-name="TableCell184">
            <text:p text:style-name="P185">3,790,000<text:s/></text:p>
          </table:table-cell>
        </table:table-row>
        <table:table-row table:style-name="TableRow186">
          <table:table-cell table:style-name="TableCell187">
            <text:p text:style-name="表格內文14行高">111<text:span text:style-name="T188">年度</text:span></text:p>
          </table:table-cell>
          <table:table-cell table:style-name="TableCell189">
            <text:p text:style-name="P190">5,000</text:p>
          </table:table-cell>
          <table:table-cell table:style-name="TableCell191">
            <text:p text:style-name="P192">1,434,161</text:p>
          </table:table-cell>
          <table:table-cell table:style-name="TableCell193">
            <text:p text:style-name="P194">0.35%</text:p>
          </table:table-cell>
          <table:table-cell table:style-name="TableCell195">
            <text:p text:style-name="P196">3,800,000</text:p>
          </table:table-cell>
        </table:table-row>
        <table:table-row table:style-name="TableRow197">
          <table:table-cell table:style-name="TableCell198">
            <text:p text:style-name="表格內文14行高">112年度</text:p>
          </table:table-cell>
          <table:table-cell table:style-name="TableCell199">
            <text:p text:style-name="P200">20,000</text:p>
          </table:table-cell>
          <table:table-cell table:style-name="TableCell201">
            <text:p text:style-name="P202">1,371,208</text:p>
          </table:table-cell>
          <table:table-cell table:style-name="TableCell203">
            <text:p text:style-name="P204">1.46%</text:p>
          </table:table-cell>
          <table:table-cell table:style-name="TableCell205">
            <text:p text:style-name="P206">3,820,000</text:p>
          </table:table-cell>
        </table:table-row>
        <table:table-row table:style-name="TableRow207">
          <table:table-cell table:style-name="TableCell208">
            <text:p text:style-name="表格內文14行高">113年度</text:p>
          </table:table-cell>
          <table:table-cell table:style-name="TableCell209">
            <text:p text:style-name="P210">10,000</text:p>
          </table:table-cell>
          <table:table-cell table:style-name="TableCell211">
            <text:p text:style-name="P212">1,418,711</text:p>
          </table:table-cell>
          <table:table-cell table:style-name="TableCell213">
            <text:p text:style-name="P214">0.70%</text:p>
          </table:table-cell>
          <table:table-cell table:style-name="TableCell215">
            <text:p text:style-name="P216">3,830,000</text:p>
          </table:table-cell>
        </table:table-row>
        <table:table-row table:style-name="TableRow217">
          <table:table-cell table:style-name="TableCell218">
            <text:p text:style-name="表格內文14行高">114年度</text:p>
          </table:table-cell>
          <table:table-cell table:style-name="TableCell219">
            <text:p text:style-name="P220">5,000</text:p>
          </table:table-cell>
          <table:table-cell table:style-name="TableCell221">
            <text:p text:style-name="P222">1,520,722</text:p>
          </table:table-cell>
          <table:table-cell table:style-name="TableCell223">
            <text:p text:style-name="P224">0.33%</text:p>
          </table:table-cell>
          <table:table-cell table:style-name="TableCell225">
            <text:p text:style-name="P226">3,835,000</text:p>
          </table:table-cell>
        </table:table-row>
      </table:table>
      <text:p text:style-name="P227">說　　明：111年度新增基金1,000萬元，其中司法院捐助500萬元，RCA員工關懷協會捐助500萬元。</text:p>
      <text:p text:style-name="P228">資料來源：司法院提供；整理自司法院各年度預算書(案)及法扶基金會各年度預、決算書。<text:bookmark-end text:name="_Toc304366075"/><text:bookmark-end text:name="_Toc305431280"/><text:bookmark-end text:name="_Toc368996454"/><text:bookmark-end text:name="_Toc400098303"/><text:bookmark-end text:name="_Toc4319780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.某.灀." svg:font-family="標楷體.某.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.某.灀." style:font-name-asian="標楷體.某.灀." style:font-name-complex="標楷體.某.灀.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11-12T02:44:00Z</meta:creation-date>
    <dc:date>2024-11-12T02:44:00Z</dc:date>
    <meta:print-date>2024-11-12T02:44:00Z</meta:print-date>
    <meta:template xlink:href="報告範本.dot" xlink:type="simple"/>
    <meta:editing-cycles>2</meta:editing-cycles>
    <meta:editing-duration>PT0S</meta:editing-duration>
    <meta:document-statistic meta:page-count="3" meta:paragraph-count="4" meta:word-count="309" meta:character-count="2069" meta:row-count="14" meta:non-whitespace-character-count="1764"/>
  </office:meta>
</office:document-meta>
</file>