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  <style:text-properties fo:color="#000000"/>
    </style:style>
    <style:style style:name="P7" style:parent-style-name="第二層14號字" style:family="paragraph">
      <style:paragraph-properties fo:margin-left="0.3972in" fo:text-indent="-0.3875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style:font-weight-complex="bold" fo:color="#000000"/>
    </style:style>
    <style:style style:name="T19" style:parent-style-name="預設段落字型" style:family="text">
      <style:text-properties fo:font-weight="bold" style:font-weight-asian="bold" style:font-weight-complex="bold" fo:color="#000000"/>
    </style:style>
    <style:style style:name="T20" style:parent-style-name="預設段落字型" style:family="text">
      <style:text-properties fo:font-weight="bold" style:font-weight-asian="bold" style:font-weight-complex="bold" fo:color="#000000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style:font-weight-complex="bold" fo:color="#000000"/>
    </style:style>
    <style:style style:name="T27" style:parent-style-name="預設段落字型" style:family="text">
      <style:text-properties fo:font-weight="bold" style:font-weight-asian="bold" style:font-weight-complex="bold" fo:color="#000000"/>
    </style:style>
    <style:style style:name="T28" style:parent-style-name="預設段落字型" style:family="text">
      <style:text-properties fo:font-weight="bold" style:font-weight-asian="bold" style:font-weight-complex="bold" fo:color="#000000"/>
    </style:style>
    <style:style style:name="T29" style:parent-style-name="預設段落字型" style:family="text">
      <style:text-properties fo:font-weight="bold" style:font-weight-asian="bold" style:font-weight-complex="bold" fo:color="#000000"/>
    </style:style>
    <style:style style:name="T30" style:parent-style-name="預設段落字型" style:family="text">
      <style:text-properties fo:font-weight="bold" style:font-weight-asian="bold" style:font-weight-complex="bold" fo:color="#000000"/>
    </style:style>
    <style:style style:name="T31" style:parent-style-name="預設段落字型" style:family="text">
      <style:text-properties fo:font-weight="bold" style:font-weight-asian="bold" style:font-weight-complex="bold" fo:color="#000000"/>
    </style:style>
    <style:style style:name="T32" style:parent-style-name="預設段落字型" style:family="text">
      <style:text-properties fo:font-weight="bold" style:font-weight-asian="bold" style:font-weight-complex="bold" fo:color="#000000"/>
    </style:style>
    <style:style style:name="T33" style:parent-style-name="預設段落字型" style:family="text">
      <style:text-properties fo:font-weight="bold" style:font-weight-asian="bold" style:font-weight-complex="bold" fo:color="#000000"/>
    </style:style>
    <style:style style:name="T34" style:parent-style-name="預設段落字型" style:family="text">
      <style:text-properties fo:font-weight="bold" style:font-weight-asian="bold" style:font-weight-complex="bold" fo:color="#000000"/>
    </style:style>
    <style:style style:name="T35" style:parent-style-name="預設段落字型" style:family="text">
      <style:text-properties fo:font-weight="bold" style:font-weight-asian="bold" style:font-weight-complex="bold" fo:color="#000000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E" style:family="paragraph">
      <style:paragraph-properties fo:margin-left="0.7868in" fo:text-indent="-0.293in">
        <style:tab-stops/>
      </style:paragraph-properties>
      <style:text-properties fo:font-weight="bold" style:font-weight-asian="bold" style:font-weight-complex="bold"/>
    </style:style>
    <style:style style:name="P38" style:parent-style-name="E" style:family="paragraph">
      <style:paragraph-properties fo:text-align="end" fo:line-height="0.2222in" fo:margin-left="0.759in" fo:margin-right="0.0041in" fo:text-indent="-0.1687in">
        <style:tab-stops/>
      </style:paragraph-properties>
      <style:text-properties fo:font-size="12pt" style:font-size-asian="12pt" style:font-size-complex="12pt"/>
    </style:style>
    <style:style style:name="TableColumn40" style:family="table-column">
      <style:table-column-properties style:column-width="1.4638in"/>
    </style:style>
    <style:style style:name="TableColumn41" style:family="table-column">
      <style:table-column-properties style:column-width="0.9875in"/>
    </style:style>
    <style:style style:name="TableColumn42" style:family="table-column">
      <style:table-column-properties style:column-width="0.9875in"/>
    </style:style>
    <style:style style:name="TableColumn43" style:family="table-column">
      <style:table-column-properties style:column-width="0.9875in"/>
    </style:style>
    <style:style style:name="TableColumn44" style:family="table-column">
      <style:table-column-properties style:column-width="0.9875in"/>
    </style:style>
    <style:style style:name="Table39" style:family="table">
      <style:table-properties style:width="5.4138in" fo:margin-left="0.567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67" style:parent-style-name="E" style:family="paragraph">
      <style:paragraph-properties fo:line-height="0.2222in" fo:margin-left="1.4659in" fo:margin-right="-0.0986in" fo:text-indent="-0.9743in">
        <style:tab-stops/>
      </style:paragraph-properties>
      <style:text-properties fo:font-size="12pt" style:font-size-asian="12pt" style:font-size-complex="12pt"/>
    </style:style>
    <style:style style:name="P68" style:parent-style-name="E" style:family="paragraph">
      <style:paragraph-properties fo:line-height="0.2222in" fo:margin-left="1.5055in" fo:margin-right="-0.0138in" fo:text-indent="-0.184in">
        <style:tab-stops/>
      </style:paragraph-properties>
      <style:text-properties fo:font-size="12pt" style:font-size-asian="12pt" style:font-size-complex="12pt"/>
    </style:style>
    <style:style style:name="P69" style:parent-style-name="E" style:family="paragraph">
      <style:paragraph-properties fo:line-height="0.2222in" fo:margin-left="0.7604in" fo:text-indent="-0.2666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團法人環境與發展基金會114年度預算評估報告</text:p>
      <text:p text:style-name="P5">財團法人環境與發展基金會(以下簡稱環發會)係於86年7月由財團法人工業技術研究院(以下簡稱工研院)捐助基金設立，並依照行政院環境保護署(112年8月22日改制為環境部)「環境保護財團法人設立許可及監督準則」之規定完成法人登記。該會以推廣環保組織與產品驗證、提供能源、資源與環保之專業技術服務及國際合作為宗旨。</text:p>
      <text:p text:style-name="P6">環發會114年度預算案收入編列1億1,437萬4千元，較113年度減少1,090萬7千元(減幅8.71%)；支出編列1億466萬3千元，較113年度減少1,139萬7千元(減幅9.82%)；收支相抵後本期賸餘971萬1千元，另扣減所得稅費用194萬2千元後，本期稅後賸餘776萬9千元，較113年度預算賸餘增加39萬2千元(增幅5.31%)。謹就環發會114年度預算案評估如下：</text:p>
      <text:p text:style-name="P7"><text:bookmark-start text:name="_Toc181973608"/><text:span text:style-name="T8">二、近年辦公室租金支出逐年增加，惟</text:span><text:span text:style-name="T9">購置辦公空間計畫執行</text:span><text:span text:style-name="T10">進度延宕，允待檢討窒礙之處並</text:span><text:span text:style-name="T11">積極</text:span><text:span text:style-name="T12">辦理</text:span><text:span text:style-name="T13">，俾有效節省租金支出</text:span><text:bookmark-end text:name="_Toc181973608"/></text:p>
      <text:p text:style-name="P14">為應業務所需，環發會於114年度預算案編列「不動產、廠房及設備」8,072萬8千元，以購置辦公室及設備，其中包含房屋及建築7,822萬元。經查：</text:p>
      <text:p text:style-name="P15"><text:span text:style-name="T16">(一)</text:span><text:span text:style-name="T17">依財團法人法之規定，</text:span><text:span text:style-name="T18">財團法人</text:span><text:span text:style-name="T19">得以</text:span><text:span text:style-name="T20">其名義運用其財產購置業務所需之不動產</text:span></text:p>
      <text:p text:style-name="P21">據財團法人法第19條第1項規定：「財團法人財產之保管及運用，應以法人名義為之，並受主管機關之監督；…。」同條第3項及第4項規定：「第1項規定財產之運用方法如下：…。三、購置業務所需之動產及不動產。…。」；「捐助財產之動用，除法律另有規定外，以符合下列規定之一者為限：一、前項第2款至第6款規定之情形。…。」準此，財團法人可以其名義運用其財產購置業務所需之不動產。</text:p>
      <text:soft-page-break/>
      <text:p text:style-name="P22"><text:span text:style-name="T23">(二)</text:span><text:span text:style-name="T24">近4</text:span><text:span text:style-name="T25">年度</text:span><text:span text:style-name="T26">辦公室租金費用</text:span><text:span text:style-name="T27">逐年增</text:span><text:span text:style-name="T28">加，</text:span><text:span text:style-name="T29">惟</text:span><text:span text:style-name="T30">辦公空間購置計畫</text:span><text:span text:style-name="T31">遲未</text:span><text:span text:style-name="T32">能如期</text:span><text:span text:style-name="T33">執行</text:span><text:span text:style-name="T34">，</text:span><text:span text:style-name="T35">影響該購置計畫節省租金支出目標之達成</text:span></text:p>
      <text:p text:style-name="P36">環發會為辦理業務所需，租用辦公室所衍生之租金費用，由111年度決算之298萬5千元逐年增加至114年度預算案之309萬1千元(詳表1)。為節省租金費用，該會於112年度即擬定購置辦公空間計畫，然截至113年10月底止迄未執行。經洽環發會表示，由於原擇定之標的物業主取消出售，且考量不動產近期價格變化，不易尋得適合之標的物，爰尚未執行購置計畫，114年度預算案仍賡續編列辦公室租金支出309萬1千元，較113年增加1萬1千元，辦公空間購置計畫遲未能如期執行，致影響該購置計畫節省租金支出目標之達成。</text:p>
      <text:p text:style-name="P37"><text:bookmark-start text:name="_Hlk164084732"/>表1<text:s/>環發會111至114年度辦公室租金支出情形表</text:p>
      <text:p text:style-name="P38">單位：新臺幣千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年度</text:p>
            </table:table-cell>
            <table:table-cell table:style-name="TableCell48">
              <text:p text:style-name="P49">111</text:p>
            </table:table-cell>
            <table:table-cell table:style-name="TableCell50">
              <text:p text:style-name="P51">112</text:p>
            </table:table-cell>
            <table:table-cell table:style-name="TableCell52">
              <text:p text:style-name="P53">113</text:p>
            </table:table-cell>
            <table:table-cell table:style-name="TableCell54">
              <text:p text:style-name="P55">114</text:p>
            </table:table-cell>
          </table:table-row>
        </table:table-header-rows>
        <table:table-row table:style-name="TableRow56">
          <table:table-cell table:style-name="TableCell57">
            <text:p text:style-name="P58">辦公室租金支出</text:p>
          </table:table-cell>
          <table:table-cell table:style-name="TableCell59">
            <text:p text:style-name="P60">2,985</text:p>
          </table:table-cell>
          <table:table-cell table:style-name="TableCell61">
            <text:p text:style-name="P62">2,948</text:p>
          </table:table-cell>
          <table:table-cell table:style-name="TableCell63">
            <text:p text:style-name="P64">3,080</text:p>
          </table:table-cell>
          <table:table-cell table:style-name="TableCell65">
            <text:p text:style-name="P66">3,091</text:p>
          </table:table-cell>
        </table:table-row>
      </table:table>
      <text:p text:style-name="P67">說 <text:s text:c="3"/>明：1.111及112年度為決算數，113及114年度為預算案數。</text:p>
      <text:p text:style-name="P68">2.新竹中興辦公室(地址：新竹縣竹東鎮中興路四段195號2樓及5樓)；臺北辦公室(地址：臺北市大安區建國南路二段15號2樓)；新竹光復院區(110年10月起租用，地址：新竹市光復路二段321號，)，租約新竹中興辦公室為2年1簽，其餘為1年1簽。</text:p>
      <text:p text:style-name="P69"><text:bookmark-end text:name="_Hlk164084732"/>資料來源：環發會，本中心整理。</text:p>
      <text:p text:style-name="P70">綜上，環發會於112年度即擬定購置辦公空間計畫，惟因原擇定之標的物業主取消出售，截至113年10月底止迄未執行，致114年度預算案仍賡續編列高於113年度之租金支出。考量近年來該會辦公室租金支出呈逐年增加情形，允宜積極擬訂不動產購置計畫之執行期程，並於經董事會特別決議並陳報主管機關環境部許可後行之，俾有效節省租金支出，促進財務健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財團法人病理發展基金會100年度預算評估報告 頁次</dc:title>
    <dc:subject/>
    <meta:initial-creator>第一個人</meta:initial-creator>
    <dc:creator>Administrator</dc:creator>
    <meta:creation-date>2024-11-12T03:19:00Z</meta:creation-date>
    <dc:date>2024-11-12T03:19:00Z</dc:date>
    <meta:print-date>2024-11-12T03:1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