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694in" text:min-label-width="0.5in" text:list-level-position-and-space-mode="label-alignment">
          <style:list-level-label-alignment text:label-followed-by="listtab" fo:margin-left="0.8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86in" text:min-label-width="0.5937in" text:list-level-position-and-space-mode="label-alignment">
          <style:list-level-label-alignment text:label-followed-by="nothing" fo:margin-left="1.1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083in" text:list-level-position-and-space-mode="label-alignment">
          <style:list-level-label-alignment text:label-followed-by="listtab" fo:margin-left="0.901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font-weight-complex="bold"/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3" style:parent-style-name="一下內文縮2" style:family="paragraph">
      <style:paragraph-properties fo:margin-left="0.5895in" fo:text-indent="0.393in">
        <style:tab-stops/>
      </style:paragraph-properties>
    </style:style>
    <style:style style:name="T14" style:parent-style-name="預設段落字型" style:family="text">
      <style:text-properties style:font-name-complex="新細明體"/>
    </style:style>
    <style:style style:name="T15" style:parent-style-name="預設段落字型" style:family="text">
      <style:text-properties style:font-name-complex="新細明體"/>
    </style:style>
    <style:style style:name="T16" style:parent-style-name="預設段落字型" style:family="text">
      <style:text-properties style:font-name-complex="新細明體"/>
    </style:style>
    <style:style style:name="P17" style:parent-style-name="內文" style:family="paragraph">
      <style:paragraph-properties fo:margin-left="0.5916in" fo:text-indent="-0.5034in">
        <style:tab-stops/>
      </style:paragraph-properties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style:letter-kerning="true" fo:font-size="12pt" style:font-size-asian="12pt" style:font-size-complex="12pt"/>
    </style:style>
    <style:style style:name="TableColumn25" style:family="table-column">
      <style:table-column-properties style:column-width="0.6159in" style:use-optimal-column-width="false"/>
    </style:style>
    <style:style style:name="TableColumn26" style:family="table-column">
      <style:table-column-properties style:column-width="0.6902in" style:use-optimal-column-width="false"/>
    </style:style>
    <style:style style:name="TableColumn27" style:family="table-column">
      <style:table-column-properties style:column-width="0.6805in" style:use-optimal-column-width="false"/>
    </style:style>
    <style:style style:name="TableColumn28" style:family="table-column">
      <style:table-column-properties style:column-width="0.7097in" style:use-optimal-column-width="false"/>
    </style:style>
    <style:style style:name="TableColumn29" style:family="table-column">
      <style:table-column-properties style:column-width="0.4569in" style:use-optimal-column-width="false"/>
    </style:style>
    <style:style style:name="TableColumn30" style:family="table-column">
      <style:table-column-properties style:column-width="0.4083in" style:use-optimal-column-width="false"/>
    </style:style>
    <style:style style:name="TableColumn31" style:family="table-column">
      <style:table-column-properties style:column-width="2.3895in" style:use-optimal-column-width="false"/>
    </style:style>
    <style:style style:name="Table24" style:family="table">
      <style:table-properties style:width="5.9513in" fo:margin-left="0in" table:align="center"/>
    </style:style>
    <style:style style:name="TableRow32" style:family="table-row">
      <style:table-row-properties style:min-row-height="0.2506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 style:min-row-height="0.24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Row52" style:family="table-row">
      <style:table-row-properties style:min-row-height="0.1493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  <style:text-properties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  <style:text-properties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  <style:text-properties fo:letter-spacing="-0.013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justify"/>
    </style:style>
    <style:style style:name="TableRow66" style:family="table-row">
      <style:table-row-properties style:min-row-height="0.4097in" style:use-optimal-row-height="false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text-properties fo:letter-spacing="-0.0138in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fo:letter-spacing="-0.0138in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fo:letter-spacing="-0.0138in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fo:letter-spacing="-0.0138in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justify" fo:margin-left="0.1444in" fo:text-indent="-0.1444in">
        <style:tab-stops/>
      </style:paragraph-properties>
      <style:text-properties fo:letter-spacing="-0.0083in"/>
    </style:style>
    <style:style style:name="P81" style:parent-style-name="表格內文14行高" style:family="paragraph">
      <style:paragraph-properties fo:text-align="justify" fo:margin-left="0.1381in" fo:text-indent="-0.1597in">
        <style:tab-stops/>
      </style:paragraph-properties>
    </style:style>
    <style:style style:name="T82" style:parent-style-name="預設段落字型" style:family="text">
      <style:text-properties fo:letter-spacing="-0.0083in"/>
    </style:style>
    <style:style style:name="P83" style:parent-style-name="表格內文14行高" style:family="paragraph">
      <style:paragraph-properties fo:text-align="justify" fo:margin-left="0.1555in" fo:text-indent="-0.177in">
        <style:tab-stops/>
      </style:paragraph-properties>
    </style:style>
    <style:style style:name="P84" style:parent-style-name="表格內文14行高" style:family="paragraph">
      <style:paragraph-properties fo:margin-left="0.5152in" fo:text-indent="-0.5229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/>
    </style:style>
    <style:style style:name="P8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87" style:parent-style-name="一下內文縮2" style:family="paragraph">
      <style:paragraph-properties fo:margin-left="0.5895in" fo:text-indent="0.393in">
        <style:tab-stops/>
      </style:paragraph-properties>
    </style:style>
    <style:style style:name="P88" style:parent-style-name="一二三" style:family="paragraph">
      <style:paragraph-properties fo:line-height="0.2777in" fo:margin-left="0.5902in" fo:text-indent="-0.5979in">
        <style:tab-stops/>
      </style:paragraph-properties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style:font-name-complex="新細明體"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ableColumn103" style:family="table-column">
      <style:table-column-properties style:column-width="0.968in" style:use-optimal-column-width="false"/>
    </style:style>
    <style:style style:name="TableColumn104" style:family="table-column">
      <style:table-column-properties style:column-width="1.0763in" style:use-optimal-column-width="false"/>
    </style:style>
    <style:style style:name="TableColumn105" style:family="table-column">
      <style:table-column-properties style:column-width="1.0763in" style:use-optimal-column-width="false"/>
    </style:style>
    <style:style style:name="TableColumn106" style:family="table-column">
      <style:table-column-properties style:column-width="1.0763in" style:use-optimal-column-width="false"/>
    </style:style>
    <style:style style:name="TableColumn107" style:family="table-column">
      <style:table-column-properties style:column-width="0.8687in" style:use-optimal-column-width="false"/>
    </style:style>
    <style:style style:name="TableColumn108" style:family="table-column">
      <style:table-column-properties style:column-width="0.8541in" style:use-optimal-column-width="false"/>
    </style:style>
    <style:style style:name="Table102" style:family="table">
      <style:table-properties style:width="5.9201in" fo:margin-left="0.0097in" table:align="left"/>
    </style:style>
    <style:style style:name="TableRow109" style:family="table-row">
      <style:table-row-properties style:min-row-height="0.093in" style:use-optimal-row-height="false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center"/>
    </style:style>
    <style:style style:name="P114" style:parent-style-name="表格內文14行高" style:family="paragraph">
      <style:paragraph-properties fo:text-align="center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</style:style>
    <style:style style:name="TableRow120" style:family="table-row">
      <style:table-row-properties style:min-row-height="0.093in" style:use-optimal-row-height="false"/>
    </style:style>
    <style:style style:name="P121" style:parent-style-name="表格內文14行高" style:family="paragraph">
      <style:paragraph-properties fo:text-align="center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center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center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</style:style>
    <style:style style:name="TableRow131" style:family="table-row">
      <style:table-row-properties style:min-row-height="0.093in" style:use-optimal-row-height="false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P144" style:parent-style-name="表格內文14行高" style:family="paragraph">
      <style:paragraph-properties fo:margin-left="0.8666in" fo:text-indent="-0.8743in">
        <style:tab-stops/>
      </style:paragraph-properties>
    </style:style>
    <style:style style:name="P14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46" style:parent-style-name="一下內文縮2" style:family="paragraph">
      <style:paragraph-properties fo:margin-left="0.5895in" fo:text-indent="0.393in">
        <style:tab-stops/>
      </style:paragraph-properties>
    </style:style>
    <style:style style:name="P147" style:parent-style-name="表格內文14行高" style:family="paragraph">
      <style:paragraph-properties fo:text-align="justify" fo:margin-left="0.1729in" fo:text-indent="-0.1555in">
        <style:tab-stops/>
      </style:paragraph-properties>
    </style:style>
    <style:style style:name="T148" style:parent-style-name="預設段落字型" style:family="text">
      <style:text-properties style:font-weight-complex="bold"/>
    </style:style>
    <style:style style:name="P149" style:parent-style-name="表格內文14行高" style:family="paragraph">
      <style:paragraph-properties fo:margin-left="0.1854in" fo:text-indent="-0.1909in">
        <style:tab-stops/>
      </style:paragraph-properties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name="新細明體" style:font-name-asian="新細明體"/>
    </style:style>
    <style:style style:name="P152" style:parent-style-name="一下內文縮2" style:family="paragraph">
      <style:paragraph-properties fo:margin-left="0.5895in" fo:text-indent="0.393in">
        <style:tab-stops/>
      </style:paragraph-properties>
    </style:style>
    <style:style style:name="P153" style:parent-style-name="表格內文14行高" style:family="paragraph">
      <style:paragraph-properties fo:text-align="justify" fo:margin-left="0.1736in" fo:text-indent="-0.1638in">
        <style:tab-stops/>
      </style:paragraph-properties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weight-complex="bold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name="新細明體" style:font-name-asian="新細明體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港務股份有限公司114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臺灣港務股份有限公司(以下簡稱港務公司)係交通部依據國營港務股份有限公司設置條例於101年3月1日成立。港務公司之成立，係參考世界各先進國家港埠經營管理體制改革趨勢，朝政企分離方式改制，將原基隆港務局等4個港務局辦理之港埠經營管理業務，移由港務公司辦理；另港務公司分別於103年10月16日投資成立臺灣港務港勤股份有限公司(持股比率100%，以下簡稱港勤公司)，及106年3月29日與高雄市政府合資成立高雄港區土地開發股份有限公司(持股比率51%，以下簡稱土開公司），並編列該2家轉投資事業之分預算。該公司114年度預算案合併報表編列營業收入237億2,035萬9千元，營業成本122億1,288萬6千元，營業費用34億2,724萬元，營業利益80億8,023萬3千元，本期淨利73億5,076萬4千元，較113年度預算案淨利減少3億1,188萬2千元(減幅4.07%)。<text:span text:style-name="T6">謹就港務公司11</text:span><text:span text:style-name="T7">4</text:span><text:span text:style-name="T8">年度預算案評估如下：</text:span></text:p>
      <text:p text:style-name="P9"><text:bookmark-start text:name="_Toc496025580"/><text:bookmark-start text:name="_Toc45801420"/><text:bookmark-start text:name="_Toc51004408"/><text:bookmark-start text:name="_Toc181783017"/>二、「<text:span text:style-name="字元">高雄港第七貨櫃中心聯外貨櫃車專用道計畫」</text:span>延期完工，影響港區交通及民眾安全，允宜積極管控計畫執行進度<text:bookmark-end text:name="_Toc181783017"/></text:p>
      <text:p text:style-name="P10">港務公司114年度預算案於「營業外費用-什項費用」項下編列2億477萬1千元補助高雄市政府辦理「高雄港第七貨櫃中心聯外貨櫃車專用道計畫」<text:span text:style-name="T11">，以降低第七貨櫃中心營運後貨車對市區交通之影響</text:span>。經查：</text:p>
      <text:p text:style-name="P12">(一)「高雄港第七貨櫃中心聯外貨櫃車專用道計畫」概要</text:p>
      <text:p text:style-name="P13">為解決國道7號尚未完工前高雄港第七貨櫃中心啟用後衍生交通量，港務公司及航港建設基金補助高雄市政府辦理「高雄港第七貨櫃中心聯外貨櫃車專用道計畫」，原計畫經費14億343萬元，辦理期程110至112年<text:bookmark-start text:name="_Hlk180586522"/>，嗣因營建物價上漲、營造業人力嚴重短缺，及新設智慧號控設施工程等因素共需增加經<text:soft-page-break/>費2億477萬1<text:span text:style-name="T14">千元</text:span><text:span text:style-name="T15">，</text:span><text:span text:style-name="T16">並延長辦理期程1年</text:span>，港務公司爰納入「國際商港未來發展及建設計畫(111~115 年)第2次修正計畫書」並函報交通部，截至113年11月4日止，於行政院審核中<text:bookmark-end text:name="_Hlk180586522"/>，倘修正計畫核定後，總經費增加為19億1,638萬2千元，辦理期程變更為110至114年，其中港務公司負擔14億8<text:s/>,718萬2千元，航港建設基金負擔4億2,920萬元<text:s/>(詳表1)。</text:p>
      <text:p text:style-name="P17"><text:span text:style-name="T18">表</text:span><text:span text:style-name="T19">1</text:span><text:span text:style-name="T20">「 高雄港第七貨櫃中心計畫聯外貨櫃車專用道路計畫」經費及期程</text:span><text:span text:style-name="T21">概況表</text:span><text:span text:style-name="T22"><text:s text:c="30"/></text:span><text:span text:style-name="T23">單位：新臺幣千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表格內文14行高"><text:bookmark-start text:name="_Hlk176851905"/>計畫</text:p>
              <text:p text:style-name="表格內文14行高">名稱</text:p>
            </table:table-cell>
            <table:table-cell table:style-name="TableCell34" table:number-columns-spanned="3">
              <text:p text:style-name="P35">計畫經費負擔</text:p>
            </table:table-cell>
            <table:covered-table-cell/>
            <table:covered-table-cell/>
            <table:table-cell table:style-name="TableCell36" table:number-columns-spanned="2">
              <text:p text:style-name="P37">期程(年)</text:p>
            </table:table-cell>
            <table:covered-table-cell/>
            <table:table-cell table:style-name="TableCell38" table:number-rows-spanned="2">
              <text:p text:style-name="P39">高雄市政府修正計畫原因</text:p>
            </table:table-cell>
          </table:table-row>
          <table:table-row table:style-name="TableRow40">
            <table:covered-table-cell>
              <text:p text:style-name="表格內文14行高"/>
            </table:covered-table-cell>
            <table:table-cell table:style-name="TableCell41">
              <text:p text:style-name="P42">航港建設基金</text:p>
            </table:table-cell>
            <table:table-cell table:style-name="TableCell43">
              <text:p text:style-name="P44">港務</text:p>
              <text:p text:style-name="P45">公司</text:p>
            </table:table-cell>
            <table:table-cell table:style-name="TableCell46">
              <text:p text:style-name="P47">合計</text:p>
            </table:table-cell>
            <table:table-cell table:style-name="TableCell48">
              <text:p text:style-name="P49">起</text:p>
            </table:table-cell>
            <table:table-cell table:style-name="TableCell50">
              <text:p text:style-name="P51">迄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52">
          <table:table-cell table:style-name="TableCell53">
            <text:p text:style-name="表格內文14行高">原計畫</text:p>
          </table:table-cell>
          <table:table-cell table:style-name="TableCell54">
            <text:p text:style-name="P55">312,337</text:p>
          </table:table-cell>
          <table:table-cell table:style-name="TableCell56">
            <text:p text:style-name="P57">1,091,093</text:p>
          </table:table-cell>
          <table:table-cell table:style-name="TableCell58">
            <text:p text:style-name="P59">1,403,430</text:p>
          </table:table-cell>
          <table:table-cell table:style-name="TableCell60">
            <text:p text:style-name="P61">110</text:p>
          </table:table-cell>
          <table:table-cell table:style-name="TableCell62">
            <text:p text:style-name="P63">112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table-cell table:style-name="TableCell67">
            <text:p text:style-name="P68">修正計畫<text:line-break/>(報核中)</text:p>
          </table:table-cell>
          <table:table-cell table:style-name="TableCell69">
            <text:p text:style-name="P70">429,200</text:p>
          </table:table-cell>
          <table:table-cell table:style-name="TableCell71">
            <text:p text:style-name="P72">1,487,182</text:p>
          </table:table-cell>
          <table:table-cell table:style-name="TableCell73">
            <text:p text:style-name="P74">1,916,382</text:p>
          </table:table-cell>
          <table:table-cell table:style-name="TableCell75">
            <text:p text:style-name="P76">110</text:p>
          </table:table-cell>
          <table:table-cell table:style-name="TableCell77">
            <text:p text:style-name="P78">114</text:p>
          </table:table-cell>
          <table:table-cell table:style-name="TableCell79">
            <text:p text:style-name="P80">1.高雄市政府112年2月函，因物價上漲、缺工缺料，經過數次流標後，需增編工程經費2億4,846萬6千元，並預計114年完工。</text:p>
            <text:p text:style-name="P81"><text:span text:style-name="T82">2.高雄市政府113年1月函，</text:span>因應後續工程發包後之物調費、夜間施工加成、專用道及其相鄰市區道路沿線路口優化及新設智慧號控設施(含分流路線)、與專用道銜接路段處拓寬車道線型調整等相關配合工程、或其他項目支付等不確定因素，需增加經費2億6,448萬6千元。</text:p>
            <text:p text:style-name="P83">3.綜上，總計追加經費5億1,295萬2千元，並延長辦理期程至114年，刻納入「國際商港未來發展及建設計畫(111~115 年)第2次修正計畫書」函報交通部，截至113年11月4日止，於行政院審核中。</text:p>
          </table:table-cell>
        </table:table-row>
      </table:table>
      <text:p text:style-name="P84"><text:bookmark-end text:name="_Hlk176851905"/>資料來源<text:span text:style-name="T85">：</text:span>港務公司；本中心整理。</text:p>
      <text:p text:style-name="P86">(二)「高雄港第七貨櫃中心聯外貨櫃車專用道路計畫」預算編列及執行情形</text:p>
      <text:p text:style-name="P87"><text:span text:style-name="字元">港務公司</text:span>「高雄第七貨櫃中心聯外貨櫃車專用道計畫」，<text:span text:style-name="字元">截</text:span><text:soft-page-break/><text:span text:style-name="字元">至113年底累計編列12億</text:span><text:span text:style-name="字元">8</text:span><text:span text:style-name="字元">,241</text:span><text:span text:style-name="字元">萬</text:span><text:span text:style-name="字元">2</text:span><text:span text:style-name="字元">千元，賡續於114年度編列2億4</text:span><text:span text:style-name="字元">77</text:span><text:span text:style-name="字元">萬</text:span><text:span text:style-name="字元">1</text:span><text:span text:style-name="字元">千元，</text:span><text:span text:style-name="字元">致</text:span><text:span text:style-name="字元">114年底累計編列14億8</text:span><text:span text:style-name="字元">,718</text:span><text:span text:style-name="字元">萬3千元，</text:span><text:span text:style-name="字元">並</text:span><text:span text:style-name="字元">已</text:span><text:span text:style-name="字元">按修正計</text:span><text:span text:style-name="字元">畫(報核中)總</text:span><text:span text:style-name="字元">經費編列完竣。另</text:span><text:span text:style-name="字元">截至113年7月底</text:span><text:span text:style-name="字元">止</text:span><text:span text:style-name="字元">，累計分配預算數1</text:span><text:span text:style-name="字元">2</text:span><text:span text:style-name="字元">億</text:span><text:span text:style-name="字元">583萬3</text:span><text:span text:style-name="字元">千元，</text:span><text:span text:style-name="字元">執行率86.75%</text:span><text:span text:style-name="字元">(詳表2)</text:span><text:span text:style-name="字元">，據港務公司說明，</text:span><text:span text:style-name="字元">主要係</text:span><text:span text:style-name="字元">113年度</text:span><text:span text:style-name="字元">高雄市政府尚未請款所致</text:span>，允宜督促地方政府儘速依經費核撥作業辦理。</text:p>
      <text:p text:style-name="P88"><text:span text:style-name="T89">表</text:span><text:span text:style-name="T90">2</text:span><text:span text:style-name="T91"><text:s/></text:span><text:span text:style-name="T92">「</text:span><text:span text:style-name="T93">高雄港第七貨櫃中心計畫聯外貨櫃車專用道路計畫_港務公司部分</text:span><text:span text:style-name="T94">」</text:span><text:span text:style-name="T95">預算編列</text:span><text:span text:style-name="T96">及執行情形</text:span><text:span text:style-name="T97">表</text:span><text:span text:style-name="T98"><text:s/></text:span><text:s text:c="10"/><text:s text:c="2"/><text:s/><text:span text:style-name="T99">單位</text:span><text:span text:style-name="T100">：</text:span><text:span text:style-name="T101">新臺幣千元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rows-spanned="2">
              <text:p text:style-name="P111"><text:bookmark-start text:name="_Hlk176858209"/>預算別</text:p>
            </table:table-cell>
            <table:table-cell table:style-name="TableCell112" table:number-rows-spanned="2">
              <text:p text:style-name="P113">截至113</text:p>
              <text:p text:style-name="P114">年底累計</text:p>
              <text:p text:style-name="P115">預算數</text:p>
            </table:table-cell>
            <table:table-cell table:style-name="TableCell116" table:number-columns-spanned="3">
              <text:p text:style-name="P117">截至113年7月預算執行情形</text:p>
            </table:table-cell>
            <table:covered-table-cell/>
            <table:covered-table-cell/>
            <table:table-cell table:style-name="TableCell118" table:number-rows-spanned="2">
              <text:p text:style-name="P119">114年度預算案數</text:p>
            </table:table-cell>
          </table:table-row>
        </table:table-header-rows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累計</text:p>
            <text:p text:style-name="P125">分配數A</text:p>
          </table:table-cell>
          <table:table-cell table:style-name="TableCell126">
            <text:p text:style-name="P127">累計</text:p>
            <text:p text:style-name="P128">執行數B</text:p>
          </table:table-cell>
          <table:table-cell table:style-name="TableCell129">
            <text:p text:style-name="P130">預算執行率B/A</text:p>
          </table:table-cell>
          <table:covered-table-cell>
            <text:p text:style-name="表格內文14行高"/>
          </table:covered-table-cell>
        </table:table-row>
        <table:table-row table:style-name="TableRow131">
          <table:table-cell table:style-name="TableCell132">
            <text:p text:style-name="P133">港務公司</text:p>
          </table:table-cell>
          <table:table-cell table:style-name="TableCell134">
            <text:p text:style-name="P135">1,282,412</text:p>
          </table:table-cell>
          <table:table-cell table:style-name="TableCell136">
            <text:p text:style-name="P137">1,205,833</text:p>
          </table:table-cell>
          <table:table-cell table:style-name="TableCell138">
            <text:p text:style-name="P139">1,046,044</text:p>
          </table:table-cell>
          <table:table-cell table:style-name="TableCell140">
            <text:p text:style-name="P141">86.75%</text:p>
          </table:table-cell>
          <table:table-cell table:style-name="TableCell142">
            <text:p text:style-name="P143">204,771</text:p>
          </table:table-cell>
        </table:table-row>
      </table:table>
      <text:p text:style-name="P144"><text:bookmark-end text:name="_Hlk176858209"/>說 <text:s text:c="3"/>明：本表累計預算數及累計分配數包含110年度未編列預算，實際決算數為3,635萬6千元。</text:p>
      <text:p text:style-name="表格內文14行高">資料來源：港務公司；本中心整理。</text:p>
      <text:p text:style-name="P145">(三)「高雄港第七貨櫃中心聯外貨櫃車專用道計畫」延長辦理期程，影響港區交通及民眾安全</text:p>
      <text:p text:style-name="P146">據高雄市政府交通局112年1月6日發布消息<text:span text:style-name="註腳參照"><text:note text:note-class="footnote" text:id="_ftn0"><text:note-citation>1</text:note-citation><text:note-body><text:p text:style-name="P147"><text:s/>「改善沿海路交通 因應第七貨櫃中心年底啟用營運 貨櫃車專用道計畫推動有其急迫性與必要性」，高雄市政府交通局網站，112年1月6日<text:span text:style-name="T148">。</text:span></text:p></text:note-body></text:note></text:span>，改善沿海路交通、因應第七貨櫃中心年底啟用，營運貨櫃車專用道計畫推動有其急迫性與必要性；交通部112年5月5日新聞稿，高雄港全自動化第七貨櫃中心業於112年5月1日正式啟用<text:span text:style-name="註腳參照"><text:note text:note-class="footnote" text:id="_ftn1"><text:note-citation>2</text:note-citation><text:note-body><text:p text:style-name="P149"><text:span text:style-name="表格內文14行高字元"><text:s/></text:span><text:span text:style-name="表格內文14行高字元">「</text:span><text:span text:style-name="表格內文14行高字元">高雄港全自動化第七貨櫃中心正式啟用</text:span><text:span text:style-name="表格內文14行高字元">!」</text:span><text:span text:style-name="表格內文14行高字元">，</text:span><text:span text:style-name="表格內文14行高字元">交通部全球</text:span><text:span text:style-name="表格內文14行高字元">資訊網，112年5月5日</text:span><text:span text:style-name="T150">。</text:span></text:p></text:note-body></text:note></text:span>，並成為亞太區最具現代化的大型貨櫃基地，惟「高雄港第七貨櫃中心聯外貨櫃車專用道計畫」刻辦理修正計畫並延至114年完工，對第七貨櫃中心營運情形之影響<text:span text:style-name="T151">，</text:span>經港務公司113年9月20日說明，據高雄市政府調查，比較高雄港第七貨櫃中心112年3月營運前與112年11月營運後，現階段施工對於交通流量較大之晨昏尖峰時段較具影響，目前施工現場已派遣交維人員<text:soft-page-break/>協助疏導車流並加派人力趕工中，各標工程自113年10月起將陸續完工，屆時可逐步舒緩交通流量增幅所造成之影響。</text:p>
      <text:p text:style-name="P152">惟據電子媒體113年9月3日登載<text:span text:style-name="註腳參照"><text:note text:note-class="footnote" text:id="_ftn2"><text:note-citation>3</text:note-citation><text:note-body><text:p text:style-name="P153"><text:span text:style-name="T154"><text:s/></text:span><text:span text:style-name="T155">王勇超，</text:span><text:span text:style-name="T156">「</text:span><text:span text:style-name="T157">高雄小港沿海路貨櫃車壅塞 司機開往林園迴轉居民怨險象環生</text:span><text:span text:style-name="T158">」，</text:span><text:span text:style-name="T159">聯合影音網，113年9月3日，</text:span><text:span text:style-name="T160">https://video.udn.com/news/1293483</text:span><text:span text:style-name="T161">，</text:span><text:span text:style-name="T162">最後</text:span><text:span text:style-name="T163">瀏覽日</text:span><text:span text:style-name="T164">：</text:span><text:span text:style-name="T165">113年</text:span><text:span text:style-name="T166">10</text:span><text:span text:style-name="T167">月2</text:span><text:span text:style-name="T168">0</text:span><text:span text:style-name="T169">日。</text:span></text:p></text:note-body></text:note></text:span>，高雄小港沿海路貨櫃車壅塞，司機開往林園迴轉，居民怨險象環生，是以，「高雄港第七貨櫃中心聯外貨櫃車專用道計畫」延後完工，已造成港區貨櫃車壅塞並影響民眾生命安全，允宜落實管控地方政府計畫執行進度，以儘速改善高雄港區交通狀況及確保民眾安全，俾使第七貨櫃中心發揮最大效能。</text:p>
      <text:p text:style-name="P170">綜上，「高雄港第七貨櫃中心計畫聯外貨櫃車專用道計畫」延遲至114年完工，影響港區交通及民眾安全，允宜落實管控地方政府計畫執行進度，以儘速改善港區交通狀況並確保民眾安全。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text:bookmark-end text:name="_Toc496025580"/><text:bookmark-end text:name="_Toc45801420"/><text:bookmark-end text:name="_Toc510044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1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2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3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4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6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7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8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9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0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markedcontent" style:display-name="markedcontent" style:family="text" style:parent-style-name="預設段落字型"/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fo:font-weight="bold" style:font-weight-asian="bold"/>
    </style:style>
    <style:style style:name="WW_CharLFO26LVL1" style:family="text">
      <style:text-properties fo:font-weight="bold" style:font-weight-asian="bold" fo:color="#4472C4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694in" text:min-label-width="0.5in" text:list-level-position-and-space-mode="label-alignment">
          <style:list-level-label-alignment text:label-followed-by="listtab" fo:margin-left="0.8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86in" text:min-label-width="0.5937in" text:list-level-position-and-space-mode="label-alignment">
          <style:list-level-label-alignment text:label-followed-by="nothing" fo:margin-left="1.1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083in" text:list-level-position-and-space-mode="label-alignment">
          <style:list-level-label-alignment text:label-followed-by="listtab" fo:margin-left="0.901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center" style:position="3.2861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4-11-12T07:30:00Z</meta:creation-date>
    <dc:date>2024-11-12T07:30:00Z</dc:date>
    <meta:print-date>2024-11-12T07:30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382" meta:character-count="2561" meta:row-count="18" meta:non-whitespace-character-count="2184"/>
  </office:meta>
</office:document-meta>
</file>