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line-height="0.3194in" fo:margin-left="0.3937in" fo:text-indent="-0.3937in">
        <style:tab-stops>
          <style:tab-stop style:type="left" style:position="0.9847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P18" style:parent-style-name="內文" style:family="paragraph">
      <style:paragraph-properties fo:margin-left="0.393in" fo:text-indent="0.393in">
        <style:tab-stops/>
      </style:paragraph-properties>
    </style:style>
    <style:style style:name="P19" style:parent-style-name="表格內文14行高" style:family="paragraph">
      <style:paragraph-properties fo:text-align="justify" fo:margin-left="0.2125in" fo:text-indent="-0.1909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一下內文縮2" style:family="paragraph">
      <style:paragraph-properties fo:margin-left="0.5895in" fo:text-indent="0.393in">
        <style:tab-stops/>
      </style:paragraph-properties>
    </style:style>
    <style:style style:name="P22" style:parent-style-name="表格內文14行高" style:family="paragraph">
      <style:paragraph-properties fo:text-align="justify" fo:margin-left="0.184in" fo:text-indent="-0.1819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P26" style:parent-style-name="E" style:family="paragraph">
      <style:paragraph-properties fo:text-align="start" fo:margin-left="0.7861in" fo:text-indent="-0.196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T36" style:parent-style-name="預設段落字型" style:family="text">
      <style:text-properties style:font-name-complex="新細明體"/>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T40" style:parent-style-name="預設段落字型" style:family="text">
      <style:text-properties style:font-name-complex="新細明體"/>
    </style:style>
    <style:style style:name="T41" style:parent-style-name="預設段落字型" style:family="text">
      <style:text-properties style:font-name-complex="新細明體"/>
    </style:style>
    <style:style style:name="P42" style:parent-style-name="E" style:family="paragraph">
      <style:paragraph-properties fo:margin-left="0.7861in" fo:text-indent="-0.1965in">
        <style:tab-stops/>
      </style:paragraph-properties>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name-complex="新細明體"/>
    </style:style>
    <style:style style:name="T54" style:parent-style-name="預設段落字型" style:family="text">
      <style:text-properties style:font-name-complex="新細明體"/>
    </style:style>
    <style:style style:name="T55" style:parent-style-name="預設段落字型" style:family="text">
      <style:text-properties style:font-name-complex="新細明體"/>
    </style:style>
    <style:style style:name="T56" style:parent-style-name="預設段落字型" style:family="text">
      <style:text-properties style:font-name-complex="新細明體"/>
    </style:style>
    <style:style style:name="T57" style:parent-style-name="預設段落字型" style:family="text">
      <style:text-properties style:font-name-complex="新細明體"/>
    </style:style>
    <style:style style:name="T58" style:parent-style-name="預設段落字型" style:family="text">
      <style:text-properties style:font-name-complex="新細明體"/>
    </style:style>
    <style:style style:name="P59" style:parent-style-name="內文" style:family="paragraph">
      <style:paragraph-properties fo:margin-left="0in" fo:text-indent="0in">
        <style:tab-stops/>
      </style:paragraph-properties>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5708in"/>
    </style:style>
    <style:style style:name="TableColumn69" style:family="table-column">
      <style:table-column-properties style:column-width="4.2416in"/>
    </style:style>
    <style:style style:name="TableColumn70" style:family="table-column">
      <style:table-column-properties style:column-width="1.0965in"/>
    </style:style>
    <style:style style:name="Table67" style:family="table">
      <style:table-properties style:width="5.909in" style:rel-width="97.58%" fo:margin-left="0.0951in" table:align="left"/>
    </style:style>
    <style:style style:name="TableRow71" style:family="table-row">
      <style:table-row-properties style:min-row-height="0.2243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min-row-height="0.2243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243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243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2243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243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243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243in"/>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一二三" style:family="paragraph">
      <style:paragraph-properties fo:line-height="0.1944in" fo:margin-left="0.5659in" fo:text-indent="-0.5638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一二三" style:family="paragraph">
      <style:paragraph-properties fo:line-height="0.3055in" fo:margin-left="0.5895in" fo:text-indent="-0.1965in">
        <style:tab-stops/>
      </style:paragraph-properties>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style:font-name-complex="新細明體"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一下內文縮2" style:family="paragraph">
      <style:paragraph-properties fo:margin-left="0.5895in" fo:text-indent="0.393in">
        <style:tab-stops/>
      </style:paragraph-properties>
    </style:style>
    <style:style style:name="T144" style:parent-style-name="預設段落字型" style:family="text">
      <style:text-properties style:text-position="super 50%"/>
    </style:style>
    <style:style style:name="P145" style:parent-style-name="表格內文14行高" style:family="paragraph">
      <style:paragraph-properties fo:margin-left="0.1048in" fo:text-indent="-0.1048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complex="新細明體"/>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181783027"/>一一、<text:bookmark-start text:name="_Toc147427736"/>天使輪案代追償款達2.66億元，允宜持續研謀收回款項之可行措施並積極辦理；<text:span text:style-name="T10">另</text:span><text:span text:style-name="T11">天使輪</text:span><text:span text:style-name="T12">部分沉</text:span><text:span text:style-name="T13">沒</text:span><text:span text:style-name="T14">船體尚未移除，允宜</text:span><text:span text:style-name="T15">管控</text:span><text:span text:style-name="T16">移除</text:span><text:span text:style-name="T17">進度</text:span><text:bookmark-end text:name="_Toc181783027"/><text:bookmark-end text:name="_Toc147427736"/></text:p>
      <text:p text:style-name="P18">帛琉籍貨櫃船天使輪112年7月於高雄港外海沉沒，截至113年7月底止，港務公司處理天使輪案產生之待追償款共計2億6,631萬4千元<text:span text:style-name="註腳參照"><text:note text:note-class="footnote" text:id="_ftn0"><text:note-citation>1</text:note-citation><text:note-body><text:p text:style-name="P19"><text:s/>據港務公司說明，截至113年7月底止，對天使輪案代墊款為2億6,631萬4千元，其中包含尚未入帳之所失利益(打撈貨櫃吊掛及放置於港務公司自營櫃場後線場地費)396萬7千元。</text:p></text:note-body></text:note></text:span>(詳表1)，經查：</text:p>
      <text:p text:style-name="P20">(一)天使輪沉沒事件之善後處理及追償進度</text:p>
      <text:p text:style-name="P21">據港務公司說明，帛琉籍貨櫃船天使輪112年7月於高雄港外海沉沒，其於天使輪案發後多次以書面要求天使輪船東應積極處理相關善後事宜，惟船東及保險公司均未出面處理，爰<text:soft-page-break/>依商港法第13條及第39條規定<text:span text:style-name="註腳參照"><text:note text:note-class="footnote" text:id="_ftn1"><text:note-citation>2</text:note-citation><text:note-body><text:p text:style-name="P22"><text:s/>商港法第13條第1項規定：「商港區域內之沉船、物資、漂流物，其打撈、清除應經商港經營事業機構、航港局或指定機關同意；所有人不依商港經營事業機構、航港局或指定機關公告或通知之限期打撈、清除者，由商港經營事業機構、航港局或指定機關打撈、清除。所有人不明，無法通知者，亦同，同條第2項規定<text:span text:style-name="T23">：</text:span>「商港區域內之沉船、物資、漂流物之位置，在港口、船席或航道致阻塞進出口船舶之航行、停泊，必須緊急處理時，得逕由商港經營事業機構、航港局或指定機關立即打撈、清除。」；同法第39條第1項規定：「船舶在商港區域內發生海難或因其他意外事件，致污染水域或有污染之虞時，船長及船舶所有人應即採取措施以防止、排除或減輕污染，並即通知商港經營事業機構、航港局或指定機關。」，同條第2項規定<text:span text:style-name="T24">：</text:span>「船長及船舶所有人未依前項情形採取措施或污染有擴大之虞時，商港經營事業機構、航港局或指定機關得逕行採取必要之應變措施；其因應變或處理措施所生費用，由該船舶所有人負擔，在未繳清費用前，得禁止該船舶所屬公司其他船舶入出港。」</text:p></text:note-body></text:note></text:span>，委由海事工程業者進行落海貨櫃打撈移除及船體殘油抽除作業，相關費用均一併向船東求償，謹就待追償金額及辦理情形說明如下<text:span text:style-name="T25">：</text:span></text:p>
      <text:p text:style-name="P26"><text:span text:style-name="T27">1</text:span><text:span text:style-name="T28">.</text:span><text:span text:style-name="T29">待追償金額：</text:span>截至113年7月底，港務公司預估天使輪善後待追償款共計2億6,631萬4千元，主要包括部分船體移除工程、落海貨櫃<text:span text:style-name="T30">打撈作業</text:span><text:span text:style-name="T31">及</text:span><text:span text:style-name="T32">油汙處理</text:span><text:span text:style-name="T33">費</text:span><text:span text:style-name="T34">2億</text:span><text:span text:style-name="T35">4,969</text:span><text:span text:style-name="T36">萬1千元及委任律師費</text:span><text:span text:style-name="T37">1</text:span><text:span text:style-name="T38">,128</text:span><text:span text:style-name="T39">萬6千元</text:span><text:span text:style-name="T40">等</text:span><text:span text:style-name="T41">(詳表1)</text:span>；另除前揭待追償款外，因該事件致高雄港錨區部分水域無法營運使用所衍生之營運損失，截至113年7月底為3,748萬7千元，將持續計算至完成沈船部分船體移除作業後，併前揭代墊款項向船方求償。</text:p>
      <text:p text:style-name="P42"><text:span text:style-name="T43">2</text:span><text:span text:style-name="T44">.</text:span><text:span text:style-name="T45">追</text:span><text:span text:style-name="T46">償進度：</text:span>據港務公司113年8月29日說明，其委任之本國及英國律師持續研擬對船東或保險公司協商及求償之妥適做法，以期能就上述待追償款2億6,631萬4千元及營運損失向船方求償<text:span text:style-name="T47">，並經律師評估對船東及船體險公司追償而受償之機會已近乎無，故將朝向與</text:span><text:span text:style-name="T48">船東互保協會(以下簡稱</text:span><text:span text:style-name="T49">P&amp;I</text:span><text:span text:style-name="T50">)</text:span><text:span text:style-name="T51">進行和解協商方式辦理，由於P&amp;I所屬公司位於挪威，若和解未果，將向挪威金管會或挪威法院提出向P&amp;I追償，或進</text:span><text:soft-page-break/><text:span text:style-name="T52">一步提起訴訟</text:span><text:bookmark-start text:name="_Hlk181130077"/>，<text:span text:style-name="T53">允宜持續研謀收回款項之可行措施</text:span><text:span text:style-name="T54">並積極辦理</text:span><text:span text:style-name="T55">，以保障</text:span><text:span text:style-name="T56">公司</text:span><text:span text:style-name="T57">權益</text:span><text:span text:style-name="T58">。</text:span></text:p>
      <text:p text:style-name="P59"><text:bookmark-end text:name="_Hlk181130077"/><text:span text:style-name="T60">表</text:span><text:span text:style-name="T61">1<text:s/></text:span><text:span text:style-name="T62">有關天使輪善後預估待追償款項明細</text:span><text:span text:style-name="T63">表</text:span><text:s text:c="2"/><text:s text:c="5"/><text:s/><text:span text:style-name="T64">單位：</text:span><text:span text:style-name="T65">新臺幣</text:span><text:span text:style-name="T66">千元</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次</text:p>
            </table:table-cell>
            <table:table-cell table:style-name="TableCell74">
              <text:p text:style-name="P75">待追償款明細</text:p>
            </table:table-cell>
            <table:table-cell table:style-name="TableCell76">
              <text:p text:style-name="P77">金額</text:p>
            </table:table-cell>
          </table:table-row>
        </table:table-header-rows>
        <table:table-row table:style-name="TableRow78">
          <table:table-cell table:style-name="TableCell79">
            <text:p text:style-name="P80">1</text:p>
          </table:table-cell>
          <table:table-cell table:style-name="TableCell81">
            <text:p text:style-name="P82">部分船體移除工程、落海貨櫃等船上物品搜索打撈移除作業費、油汙處理等</text:p>
          </table:table-cell>
          <table:table-cell table:style-name="TableCell83">
            <text:p text:style-name="P84">249,691</text:p>
          </table:table-cell>
        </table:table-row>
        <table:table-row table:style-name="TableRow85">
          <table:table-cell table:style-name="TableCell86">
            <text:p text:style-name="P87">2</text:p>
          </table:table-cell>
          <table:table-cell table:style-name="TableCell88">
            <text:p text:style-name="P89">行政相關費用</text:p>
          </table:table-cell>
          <table:table-cell table:style-name="TableCell90">
            <text:p text:style-name="P91">1,134</text:p>
          </table:table-cell>
        </table:table-row>
        <table:table-row table:style-name="TableRow92">
          <table:table-cell table:style-name="TableCell93">
            <text:p text:style-name="P94">3</text:p>
          </table:table-cell>
          <table:table-cell table:style-name="TableCell95">
            <text:p text:style-name="P96">委任律師費<text:span text:style-name="T97">(含待核銷7</text:span><text:span text:style-name="T98">,</text:span><text:span text:style-name="T99">909千元)</text:span></text:p>
          </table:table-cell>
          <table:table-cell table:style-name="TableCell100">
            <text:p text:style-name="P101">11,286</text:p>
          </table:table-cell>
        </table:table-row>
        <table:table-row table:style-name="TableRow102">
          <table:table-cell table:style-name="TableCell103">
            <text:p text:style-name="P104">4</text:p>
          </table:table-cell>
          <table:table-cell table:style-name="TableCell105">
            <text:p text:style-name="P106">打撈貨櫃放置於南星計畫區之高群公司空地費</text:p>
          </table:table-cell>
          <table:table-cell table:style-name="TableCell107">
            <text:p text:style-name="P108">186</text:p>
          </table:table-cell>
        </table:table-row>
        <table:table-row table:style-name="TableRow109">
          <table:table-cell table:style-name="TableCell110">
            <text:p text:style-name="P111">5</text:p>
          </table:table-cell>
          <table:table-cell table:style-name="TableCell112">
            <text:p text:style-name="P113">打撈上岸之貨櫃行使留置權拍賣之公證費</text:p>
          </table:table-cell>
          <table:table-cell table:style-name="TableCell114">
            <text:p text:style-name="P115">50</text:p>
          </table:table-cell>
        </table:table-row>
        <table:table-row table:style-name="TableRow116">
          <table:table-cell table:style-name="TableCell117">
            <text:p text:style-name="P118">6</text:p>
          </table:table-cell>
          <table:table-cell table:style-name="TableCell119">
            <text:p text:style-name="P120">所失利益(未入帳)，打撈貨櫃吊掛及放置於港務公司自營櫃場後線場地費</text:p>
          </table:table-cell>
          <table:table-cell table:style-name="TableCell121">
            <text:p text:style-name="P122">3,967</text:p>
          </table:table-cell>
        </table:table-row>
        <table:table-row table:style-name="TableRow123">
          <table:table-cell table:style-name="TableCell124" table:number-columns-spanned="2">
            <text:p text:style-name="P125">合計</text:p>
          </table:table-cell>
          <table:covered-table-cell/>
          <table:table-cell table:style-name="TableCell126">
            <text:p text:style-name="P127">266,314</text:p>
          </table:table-cell>
        </table:table-row>
      </table:table>
      <text:p text:style-name="P128"><text:span text:style-name="T129">資料來源</text:span><text:span text:style-name="T130">：</text:span><text:span text:style-name="T131">港務公司；本中心整理。</text:span></text:p>
      <text:p text:style-name="P132"><text:span text:style-name="T133">(二)</text:span><text:span text:style-name="T134">天使輪船體</text:span><text:span text:style-name="T135">沉</text:span><text:span text:style-name="T136">沒</text:span><text:span text:style-name="T137">於錨區</text:span><text:span text:style-name="T138">海床</text:span><text:span text:style-name="T139">久</text:span><text:span text:style-name="T140">未移除，</text:span><text:span text:style-name="T141">增加港區航行</text:span><text:span text:style-name="T142">風險</text:span></text:p>
      <text:p text:style-name="P143">經審計部查核發現，天使輪船體沉沒於高雄港50公尺深之海床，截至113年4月底，沉船已逾9個月尚未移除，影響港區船舶航行安全<text:span text:style-name="T144"><text:note text:note-class="footnote" text:id="_ftn2"><text:note-citation>3</text:note-citation><text:note-body><text:p text:style-name="P145">審計部112年度中央政府總決算附屬單位決算及綜計表審核報告營業部分，乙-282頁。</text:p></text:note-body></text:note></text:span>。據港務公司說明，<text:span text:style-name="T146">有關沉船部分船體移除作業，考量沈船位處於港外水域，海象較不穩定，且水深平均為</text:span><text:span text:style-name="T147">50</text:span><text:span text:style-name="T148">公尺，廠商應具高度整合資源之專業服務，</text:span><text:span text:style-name="T149">爰</text:span><text:span text:style-name="T150">以評選方式選出優勝廠商委託辦理，</text:span><text:span text:style-name="T151">並已於</text:span><text:span text:style-name="T152">113</text:span><text:span text:style-name="T153">年</text:span><text:span text:style-name="T154">8</text:span><text:span text:style-name="T155">月</text:span><text:span text:style-name="T156">14</text:span><text:span text:style-name="T157">日完成採購決標</text:span><text:span text:style-name="T158">及於</text:span><text:span text:style-name="T159">113</text:span><text:span text:style-name="T160">年</text:span><text:span text:style-name="T161">9</text:span><text:span text:style-name="T162">月動工</text:span><text:span text:style-name="T163">，</text:span><text:span text:style-name="T164">預計</text:span><text:span text:style-name="T165">114</text:span><text:span text:style-name="T166">年</text:span><text:span text:style-name="T167">1</text:span><text:span text:style-name="T168">月完工，</text:span><text:span text:style-name="T169">另</text:span><text:span text:style-name="T170">處理部分船體移除作業相關支出，</text:span><text:span text:style-name="T171">亦屬</text:span><text:span text:style-name="T172">訴訟案之追償範疇</text:span><text:span text:style-name="T173">，允宜管控船體移除作業之執行進度，</text:span><text:span text:style-name="T174">俾</text:span><text:span text:style-name="T175">儘早回復港區航行安全。</text:span></text:p>
      <text:p text:style-name="P176">綜上，截至113年7月底止，港務公司就帛琉籍貨櫃船天使輪於高雄港外海沉沒處理善後產生之待追償款2億6,631萬4千元，已委託本國及英國律師研議追償事宜，<text:span text:style-name="T177">並經律師評估，擬先朝向與P&amp;I進行和解協商方式辦理</text:span><text:span text:style-name="T178">，允宜持續研謀收回款項之可行措施並積極辦理；</text:span><text:span text:style-name="T179">另天使輪部分船體沉沒於高雄港錨區海床久</text:span><text:soft-page-break/><text:span text:style-name="T180">未移除，港務公司</text:span><text:bookmark-start text:name="_Hlk181130770"/><text:span text:style-name="T181">已</text:span><text:span text:style-name="T182">於</text:span><text:span text:style-name="T183">113</text:span><text:span text:style-name="T184">年</text:span><text:span text:style-name="T185">9</text:span><text:span text:style-name="T186">月動工</text:span><text:span text:style-name="T187">，</text:span><text:span text:style-name="T188">並預計</text:span><text:span text:style-name="T189">114</text:span><text:span text:style-name="T190">年</text:span><text:span text:style-name="T191">1</text:span><text:span text:style-name="T192">月完工，</text:span>允<text:span text:style-name="T193">宜管控船體移除作業之執行進度，俾儘早回復港區船舶之航行安全。</text:span><text:bookmark-end text:name="_Toc97040678"/><text:bookmark-end text:name="_Toc96427247"/><text:bookmark-end text:name="_Toc92186426"/><text:bookmark-end text:name="_Toc61115175"/><text:bookmark-end text:name="_Toc27444258"/><text:bookmark-end text:name="_Toc60191644"/><text:bookmark-end text:name="_Toc515182153"/><text:bookmark-end text:name="_Hlk181130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4" meta:paragraph-count="3" meta:word-count="286" meta:character-count="1916" meta:row-count="13" meta:non-whitespace-character-count="1633"/>
  </office:meta>
</office:document-meta>
</file>