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T11" style:parent-style-name="預設段落字型" style:family="text">
      <style:text-properties fo:background-color="#F9FBFB"/>
    </style:style>
    <style:style style:name="P12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3" style:parent-style-name="表格內文14行高" style:family="paragraph">
      <style:paragraph-properties fo:text-align="end" fo:margin-left="0.3937in" fo:margin-right="-0.0006in" fo:text-indent="0.3888in">
        <style:tab-stops/>
      </style:paragraph-properties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14" style:family="table">
      <style:table-properties style:width="5.8083in" fo:margin-left="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0402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P10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9" style:parent-style-name="一下內文縮2" style:family="paragraph">
      <style:paragraph-properties fo:margin-left="0.5902in" fo:text-indent="0.3937in">
        <style:tab-stops/>
      </style:paragraph-properties>
    </style:style>
    <style:style style:name="P110" style:parent-style-name="一下內文縮2" style:family="paragraph">
      <style:paragraph-properties fo:margin-left="0.5902in" fo:text-indent="0.3937in">
        <style:tab-stops/>
      </style:paragraph-properties>
    </style:style>
    <style:style style:name="P111" style:parent-style-name="一下內文縮2" style:family="paragraph">
      <style:paragraph-properties fo:margin-left="0.5902in" fo:text-indent="0.3937in">
        <style:tab-stops/>
      </style:paragraph-properties>
    </style:style>
    <style:style style:name="P112" style:parent-style-name="一下內文縮2" style:family="paragraph">
      <style:paragraph-properties fo:margin-left="0.5902in" fo:text-indent="0.3937in">
        <style:tab-stops/>
      </style:paragraph-properties>
    </style:style>
    <style:style style:name="P11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勞動部主管非營業特種基金及財團法人114年度預算評估報告</text:p>
      <text:p text:style-name="P7"><text:bookmark-start text:name="_Toc522198793"/><text:bookmark-start text:name="_Toc464050463"/><text:bookmark-start text:name="_Toc80275410"/><text:bookmark-start text:name="_Toc519156728"/><text:bookmark-start text:name="_Toc15998787"/><text:bookmark-start text:name="_Toc22543342"/><text:bookmark-start text:name="_Toc181776087"/>三、近年就業安定基金預算執行差異頗鉅，宜本量入為出原則，審慎規劃與執行年度預算，俾避免發生過度運用預算執行彈性情形<text:bookmark-end text:name="_Toc181776087"/></text:p>
      <text:p text:style-name="P8"><text:bookmark-start text:name="_Hlk147128695"/>就業安定基金114年度預算案編列基金用途273億3,682萬6千元，較113年度預算數減少11億3,257萬7千元(減幅3.98%)，主要係減列促進國民就業計畫經費所致。經查：</text:p>
      <text:p text:style-name="P9">(一)為降低疫情對勞動市場衝擊，就業安定基金109至112年度辦理多項相關措施，預算執行差異頗大</text:p>
      <text:p text:style-name="P10">為加強辦理促進國民就業、提升勞工福祉及處理有關外國人聘僱管理事務，依據預算法第21條規定設置就業安定基金，自109年度起增加辦理因應疫情相關措施<text:span text:style-name="T11">，基金支出規模大幅</text:span>增加(詳表1)，以110年度決算數360億餘元為最多，隨著疫情減緩，部分措施停止辦理，致112年度決算數下降不少，預算執行率以109年度(118.18%)為最高，112年度(79.16%)為最低，差異頗大。</text:p>
      <text:p text:style-name="P12">表1 <text:s/>108至114年度就業安定基金之基金用途預算執行情形統計表</text:p>
      <text:p text:style-name="P13">單位：新臺幣千元；%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年度</text:p>
            </table:table-cell>
            <table:table-cell table:style-name="TableCell23">
              <text:p text:style-name="P24">預算數</text:p>
            </table:table-cell>
            <table:table-cell table:style-name="TableCell25">
              <text:p text:style-name="P26">決算數</text:p>
            </table:table-cell>
            <table:table-cell table:style-name="TableCell27">
              <text:p text:style-name="P28">差異數</text:p>
            </table:table-cell>
            <table:table-cell table:style-name="TableCell29">
              <text:p text:style-name="P30">執行率</text:p>
            </table:table-cell>
          </table:table-row>
        </table:table-header-rows>
        <table:table-row table:style-name="TableRow31">
          <table:table-cell table:style-name="TableCell32">
            <text:p text:style-name="P33">108</text:p>
          </table:table-cell>
          <table:table-cell table:style-name="TableCell34">
            <text:p text:style-name="P35">16,971,742</text:p>
          </table:table-cell>
          <table:table-cell table:style-name="TableCell36">
            <text:p text:style-name="P37">14,414,342</text:p>
          </table:table-cell>
          <table:table-cell table:style-name="TableCell38">
            <text:p text:style-name="P39">-2,557,400</text:p>
          </table:table-cell>
          <table:table-cell table:style-name="TableCell40">
            <text:p text:style-name="P41">84.93</text:p>
          </table:table-cell>
        </table:table-row>
        <table:table-row table:style-name="TableRow42">
          <table:table-cell table:style-name="TableCell43">
            <text:p text:style-name="P44">109</text:p>
          </table:table-cell>
          <table:table-cell table:style-name="TableCell45">
            <text:p text:style-name="P46">17,574,963</text:p>
          </table:table-cell>
          <table:table-cell table:style-name="TableCell47">
            <text:p text:style-name="P48">20,769,645</text:p>
          </table:table-cell>
          <table:table-cell table:style-name="TableCell49">
            <text:p text:style-name="P50">3,194,682</text:p>
          </table:table-cell>
          <table:table-cell table:style-name="TableCell51">
            <text:p text:style-name="P52">118.18</text:p>
          </table:table-cell>
        </table:table-row>
        <table:table-row table:style-name="TableRow53">
          <table:table-cell table:style-name="TableCell54">
            <text:p text:style-name="P55">110</text:p>
          </table:table-cell>
          <table:table-cell table:style-name="TableCell56">
            <text:p text:style-name="P57">31,914,729</text:p>
          </table:table-cell>
          <table:table-cell table:style-name="TableCell58">
            <text:p text:style-name="P59">36,011,554</text:p>
          </table:table-cell>
          <table:table-cell table:style-name="TableCell60">
            <text:p text:style-name="P61">4,096,825</text:p>
          </table:table-cell>
          <table:table-cell table:style-name="TableCell62">
            <text:p text:style-name="P63">112.84</text:p>
          </table:table-cell>
        </table:table-row>
        <table:table-row table:style-name="TableRow64">
          <table:table-cell table:style-name="TableCell65">
            <text:p text:style-name="P66">111</text:p>
          </table:table-cell>
          <table:table-cell table:style-name="TableCell67">
            <text:p text:style-name="P68">31,703,353</text:p>
          </table:table-cell>
          <table:table-cell table:style-name="TableCell69">
            <text:p text:style-name="P70">32,549,273</text:p>
          </table:table-cell>
          <table:table-cell table:style-name="TableCell71">
            <text:p text:style-name="P72">845,920</text:p>
          </table:table-cell>
          <table:table-cell table:style-name="TableCell73">
            <text:p text:style-name="P74">102.67</text:p>
          </table:table-cell>
        </table:table-row>
        <table:table-row table:style-name="TableRow75">
          <table:table-cell table:style-name="TableCell76">
            <text:p text:style-name="P77">112</text:p>
          </table:table-cell>
          <table:table-cell table:style-name="TableCell78">
            <text:p text:style-name="P79">35,272,655</text:p>
          </table:table-cell>
          <table:table-cell table:style-name="TableCell80">
            <text:p text:style-name="P81">27,922,803</text:p>
          </table:table-cell>
          <table:table-cell table:style-name="TableCell82">
            <text:p text:style-name="P83">-7,349,852</text:p>
          </table:table-cell>
          <table:table-cell table:style-name="TableCell84">
            <text:p text:style-name="P85">79.16</text:p>
          </table:table-cell>
        </table:table-row>
        <table:table-row table:style-name="TableRow86">
          <table:table-cell table:style-name="TableCell87">
            <text:p text:style-name="P88">113</text:p>
          </table:table-cell>
          <table:table-cell table:style-name="TableCell89">
            <text:p text:style-name="P90">28,469,403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114</text:p>
          </table:table-cell>
          <table:table-cell table:style-name="TableCell100">
            <text:p text:style-name="P101">27,336,826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</table:table-row>
      </table:table>
      <text:p text:style-name="表格內文14行高">說 <text:s text:c="3"/>明：108至112年度為決算數，113至114年度為預算數。</text:p>
      <text:p text:style-name="表格內文14行高-2">資料來源：就業安定基金歷年決算書。</text:p>
      <text:p text:style-name="P108">(二)宜本量入為出原則，審慎規劃與執行年度預算，俾避免發生過度運用預算執行彈性情形</text:p>
      <text:p text:style-name="P109">分析109至112年度決算執行情形，其執行率未達80%或超<text:soft-page-break/>過120%或差異數達1億元以上之項目分別達29項、53項、37項及41項，109至111年度超過120%主要係因辦理疫情相關計畫，112年度低於80%之主要原因，亦因112年度疫情趨緩，部分措施提早結束致相關經費未支用。</text:p>
      <text:p text:style-name="P110">舉如112年度辦理僱用及就業獎助業務預算執行率僅達72.43%，主要係因安心就業計畫及安穩僱用計畫配合紓困振興條例實施至112年6月30日止，且112年疫情趨緩，致申請案件量及經費執行未如預期。另天災臨工須視天然災害發生情況評估啟動，並依受災民眾實際上工情形核發津貼，112年度實際補助人數雖已達成目標人數，惟平均每人補助月份較預期少，致經費執行未如預期；又112年度辦理青年取得重點產業職類技術士證及穩定就業獎勵試辦計畫，係於112年度新增，於112年6月14日經就業安定基金管理會決議通過後始辦理。</text:p>
      <text:p text:style-name="P111">又依據勞動部113年6月25日新聞稿提出「113年7月新實施之重大政策或便民措施」，規劃重點有新訂「567就業力續航計畫」，包含新增辦理55+職前訓練專班、結合產業人才投資方案加強退休再就業技能、開發再就業準備數位課程、補助再就業諮詢獎勵及訂定行業指引鼓勵雇主僱用等措施；新訂「身心障礙者就業促進3年計畫」，該署說明，113年9月已召開草案研商會議，預定於113年下半年完成具體規劃後於113年12月3日國際身心障礙者日發布，114年起實施。前揭2項計畫均未於就業安定基金114年度預算案列示所需經費，勞動部僅說明「係整合現行相關法規及計畫，未單獨編列預算」，基此，無法據以了解新措施全貌，及未來預算編列情形，恐有沿用既有計畫編列預算，惟實際執行時改變內容，預算之編列恐有流於形式之虞。</text:p>
      <text:soft-page-break/>
      <text:p text:style-name="P112">行政院111年4月13日院授主基營字第11110200572號函提出：「該基金近年度併決算案件頻繁且金額龐大，請勞動部督導該基金嗣後核實編列預算。」惟就業安定基金112年度「提升勞工福祉計畫」併決算金額仍達5.43億元，嗣仍應本量入為出原則規劃與執行年度預算，以避免發生過度運用預算執行彈性之情形。</text:p>
      <text:p text:style-name="P113"><text:bookmark-start text:name="_Hlk147128894"/>綜上，114年度預算案基金用途達273億3,682萬6千元，雖較113年度預算數減少，惟較疫情發生第1年(109年度)決算數增幅達31.62%，有鑑於以前年度運用併決算項目或金額不少，為避免預算編列有流於形式之虞，宜本量入為出原則，審慎規劃與執行年度預算，以降低過度運用預算執行彈性之情形。<text:bookmark-start text:name="_Toc109284664"/><text:bookmark-start text:name="_Toc74666074"/><text:bookmark-start text:name="_Toc80275408"/><text:bookmark-end text:name="_Toc522198793"/><text:bookmark-end text:name="_Toc464050463"/><text:bookmark-end text:name="_Toc80275410"/><text:bookmark-end text:name="_Toc519156728"/><text:bookmark-end text:name="_Toc15998787"/><text:bookmark-end text:name="_Toc22543342"/><text:bookmark-end text:name="_Hlk147128695"/><text:bookmark-end text:name="_Hlk147128894"/><text:bookmark-end text:name="_Toc109284664"/><text:bookmark-end text:name="_Toc74666074"/><text:bookmark-end text:name="_Toc80275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1041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字元 字元15" style:family="text">
      <style:text-properties style:font-name="標楷體" style:font-name-asian="標楷體"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style:vertical-align="baseline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1pt" fo:hyphenate="false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color="#2F5496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13T03:35:00Z</meta:creation-date>
    <dc:date>2024-11-13T03:35:00Z</dc:date>
    <meta:print-date>2024-11-13T03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2" meta:row-count="13" meta:non-whitespace-character-count="1587"/>
  </office:meta>
</office:document-meta>
</file>