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2958in" fo:text-indent="-0.2958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一二三" style:family="paragraph">
      <style:paragraph-properties fo:margin-left="0.5909in" fo:text-indent="-0.1972in">
        <style:tab-stops>
          <style:tab-stop style:type="left" style:position="-0.1972in"/>
        </style:tab-stops>
      </style:paragraph-properties>
      <style:text-properties fo:font-weight="bold" style:font-weight-asian="bold" style:font-weight-complex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E0" style:family="paragraph">
      <style:paragraph-properties fo:margin-left="0.7868in" fo:text-indent="-0.1965in">
        <style:tab-stops/>
      </style:paragraph-properties>
    </style:style>
    <style:style style:name="P15" style:parent-style-name="E0" style:family="paragraph">
      <style:paragraph-properties fo:margin-left="0.7868in" fo:text-indent="-0.1965in">
        <style:tab-stops/>
      </style:paragraph-properties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P21" style:parent-style-name="一" style:family="paragraph">
      <style:paragraph-properties fo:text-align="justify" fo:line-height="0.25in" fo:margin-left="0.5909in" fo:text-indent="-0.59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一" style:family="paragraph">
      <style:paragraph-properties fo:text-align="end" fo:line-height="0.25in" fo:margin-left="0.5902in" fo:text-indent="-0.5902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7805in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1.3284in"/>
    </style:style>
    <style:style style:name="TableColumn29" style:family="table-column">
      <style:table-column-properties style:column-width="1.3291in"/>
    </style:style>
    <style:style style:name="Table25" style:family="table">
      <style:table-properties style:width="5.8993in" fo:margin-left="-0.0034in" table:align="left"/>
    </style:style>
    <style:style style:name="TableRow30" style:family="table-row">
      <style:table-row-properties style:min-row-height="0.1381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min-row-height="0.032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表格內文14行高" style:family="paragraph">
      <style:paragraph-properties fo:margin-left="0.0708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51" style:family="table-row">
      <style:table-row-properties style:min-row-height="0.0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表格內文14行高" style:family="paragraph">
      <style:paragraph-properties fo:margin-left="0.1694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格內文14行高" style:family="paragraph">
      <style:paragraph-properties fo:margin-left="0.2777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138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表格內文14行高" style:family="paragraph">
      <style:paragraph-properties fo:margin-left="0.1694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格內文14行高" style:family="paragraph">
      <style:paragraph-properties fo:margin-left="0.2777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032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表格內文14行高" style:family="paragraph">
      <style:paragraph-properties fo:margin-left="0.1694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格內文14行高" style:family="paragraph">
      <style:paragraph-properties fo:margin-left="0.2777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036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表格內文14行高" style:family="paragraph">
      <style:paragraph-properties fo:margin-left="0.1694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表格內文14行高" style:family="paragraph">
      <style:paragraph-properties fo:margin-left="0.2777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138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表格內文14行高" style:family="paragraph">
      <style:paragraph-properties fo:margin-left="0.1694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表格內文14行高" style:family="paragraph">
      <style:paragraph-properties fo:margin-left="0.2777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0326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表格內文14行高" style:family="paragraph">
      <style:paragraph-properties fo:margin-left="0.1694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表格內文14行高" style:family="paragraph">
      <style:paragraph-properties fo:margin-left="0.2777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036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表格內文14行高" style:family="paragraph">
      <style:paragraph-properties fo:margin-left="0.1694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表格內文14行高" style:family="paragraph">
      <style:paragraph-properties fo:margin-left="0.2777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1381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表格內文14行高" style:family="paragraph">
      <style:paragraph-properties fo:margin-left="0.0708in">
        <style:tab-stops/>
      </style:paragraph-properties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24" style:family="table-row">
      <style:table-row-properties style:min-row-height="0.032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表格內文14行高" style:family="paragraph">
      <style:paragraph-properties fo:margin-left="0.0708in">
        <style:tab-stops/>
      </style:paragraph-properties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34" style:family="table-row">
      <style:table-row-properties style:min-row-height="0.0368in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表格內文14行高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142" style:parent-style-name="一" style:family="paragraph">
      <style:paragraph-properties fo:text-align="justify" fo:line-height="0.25in"/>
      <style:text-properties fo:color="#0000FF" fo:font-size="14pt" style:font-size-asian="14pt" style:font-size-complex="14pt" fo:background-color="#FFFF00"/>
    </style:style>
    <style:style style:name="P143" style:parent-style-name="一" style:family="paragraph">
      <style:paragraph-properties fo:text-align="justify" fo:line-height="0.25in" fo:margin-left="0.5909in" fo:text-indent="-0.59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4" style:parent-style-name="表格內文14行高" style:family="paragraph">
      <style:paragraph-properties fo:text-align="end"/>
    </style:style>
    <style:style style:name="TableColumn146" style:family="table-column">
      <style:table-column-properties style:column-width="0.5909in"/>
    </style:style>
    <style:style style:name="TableColumn147" style:family="table-column">
      <style:table-column-properties style:column-width="4.5875in"/>
    </style:style>
    <style:style style:name="TableColumn148" style:family="table-column">
      <style:table-column-properties style:column-width="0.7347in"/>
    </style:style>
    <style:style style:name="Table145" style:family="table">
      <style:table-properties style:width="5.9131in" fo:margin-left="-0.0104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/>
    </style:style>
    <style:style style:name="P161" style:parent-style-name="表格內文14行高" style:family="paragraph">
      <style:paragraph-properties fo:text-align="justify"/>
    </style:style>
    <style:style style:name="P162" style:parent-style-name="表格內文14行高" style:family="paragraph">
      <style:paragraph-properties fo:text-align="justify"/>
    </style:style>
    <style:style style:name="P163" style:parent-style-name="表格內文14行高" style:family="paragraph">
      <style:paragraph-properties fo:text-align="justify"/>
    </style:style>
    <style:style style:name="P164" style:parent-style-name="表格內文14行高" style:family="paragraph">
      <style:paragraph-properties fo:text-align="justify"/>
    </style:style>
    <style:style style:name="P165" style:parent-style-name="表格內文14行高" style:family="paragraph">
      <style:paragraph-properties fo:text-align="justify"/>
    </style:style>
    <style:style style:name="P166" style:parent-style-name="表格內文14行高" style:family="paragraph">
      <style:paragraph-properties fo:text-align="justify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/>
    <style:style style:name="P174" style:parent-style-name="表格內文14行高" style:family="paragraph"/>
    <style:style style:name="P175" style:parent-style-name="表格內文14行高" style:family="paragraph"/>
    <style:style style:name="P176" style:parent-style-name="表格內文14行高" style:family="paragraph"/>
    <style:style style:name="P177" style:parent-style-name="表格內文14行高" style:family="paragraph"/>
    <style:style style:name="P178" style:parent-style-name="表格內文14行高" style:family="paragraph"/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表格內文14行高" style:family="paragraph"/>
    <style:style style:name="P186" style:parent-style-name="表格內文14行高" style:family="paragraph"/>
    <style:style style:name="P187" style:parent-style-name="表格內文14行高" style:family="paragraph"/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text-properties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text-properties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勞動部主管非營業特種基金及財團法人114年度預算評估報告</text:p>
      <text:p text:style-name="P7"><text:bookmark-start text:name="_Toc522198793"/><text:bookmark-start text:name="_Toc464050463"/><text:bookmark-start text:name="_Toc519156728"/><text:bookmark-start text:name="_Toc15998787"/><text:bookmark-start text:name="_Toc22543342"/><text:bookmark-start text:name="_Toc109284664"/><text:bookmark-start text:name="_Toc74666074"/><text:bookmark-start text:name="_Toc80275408"/><text:bookmark-start text:name="_Toc181776088"/>四、主辦2025<text:bookmark-start text:name="_Hlk180079035"/>亞洲技能競賽<text:bookmark-end text:name="_Hlk180079035"/>，允宜依預算法規定並本於撙節原則編列預算，且於網站公布完整計畫，俾利全民參與及監督<text:bookmark-end text:name="_Toc181776088"/></text:p>
      <text:p text:style-name="P8">就業安定基金114年度預算案於「促進國民就業計畫-職能標準及技能檢定與競賽業務」項下之「參加國際技能組織賽事暨交流訪問-辦理亞洲技能競賽相關業務」編列5億3,324萬5千元(詳表1)，係為辦理2025亞洲技能競賽相關業務。經查：</text:p>
      <text:p text:style-name="P9">(一)發展署取得2<text:bookmark-start text:name="_Hlk177559835"/>025亞洲技能競賽<text:bookmark-end text:name="_Hlk177559835"/>主辦權，自113年度起進行籌備作業</text:p>
      <text:p text:style-name="P10">行政院109年11月12日第3726次院會決議，請勞動部爭取主辦亞洲技能競賽，並於111年度取得2025亞洲技能競賽主辦權。我國曾於82年度主辦第32屆國際技能競賽，辦理正式賽38職類、表演賽2職類，各國代表團計24國1,512人，睽違30餘年，再次主辦是類國際賽事別具意義。</text:p>
      <text:p text:style-name="P11">發展署自113年度成立專案團隊後，開始辦理籌備作業，預訂於114年11月假台北南港展覽館(1、2館)辦理亞洲技能競賽，後續作業將於115年度完成。</text:p>
      <text:p text:style-name="P12">(二)主辦2025亞洲技能競賽活動核屬重要施政計畫，應依預算法附具全部計畫，並本於撙節原則，避免浪費，覈實編列預算</text:p>
      <text:p text:style-name="P13">發展署辦理2025亞洲技能競賽，預估113年度至115年度所需經費6億1,822萬8千元(詳表2)，詢據發展署辦理內容，說明如次：</text:p>
      <text:p text:style-name="P14">1.亞洲技能競賽之賽程包括青年組37職類及青少年組13職類，每職類初步規劃10個職類崗位，預估所有職類參賽選手、裁判及各國隨團人員約計1,000人；另預定辦理亞洲技能競<text:soft-page-break/>賽專題演講暨國際研討會、官方開幕活動及晚宴各1場次、各國代表團城市參訪活動、亞洲分會全體會員大會及相關籌備會議等系列相關活動。</text:p>
      <text:p text:style-name="P15">2.114年度所需經費5億3,324萬5千元，其內容為：(1)一般服務費4億4,061萬7千元(包含專案團隊人力費、競賽場地租金、工作人員食宿、人員培訓、網站架設營運、國際研討會、競賽會議、開、閉幕典禮及晚宴等活動經費)。(2)專家諮詢及行政費用455萬3千元。(3)廣宣費用(含推展費)8,807萬5千元。</text:p>
      <text:p text:style-name="P16"><text:bookmark-start text:name="_Hlk178771139"/>依據預算法第32條規定：「各主管機關遵照施政方針，並依照行政院核定之預算籌編原則及預算編製辦法，擬定其所主管範圍內之施政計畫及事業計畫與歲入、歲出概算，送行政院。」、「前項施政計畫，其新擬或變更部分超過一年度者，應附具全部計畫。」<text:bookmark-end text:name="_Hlk178771139"/>發展署辦理2025亞洲技能競賽核屬重大施政計畫，未提具整完計畫及經費計算基礎，顯不符預算法相關規定。</text:p>
      <text:p text:style-name="P17">另依據114年度「附屬單位預算共同項目編列作業」規範，各基金辦理之宣導經費，應力求撙節，避免浮濫；本案於114年度預算案編列「媒體政策及業務宣導費」及「推展費」6,057萬5千元及2,750萬元，合計數8,807萬5千元，占114年度整體活動經費比率16.52%(「媒體政策及業務宣導費」占11.36%)，所占比率不低，允宜本於撙節原則辦理。</text:p>
      <text:p text:style-name="P18">由於主辦國際賽事之事務繁瑣、經費龐鉅且責任重大，為期國際賽事順利進行，提高國際能見度，我國選手得以充分發揮，再創佳績<text:span text:style-name="註腳參照"><text:note text:note-class="footnote" text:id="_ftn0"><text:note-citation>1</text:note-citation><text:note-body><text:p text:style-name="P19"><text:s/>我國選手於113年9月10日至15日參加「第47屆法國里昂國際技能競賽」，我國計58國手參加50職類競賽，共奪得2金3銀10銅28優勝，總獎牌數創近3屆最佳，國際排名第4，成果豐碩。</text:p></text:note-body></text:note></text:span>，主辦2025亞洲技能競賽籌備計畫允宜本撙節原<text:soft-page-break/>則縝密規劃，力求周妥，並於網站上公布完整活動計畫及經費明細，俾利各界共同參與及監督。</text:p>
      <text:p text:style-name="P20">綜上，發展署預計於114年度辦理2025亞洲技能競賽，睽違30餘年再次主辦該項國際賽事別具意義，該項活動期程為期3年，總經費達6.18億元，所費不貲，<text:bookmark-start text:name="_Hlk177802628"/>允宜依據預算法第32條規定，重要施政計畫應附具全部計畫，並本於撙節原則縝密規劃，力求周妥，避免浪費，且於網站上公布完整計畫，俾利各界共同參與及監督。</text:p>
      <text:p text:style-name="P21">表1 <text:s/>113至114年度辦理「2025亞洲技能競賽」預算編列明細表</text:p>
      <text:p text:style-name="P22"><text:span text:style-name="T23"><text:s text:c="26"/></text:span><text:span text:style-name="T24"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表格內文14行高"><text:span text:style-name="T32">用途代碼</text:span></text:p>
          </table:table-cell>
          <table:table-cell table:style-name="TableCell33">
            <text:p text:style-name="P34"><text:span text:style-name="T35">用途名稱</text:span></text:p>
          </table:table-cell>
          <table:table-cell table:style-name="TableCell36">
            <text:p text:style-name="P37">113年度</text:p>
          </table:table-cell>
          <table:table-cell table:style-name="TableCell38">
            <text:p text:style-name="P39">114年度</text:p>
          </table:table-cell>
        </table:table-row>
        <table:table-row table:style-name="TableRow40"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表格內文14行高"><text:span text:style-name="T45">服務費用</text:span></text:p>
          </table:table-cell>
          <table:table-cell table:style-name="TableCell46">
            <text:p text:style-name="P47"><text:span text:style-name="T48">74,718</text:span></text:p>
          </table:table-cell>
          <table:table-cell table:style-name="TableCell49">
            <text:p text:style-name="P50">532,750</text:p>
          </table:table-cell>
        </table:table-row>
        <table:table-row table:style-name="TableRow51">
          <table:table-cell table:style-name="TableCell52">
            <text:p text:style-name="P53">22</text:p>
          </table:table-cell>
          <table:table-cell table:style-name="TableCell54">
            <text:p text:style-name="P55">郵電費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8</text:p>
          </table:table-cell>
        </table:table-row>
        <table:table-row table:style-name="TableRow60">
          <table:table-cell table:style-name="TableCell61">
            <text:p text:style-name="P62">23</text:p>
          </table:table-cell>
          <table:table-cell table:style-name="TableCell63">
            <text:p text:style-name="P64">旅運費</text:p>
          </table:table-cell>
          <table:table-cell table:style-name="TableCell65">
            <text:p text:style-name="P66">1,995</text:p>
          </table:table-cell>
          <table:table-cell table:style-name="TableCell67">
            <text:p text:style-name="P68">1,600</text:p>
          </table:table-cell>
        </table:table-row>
        <table:table-row table:style-name="TableRow69">
          <table:table-cell table:style-name="TableCell70">
            <text:p text:style-name="P71">24</text:p>
          </table:table-cell>
          <table:table-cell table:style-name="TableCell72">
            <text:p text:style-name="P73">印刷裝訂及公告費</text:p>
          </table:table-cell>
          <table:table-cell table:style-name="TableCell74">
            <text:p text:style-name="P75">100</text:p>
          </table:table-cell>
          <table:table-cell table:style-name="TableCell76">
            <text:p text:style-name="P77">200</text:p>
          </table:table-cell>
        </table:table-row>
        <table:table-row table:style-name="TableRow78">
          <table:table-cell table:style-name="TableCell79">
            <text:p text:style-name="P80">27</text:p>
          </table:table-cell>
          <table:table-cell table:style-name="TableCell81">
            <text:p text:style-name="P82">一般服務費</text:p>
          </table:table-cell>
          <table:table-cell table:style-name="TableCell83">
            <text:p text:style-name="P84">56,738</text:p>
          </table:table-cell>
          <table:table-cell table:style-name="TableCell85">
            <text:p text:style-name="P86">440,617</text:p>
          </table:table-cell>
        </table:table-row>
        <table:table-row table:style-name="TableRow87">
          <table:table-cell table:style-name="TableCell88">
            <text:p text:style-name="P89">28</text:p>
          </table:table-cell>
          <table:table-cell table:style-name="TableCell90">
            <text:p text:style-name="P91">專業服務費</text:p>
          </table:table-cell>
          <table:table-cell table:style-name="TableCell92">
            <text:p text:style-name="P93">1,500</text:p>
          </table:table-cell>
          <table:table-cell table:style-name="TableCell94">
            <text:p text:style-name="P95">2,250</text:p>
          </table:table-cell>
        </table:table-row>
        <table:table-row table:style-name="TableRow96">
          <table:table-cell table:style-name="TableCell97">
            <text:p text:style-name="P98"><text:bookmark-start text:name="_Hlk179634830"/>2A</text:p>
          </table:table-cell>
          <table:table-cell table:style-name="TableCell99">
            <text:p text:style-name="P100"><text:bookmark-start text:name="_Hlk178398442"/>媒體政策及業務宣導費<text:bookmark-end text:name="_Hlk178398442"/></text:p>
          </table:table-cell>
          <table:table-cell table:style-name="TableCell101">
            <text:p text:style-name="P102">10,318</text:p>
          </table:table-cell>
          <table:table-cell table:style-name="TableCell103">
            <text:p text:style-name="P104"><text:bookmark-start text:name="_Hlk178762020"/>60,575<text:bookmark-end text:name="_Hlk178762020"/></text:p>
          </table:table-cell>
        </table:table-row>
        <table:table-row table:style-name="TableRow105">
          <table:table-cell table:style-name="TableCell106">
            <text:p text:style-name="P107"><text:bookmark-start text:name="_Hlk178762105"/><text:bookmark-end text:name="_Hlk179634830"/>2B</text:p>
          </table:table-cell>
          <table:table-cell table:style-name="TableCell108">
            <text:p text:style-name="P109">推展費</text:p>
          </table:table-cell>
          <table:table-cell table:style-name="TableCell110">
            <text:p text:style-name="P111">4,063</text:p>
          </table:table-cell>
          <table:table-cell table:style-name="TableCell112">
            <text:p text:style-name="P113">27,500</text:p>
          </table:table-cell>
        </table:table-row>
        <table:table-row table:style-name="TableRow114">
          <table:table-cell table:style-name="TableCell115">
            <text:p text:style-name="P116"><text:bookmark-end text:name="_Hlk178762105"/>3</text:p>
          </table:table-cell>
          <table:table-cell table:style-name="TableCell117">
            <text:p text:style-name="表格內文14行高"><text:span text:style-name="T118">材料及用品費</text:span></text:p>
          </table:table-cell>
          <table:table-cell table:style-name="TableCell119">
            <text:p text:style-name="P120"><text:span text:style-name="T121">100</text:span></text:p>
          </table:table-cell>
          <table:table-cell table:style-name="TableCell122">
            <text:p text:style-name="P123">195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表格內文14行高"><text:span text:style-name="T128">租金、償債、利息及相關手續費</text:span></text:p>
          </table:table-cell>
          <table:table-cell table:style-name="TableCell129">
            <text:p text:style-name="P130"><text:span text:style-name="T131">200</text:span></text:p>
          </table:table-cell>
          <table:table-cell table:style-name="TableCell132">
            <text:p text:style-name="P133">300</text:p>
          </table:table-cell>
        </table:table-row>
        <table:table-row table:style-name="TableRow134">
          <table:table-cell table:style-name="TableCell135">
            <text:p text:style-name="表格內文14行高"/>
          </table:table-cell>
          <table:table-cell table:style-name="TableCell136">
            <text:p text:style-name="P137">　合計(2+3+4)</text:p>
          </table:table-cell>
          <table:table-cell table:style-name="TableCell138">
            <text:p text:style-name="P139">75,018</text:p>
          </table:table-cell>
          <table:table-cell table:style-name="TableCell140">
            <text:p text:style-name="P141">533,245</text:p>
          </table:table-cell>
        </table:table-row>
      </table:table>
      <text:p text:style-name="表格內文14行高-2">說 <text:s text:c="3"/>明：用途代碼及用途名稱同113年度及114年度預算書。</text:p>
      <text:p text:style-name="表格內文14行高-2">資料來源：發展署。</text:p>
      <text:p text:style-name="P142"/>
      <text:p text:style-name="P143">表2<text:s text:c="2"/><text:s/>發展署113至115年度籌設「2025亞洲技能競賽」概況表</text:p>
      <text:p text:style-name="P144">單位：新臺幣千元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年度</text:p>
            </table:table-cell>
            <table:table-cell table:style-name="TableCell152">
              <text:p text:style-name="P153">預計辦理事項</text:p>
            </table:table-cell>
            <table:table-cell table:style-name="TableCell154">
              <text:p text:style-name="P155">經費</text:p>
            </table:table-cell>
          </table:table-row>
        </table:table-header-rows>
        <table:table-row table:style-name="TableRow156">
          <table:table-cell table:style-name="TableCell157">
            <text:p text:style-name="P158">113</text:p>
          </table:table-cell>
          <table:table-cell table:style-name="TableCell159">
            <text:list text:style-name="LFO40" text:continue-numbering="true">
              <text:list-item>
                <text:p text:style-name="P160">成立專案團隊及維運。</text:p>
              </text:list-item>
              <text:list-item>
                <text:p text:style-name="P161">規劃競賽職類、崗位配置、競賽評分系統等。</text:p>
              </text:list-item>
              <text:list-item>
                <text:p text:style-name="P162">規劃競賽場地、開(閉)幕活動場地、周邊活動場地、展覽活動場地、餐飲場地、救護站等。</text:p>
              </text:list-item>
              <text:list-item>
                <text:p text:style-name="P163">派員觀摩第47屆國際技能競賽。</text:p>
              </text:list-item>
              <text:list-item>
                <text:p text:style-name="P164">規劃交通接駁、住宿、膳食、環保、維安、醫療救護、機具設備運輸等後勤工作。</text:p>
              </text:list-item>
              <text:list-item>
                <text:p text:style-name="P165">規劃國內外廣宣事宜。</text:p>
              </text:list-item>
              <text:list-item>
                <text:p text:style-name="P166">辦理2024全體會員大會，並安排國際技能組織亞洲分會<text:soft-page-break/>(以下稱WSA)秘書處及會員國代表實地參訪競賽場地。</text:p>
              </text:list-item>
            </text:list>
          </table:table-cell>
          <table:table-cell table:style-name="TableCell167">
            <text:p text:style-name="P168">75,018<text:s/></text:p>
          </table:table-cell>
        </table:table-row>
        <table:table-row table:style-name="TableRow169">
          <table:table-cell table:style-name="TableCell170">
            <text:p text:style-name="P171">114</text:p>
          </table:table-cell>
          <table:table-cell table:style-name="TableCell172">
            <text:list text:style-name="LFO41" text:continue-numbering="true">
              <text:list-item>
                <text:p text:style-name="P173">專案團隊持續維運。</text:p>
              </text:list-item>
              <text:list-item>
                <text:p text:style-name="P174">辦理醫療救護、住宿、交通、膳食、機具設備運送、場地安全衛生檢查、維安演練、環保等後勤準備工作。</text:p>
              </text:list-item>
              <text:list-item>
                <text:p text:style-name="P175">辦理技能競賽場地管理、專業導覽、服務人員培訓。</text:p>
              </text:list-item>
              <text:list-item>
                <text:p text:style-name="P176">與WSA聯繫接洽確認各職類報名情形及籌備事宜。</text:p>
              </text:list-item>
              <text:list-item>
                <text:p text:style-name="P177">舉辦「2025亞洲技能競賽」(開(閉)幕儀式、國際研討會、會員大會、展覽、城市參訪等活動)。</text:p>
              </text:list-item>
              <text:list-item>
                <text:p text:style-name="P178">撰寫活動成果報告。</text:p>
              </text:list-item>
            </text:list>
          </table:table-cell>
          <table:table-cell table:style-name="TableCell179">
            <text:p text:style-name="P180">533,245<text:s/></text:p>
          </table:table-cell>
        </table:table-row>
        <table:table-row table:style-name="TableRow181">
          <table:table-cell table:style-name="TableCell182">
            <text:p text:style-name="P183">115</text:p>
          </table:table-cell>
          <table:table-cell table:style-name="TableCell184">
            <text:list text:style-name="LFO42" text:continue-numbering="true">
              <text:list-item>
                <text:p text:style-name="P185">支付專案人力半年薪資及行政費用。</text:p>
              </text:list-item>
              <text:list-item>
                <text:p text:style-name="P186">完成活動成果報告。</text:p>
              </text:list-item>
              <text:list-item>
                <text:p text:style-name="P187">完成經費核銷。</text:p>
              </text:list-item>
            </text:list>
          </table:table-cell>
          <table:table-cell table:style-name="TableCell188">
            <text:p text:style-name="P189">9,965<text:s/></text:p>
          </table:table-cell>
        </table:table-row>
        <table:table-row table:style-name="TableRow190">
          <table:table-cell table:style-name="TableCell191">
            <text:p text:style-name="P192"><text:bookmark-start text:name="_Hlk178233035"/>合計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618,228</text:p>
          </table:table-cell>
        </table:table-row>
      </table:table>
      <text:p text:style-name="表格內文14行高-2"><text:bookmark-end text:name="_Hlk178233035"/>資料來源：發展署。<text:bookmark-end text:name="_Toc522198793"/><text:bookmark-end text:name="_Toc464050463"/><text:bookmark-end text:name="_Toc519156728"/><text:bookmark-end text:name="_Toc15998787"/><text:bookmark-end text:name="_Toc22543342"/><text:bookmark-end text:name="_Toc109284664"/><text:bookmark-end text:name="_Toc74666074"/><text:bookmark-end text:name="_Toc80275408"/><text:bookmark-end text:name="_Hlk1778026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1041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字元 字元15" style:family="text">
      <style:text-properties style:font-name="標楷體" style:font-name-asian="標楷體"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style:vertical-align="baseline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1pt" fo:hyphenate="false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color="#2F5496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13T03:35:00Z</meta:creation-date>
    <dc:date>2024-11-13T03:35:00Z</dc:date>
    <meta:print-date>2024-11-13T03:3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5" meta:character-count="2376" meta:row-count="16" meta:non-whitespace-character-count="2025"/>
  </office:meta>
</office:document-meta>
</file>