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2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E0" style:family="paragraph">
      <style:paragraph-properties fo:margin-left="0.7868in" fo:text-indent="-0.1965in">
        <style:tab-stops/>
      </style:paragraph-properties>
    </style:style>
    <style:style style:name="P20" style:parent-style-name="E0" style:family="paragraph">
      <style:paragraph-properties fo:margin-left="0.7868in" fo:text-indent="-0.1965in">
        <style:tab-stops/>
      </style:paragraph-properties>
    </style:style>
    <style:style style:name="P21" style:parent-style-name="E0" style:family="paragraph">
      <style:paragraph-properties fo:margin-left="0.7868in" fo:text-indent="-0.1965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3" style:parent-style-name="E0" style:family="paragraph">
      <style:paragraph-properties fo:margin-left="0.7868in" fo:text-indent="-0.1965in">
        <style:tab-stops/>
      </style:paragraph-properties>
    </style:style>
    <style:style style:name="P24" style:parent-style-name="E0" style:family="paragraph">
      <style:paragraph-properties fo:margin-left="0.7868in" fo:text-indent="-0.1965in">
        <style:tab-stops/>
      </style:paragraph-properties>
    </style:style>
    <style:style style:name="P25" style:parent-style-name="表格內文14行高-2" style:family="paragraph">
      <style:paragraph-properties fo:margin-left="0.0979in" fo:text-indent="-0.0881in">
        <style:tab-stops/>
      </style:paragraph-properties>
    </style:style>
    <style:style style:name="P26" style:parent-style-name="E0" style:family="paragraph">
      <style:paragraph-properties fo:margin-left="0.7868in" fo:text-indent="-0.1965in">
        <style:tab-stops/>
      </style:paragraph-properties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9513in" style:use-optimal-column-width="false"/>
    </style:style>
    <style:style style:name="TableColumn34" style:family="table-column">
      <style:table-column-properties style:column-width="1.1486in" style:use-optimal-column-width="false"/>
    </style:style>
    <style:style style:name="TableColumn35" style:family="table-column">
      <style:table-column-properties style:column-width="1.1486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84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7in" fo:text-indent="-0.4048in">
        <style:tab-stops/>
      </style:paragraph-properties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2" style:family="table-row">
      <style:table-row-properties style:min-row-height="0.071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4" style:parent-style-name="表格內文14行高" style:family="paragraph">
      <style:paragraph-properties fo:margin-left="0.3937in" fo:text-indent="-0.3937in">
        <style:tab-stops/>
      </style:paragraph-properties>
    </style:style>
    <style:style style:name="P135" style:parent-style-name="表格內文14行高" style:family="paragraph">
      <style:paragraph-properties fo:text-align="justify" fo:margin-left="0.9847in" fo:text-indent="-0.1972in">
        <style:tab-stops/>
      </style:paragraph-properties>
    </style:style>
    <style:style style:name="P136" style:parent-style-name="表格內文14行高" style:family="paragraph">
      <style:paragraph-properties fo:margin-left="0.3937in" fo:text-indent="-0.3937in">
        <style:tab-stops/>
      </style:paragraph-properties>
    </style:style>
    <style:style style:name="P13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3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2.6937in" style:use-optimal-column-width="false"/>
    </style:style>
    <style:style style:name="TableColumn142" style:family="table-column">
      <style:table-column-properties style:column-width="2.6083in" style:use-optimal-column-width="false"/>
    </style:style>
    <style:style style:name="Table139" style:family="table">
      <style:table-properties style:width="5.9916in" fo:margin-left="-0.0104in" table:align="left"/>
    </style:style>
    <style:style style:name="TableRow143" style:family="table-row">
      <style:table-row-properties style:min-row-height="0.2138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P168" style:parent-style-name="表格內文14行高" style:family="paragraph">
      <style:paragraph-properties fo:text-align="justify" fo:margin-left="0.8861in" fo:text-indent="-0.8861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522198793"/><text:bookmark-start text:name="_Toc464050463"/><text:bookmark-start text:name="_Toc519156728"/><text:bookmark-start text:name="_Toc15998787"/><text:bookmark-start text:name="_Toc22543342"/><text:bookmark-start text:name="_Toc74666074"/><text:bookmark-start text:name="_Toc80275408"/><text:bookmark-start text:name="_Toc175042808"/><text:bookmark-start text:name="_Hlk176443165"/><text:bookmark-start text:name="_Toc144103838"/><text:bookmark-start text:name="_Toc109975880"/><text:bookmark-start text:name="_Toc181776090"/>六、<text:span text:style-name="T8">「疫後改善缺工擴大就業方案」</text:span><text:span text:style-name="T9">媒合成功就業人數未符預期</text:span><text:span text:style-name="T10">，</text:span><text:span text:style-name="T11">未來接續方案允宜針對勞雇雙方需求研議有效措施，</text:span><text:span text:style-name="T12">以期</text:span><text:span text:style-name="T13">改善我國缺工問題</text:span><text:bookmark-end text:name="_Toc175042808"/><text:bookmark-end text:name="_Toc181776090"/></text:p>
      <text:p text:style-name="P14">就業安定基金114年度預算案於「促進國民就業計畫-就業服務」項下「辦理僱用及就業獎助業務-專案缺工就業獎勵」編列3,573萬6千元，預計辦理專案缺工獎勵之「疫後改善缺工擴大就業方案」相關措施。經查：</text:p>
      <text:p text:style-name="P15">(<text:span text:style-name="T16">一)勞動部為改善疫後產業復甦所形成缺工現象，</text:span><text:span text:style-name="T17">辦理</text:span><text:span text:style-name="T18">「疫後改善缺工擴大就業方案」</text:span></text:p>
      <text:p text:style-name="P19">1.為改善疫後產業復甦所形成缺工現象，勞動部於112年6月5日函頒「疫後改善缺工擴大就業方案」，112年6月15日令頒「專案缺工就業獎勵試辦實施要點」，並回溯自同年5月1日生效，試辦期間至113年6月30日止；嗣於113年7月1日修正公布前揭要點，將試辦期間延至同年12月31日止。</text:p>
      <text:p text:style-name="P20">2.本計畫係針對受疫情影響，造成疫後嚴重缺工影響產業營運之業別及職務，以聚焦於基層體力工作為原則，目標為促進1萬名勞工就業，整體經費需求為5億元(以每位經推介就業勞工平均請領5萬元獎勵金估算)。</text:p>
      <text:p text:style-name="P21">3.本案作業方式，由缺工產業之中央目的事業主管機關，分析主管產業疫後缺工概況及成因，針對受疫情影響之行業、職類，研擬缺工相關評估資料後，向勞動部提出會商需求，勞動部再行邀集中央目的事業主管機關及外部學者專家共同研商，以決定行業與職類是否納入缺工方案適用範圍。</text:p>
      <text:p text:style-name="P22">(二)迄113年9月底止，「疫後改善缺工擴大就業方案」之目標值<text:soft-page-break/>僅達3成，求才利用率及推介就業率偏低，推動成效不符預期<text:s/></text:p>
      <text:p text:style-name="P23">1.本方案截至113年9月底止，僅媒合成功人數3,469人，相較「促進1萬名勞工就業」之目標僅達3成；旅宿業、餐飲業及航空站地勤業媒合僱用率分別為59.22%、39.37%及77.61%，執行績效顯有偏低(詳表1)。</text:p>
      <text:p text:style-name="P24">2.審計部112年度實地查核發現，發展署為紓緩產業缺工情形，提供就業獎勵津貼，鼓勵失業勞工從事特定行業、照顧服務業及疫後缺工行業工作，惟受僱特定行業及照顧服務業勞工未能長期穩定就業，另疫後缺工行業之求才利用率及推介就業率<text:span text:style-name="註腳參照"><text:note text:note-class="footnote" text:id="_ftn0"><text:note-citation>1</text:note-citation><text:note-body><text:p text:style-name="P25"><text:s/>審計部使用比率公式為：求才利用率(同媒合僱用率)=媒合成功人數/專案職缺數；推介就業率=媒合成功人數/推介人數。</text:p></text:note-body></text:note></text:span>仍低，經審計部分析原因詳表2。</text:p>
      <text:p text:style-name="P26">3.本方案113年度預算編列3億2,000萬元，截至113年9月底止，實支數僅達3,575萬4千元，114年度預算案編列3,573萬6千元，依據勞動說明，<text:bookmark-start text:name="_Hlk177814700"/>該方案<text:bookmark-end text:name="_Hlk177814700"/>預定辦理至113年12月底止，部分款項由114年支付；未來將參考其辦理經驗，研擬常態性缺工因應專案，以銜接「疫後改善缺工擴大就業方案」屆期後推動實施；有鑑「疫後改善缺工擴大就業方案」執行情形偏低，我國缺工情形嚴重，允宜研擬周妥缺工因應方案，依我國勞工實際所需，覈實編列預算。</text:p>
      <text:p text:style-name="P27">綜上，「疫後改善缺工擴大就業方案」截至113年9月底止媒合就業人數僅達目標值之3成，實屬偏低，未能有效解決缺工問題，所規劃之接續缺工因應方案允宜針對勞雇雙方需求，加強協調研議可行性方案，俾利有效解決我國缺工問題。</text:p>
      <text:p text:style-name="P28"><text:span text:style-name="T29">表1 <text:s/>疫後改善缺工擴大就業方案執行情形表 <text:s text:c="10"/></text:span><text:span text:style-name="T30">單位：人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bookmark-start text:name="_Hlk177813663"/>計畫別</text:p>
            </table:table-cell>
            <table:table-cell table:style-name="TableCell40">
              <text:p text:style-name="P41">旅宿業</text:p>
            </table:table-cell>
            <table:table-cell table:style-name="TableCell42">
              <text:p text:style-name="P43">餐飲業</text:p>
            </table:table-cell>
            <table:table-cell table:style-name="TableCell44">
              <text:p text:style-name="P45">航空站地勤業</text:p>
            </table:table-cell>
            <table:table-cell table:style-name="TableCell46">
              <text:p text:style-name="P47">合計</text:p>
            </table:table-cell>
          </table:table-row>
        </table:table-header-rows>
        <table:table-row table:style-name="TableRow48">
          <table:table-cell table:style-name="TableCell49">
            <text:p text:style-name="P50"><text:bookmark-end text:name="_Hlk177813663"/>開始辦理時間</text:p>
          </table:table-cell>
          <table:table-cell table:style-name="TableCell51">
            <text:p text:style-name="P52">112.5.1</text:p>
          </table:table-cell>
          <table:table-cell table:style-name="TableCell53">
            <text:p text:style-name="P54">112.6.26</text:p>
          </table:table-cell>
          <table:table-cell table:style-name="TableCell55">
            <text:p text:style-name="P56">112.7.14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停止辦理時間</text:p>
          </table:table-cell>
          <table:table-cell table:style-name="TableCell62" table:number-columns-spanned="2">
            <text:p text:style-name="P63">預計113年底</text:p>
          </table:table-cell>
          <table:covered-table-cell/>
          <table:table-cell table:style-name="TableCell64">
            <text:p text:style-name="P65">113.6.30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<text:bookmark-start text:name="_Hlk178857845"/><text:soft-page-break/>專案職缺數<text:bookmark-end text:name="_Hlk178857845"/></text:p>
          </table:table-cell>
          <table:table-cell table:style-name="TableCell71">
            <text:p text:style-name="P72">1,971</text:p>
          </table:table-cell>
          <table:table-cell table:style-name="TableCell73">
            <text:p text:style-name="P74">12,456</text:p>
          </table:table-cell>
          <table:table-cell table:style-name="TableCell75">
            <text:p text:style-name="P76">342</text:p>
          </table:table-cell>
          <table:table-cell table:style-name="TableCell77">
            <text:p text:style-name="P78">14,570</text:p>
          </table:table-cell>
        </table:table-row>
        <table:table-row table:style-name="TableRow79">
          <table:table-cell table:style-name="TableCell80">
            <text:p text:style-name="P81">符合專案媒合條件者(A)</text:p>
          </table:table-cell>
          <table:table-cell table:style-name="TableCell82">
            <text:p text:style-name="P83">1,606</text:p>
          </table:table-cell>
          <table:table-cell table:style-name="TableCell84">
            <text:p text:style-name="P85">5,735</text:p>
          </table:table-cell>
          <table:table-cell table:style-name="TableCell86">
            <text:p text:style-name="P87">335</text:p>
          </table:table-cell>
          <table:table-cell table:style-name="TableCell88">
            <text:p text:style-name="P89">7,538</text:p>
          </table:table-cell>
        </table:table-row>
        <table:table-row table:style-name="TableRow90">
          <table:table-cell table:style-name="TableCell91">
            <text:p text:style-name="P92">推介人數(B)</text:p>
          </table:table-cell>
          <table:table-cell table:style-name="TableCell93">
            <text:p text:style-name="P94">7,727</text:p>
          </table:table-cell>
          <table:table-cell table:style-name="TableCell95">
            <text:p text:style-name="P96">22,280</text:p>
          </table:table-cell>
          <table:table-cell table:style-name="TableCell97">
            <text:p text:style-name="P98">1,234</text:p>
          </table:table-cell>
          <table:table-cell table:style-name="TableCell99">
            <text:p text:style-name="P100">30,303</text:p>
          </table:table-cell>
        </table:table-row>
        <table:table-row table:style-name="TableRow101">
          <table:table-cell table:style-name="TableCell102">
            <text:p text:style-name="P103">推介率(C=B/A)</text:p>
          </table:table-cell>
          <table:table-cell table:style-name="TableCell104">
            <text:p text:style-name="P105">481</text:p>
          </table:table-cell>
          <table:table-cell table:style-name="TableCell106">
            <text:p text:style-name="P107">388</text:p>
          </table:table-cell>
          <table:table-cell table:style-name="TableCell108">
            <text:p text:style-name="P109">368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媒合人數(D)</text:p>
          </table:table-cell>
          <table:table-cell table:style-name="TableCell115">
            <text:p text:style-name="P116">951</text:p>
          </table:table-cell>
          <table:table-cell table:style-name="TableCell117">
            <text:p text:style-name="P118">2,258</text:p>
          </table:table-cell>
          <table:table-cell table:style-name="TableCell119">
            <text:p text:style-name="P120">260</text:p>
          </table:table-cell>
          <table:table-cell table:style-name="TableCell121">
            <text:p text:style-name="P122">3,172</text:p>
          </table:table-cell>
        </table:table-row>
        <table:table-row table:style-name="TableRow123">
          <table:table-cell table:style-name="TableCell124">
            <text:p text:style-name="P125">媒合僱用率(E=D/A)</text:p>
          </table:table-cell>
          <table:table-cell table:style-name="TableCell126">
            <text:p text:style-name="P127">59.22</text:p>
          </table:table-cell>
          <table:table-cell table:style-name="TableCell128">
            <text:p text:style-name="P129">39.37</text:p>
          </table:table-cell>
          <table:table-cell table:style-name="TableCell130">
            <text:p text:style-name="P131">77.61</text:p>
          </table:table-cell>
          <table:table-cell table:style-name="TableCell132">
            <text:p text:style-name="P133">-</text:p>
          </table:table-cell>
        </table:table-row>
      </table:table>
      <text:p text:style-name="P134">說 <text:s text:c="3"/>明：1.統計截至113年9月30日止。</text:p>
      <text:p text:style-name="P135">2.部分餐飲業業者於專案媒合過程中，向發展署反映其人力需求未如預期，爰希冀取消求才登記及退出專案，以致專案職缺數有所減少。</text:p>
      <text:p text:style-name="P136">資料來源：發展署。</text:p>
      <text:p text:style-name="P137"/>
      <text:p text:style-name="P138">表2<text:s text:c="2"/>專案缺工獎勵措<text:bookmark-start text:name="_Hlk175040782"/>施求才利用率及推介就業率較低<text:bookmark-end text:name="_Hlk175040782"/>原因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行業別<text:s/></text:p>
            </table:table-cell>
            <table:table-cell table:style-name="TableCell146">
              <text:p text:style-name="P147">求才端</text:p>
            </table:table-cell>
            <table:table-cell table:style-name="TableCell148">
              <text:p text:style-name="P149">求職端</text:p>
            </table:table-cell>
          </table:table-row>
        </table:table-header-rows>
        <table:table-row table:style-name="TableRow150">
          <table:table-cell table:style-name="TableCell151">
            <text:p text:style-name="表格內文14行高">旅宿業</text:p>
          </table:table-cell>
          <table:table-cell table:style-name="TableCell152">
            <text:p text:style-name="P153">因求職者多屬中高齡者或二度就業，其體能及健康條件不符事業單位所需。</text:p>
          </table:table-cell>
          <table:table-cell table:style-name="TableCell154">
            <text:p text:style-name="P155">事業單位高工作量要求，工作條件欠佳。(勞動力發展署媒合過程發現，部分缺工事業單位要求每日工作量應清掃房間數11至13間，超逾其他未缺工事業單位要求每日工作量清潔房間數6至8間。)</text:p>
          </table:table-cell>
        </table:table-row>
        <table:table-row table:style-name="TableRow156">
          <table:table-cell table:style-name="TableCell157">
            <text:p text:style-name="表格內文14行高">餐飲業</text:p>
          </table:table-cell>
          <table:table-cell table:style-name="TableCell158">
            <text:p text:style-name="P159">計畫執行過程中，部分事業單位或自行招募補齊缺額人力，或重新評估後退出計畫，致減少職缺數。</text:p>
          </table:table-cell>
          <table:table-cell table:style-name="TableCell160">
            <text:p text:style-name="P161">工作環境、時間與期待未合。</text:p>
          </table:table-cell>
        </table:table-row>
        <table:table-row table:style-name="TableRow162">
          <table:table-cell table:style-name="TableCell163">
            <text:p text:style-name="表格內文14行高">航空站地勤業</text:p>
          </table:table-cell>
          <table:table-cell table:style-name="TableCell164">
            <text:p text:style-name="P165">求職者無法配合輪班，不符事業單位所需。</text:p>
          </table:table-cell>
          <table:table-cell table:style-name="TableCell166">
            <text:p text:style-name="P167">其他事業單位薪資條件更加優渥。</text:p>
          </table:table-cell>
        </table:table-row>
      </table:table>
      <text:p text:style-name="P168">資料來源：審計部，112年度中央政府總決算審核報告各公務機關重要審核意見(第2冊)，頁丙-514(2024版)。<text:bookmark-end text:name="_Toc522198793"/><text:bookmark-end text:name="_Toc464050463"/><text:bookmark-end text:name="_Toc519156728"/><text:bookmark-end text:name="_Toc15998787"/><text:bookmark-end text:name="_Toc22543342"/><text:bookmark-end text:name="_Toc74666074"/><text:bookmark-end text:name="_Toc80275408"/><text:bookmark-end text:name="_Hlk176443165"/><text:bookmark-end text:name="_Toc144103838"/><text:bookmark-end text:name="_Toc109975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0" meta:row-count="13" meta:non-whitespace-character-count="1679"/>
  </office:meta>
</office:document-meta>
</file>