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P9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109975882"/><text:bookmark-start text:name="_Toc108191680"/><text:bookmark-start text:name="_Toc181776098"/>參、<text:span text:style-name="T8">勞工保險局</text:span>作業基金<text:bookmark-end text:name="_Toc181776098"/></text:p>
      <text:p text:style-name="P9">勞工保險局作業基金(以下簡稱勞保作業基金)114年度預算案編列基金來源業務收入7,431億9,228萬4千元，業務成本與費用7,435 億7,314萬9千元，業務外收入3億8,153萬8千元，業務外費用67 萬3千元，收支相抵後，賸餘無列數。謹就勞保作業基金114年度預算案評估如下：<text:bookmark-end text:name="_Toc109975882"/><text:bookmark-end text:name="_Toc108191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5:00Z</meta:creation-date>
    <dc:date>2024-11-13T03:35:00Z</dc:date>
    <meta:print-date>2024-11-13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