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464645205"/><text:bookmark-start text:name="_Toc181776104"/>肆、新制勞退基金<text:bookmark-end text:name="_Toc464645205"/><text:bookmark-end text:name="_Toc181776104"/></text:p>
      <text:p text:style-name="P8"><text:bookmark-start text:name="_Toc464645206"/><text:bookmark-start text:name="_Toc403731082"/>新制勞退基金114年度預算案編列總收入1,644億8,477萬5千元，總支出1億8,940萬1千元，收支相抵後計賸餘1,642億9,537萬4千元。謹就新制勞退基金114年度預算案評估如下：<text:bookmark-end text:name="_Toc464645206"/><text:bookmark-end text:name="_Toc403731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6:00Z</meta:creation-date>
    <dc:date>2024-11-13T03:36:00Z</dc:date>
    <meta:print-date>2024-11-1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