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in" fo:text-indent="0.3937in">
        <style:tab-stops/>
      </style:paragraph-properties>
    </style:style>
  </office:automatic-styles>
  <office:body>
    <office:text text:use-soft-page-breaks="true">
      <text:p text:style-name="P1">勞動部主管非營業特種基金及財團法人114年度預算評估報告</text:p>
      <text:p text:style-name="P7"><text:bookmark-start text:name="_Toc181776108"/>陸、財團法人職業災害預防中心及重建中心<text:bookmark-end text:name="_Toc181776108"/></text:p>
      <text:p text:style-name="P8"><text:bookmark-start text:name="_Hlk178257080"/>財團法人職業災害預防中心及重建中心<text:bookmark-end text:name="_Hlk178257080"/>(以下簡稱職災預防及重建中心)係依災保法規定於111年1月3日設立登記，114年度預算案編列收入3億9,906萬7千元，支出3億9,726萬7千元，本期賸餘180萬元。茲就職災預防中心及重建中心114年度預算案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1041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字元 字元15" style:family="text">
      <style:text-properties style:font-name="標楷體" style:font-name-asian="標楷體"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style:vertical-align="baseline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1pt" fo:hyphenate="false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color="#2F5496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13T03:36:00Z</meta:creation-date>
    <dc:date>2024-11-13T03:36:00Z</dc:date>
    <meta:print-date>2024-11-1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