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E0" style:family="paragraph">
      <style:paragraph-properties fo:margin-left="0.7868in" fo:text-indent="-0.1965in">
        <style:tab-stops/>
      </style:paragraph-properties>
    </style:style>
    <style:style style:name="P15" style:parent-style-name="E0" style:family="paragraph">
      <style:paragraph-properties fo:margin-left="0.7868in" fo:text-indent="-0.1965in">
        <style:tab-stops/>
      </style:paragraph-properties>
    </style:style>
    <style:style style:name="P16" style:parent-style-name="E0" style:family="paragraph">
      <style:paragraph-properties fo:margin-left="0.7868in" fo:text-indent="-0.1965in">
        <style:tab-stops/>
      </style:paragraph-properties>
    </style:style>
    <style:style style:name="P17" style:parent-style-name="E0" style:family="paragraph">
      <style:paragraph-properties fo:margin-left="0.7868in" fo:text-indent="-0.1965in">
        <style:tab-stops/>
      </style:paragraph-properties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內文" style:family="paragraph">
      <style:paragraph-properties fo:margin-left="0.4923in" fo:text-indent="-0.4923in">
        <style:tab-stops/>
      </style:paragraph-properties>
      <style:text-properties fo:font-weight="bold" style:font-weight-asian="bold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4694in"/>
    </style:style>
    <style:style style:name="TableColumn24" style:family="table-column">
      <style:table-column-properties style:column-width="3.3534in"/>
    </style:style>
    <style:style style:name="Table21" style:family="table">
      <style:table-properties style:width="5.9062in" fo:margin-left="-0.003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表格內文14行高2註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表格內文14行高2註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表格內文14行高2註" style:family="paragraph">
      <style:paragraph-properties fo:text-align="center" fo:margin-left="0in" fo:text-indent="0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P59" style:parent-style-name="表格內文14行高" style:family="paragraph">
      <style:paragraph-properties fo:text-align="end" fo:margin-left="0.45in" fo:text-indent="-0.45in">
        <style:tab-stops/>
      </style:paragraph-properties>
    </style:style>
  </office:automatic-styles>
  <office:body>
    <office:text text:use-soft-page-breaks="true">
      <text:p text:style-name="P1">勞動部主管非營業特種基金及財團法人114年度預算評估報告</text:p>
      <text:p text:style-name="P7"><text:bookmark-start text:name="_Toc175042816"/><text:bookmark-start text:name="_Toc181776110"/><text:bookmark-start text:name="_Hlk178253650"/>二一、<text:bookmark-start text:name="_Hlk179017111"/>依據災保法第64條所定，爰自112年度起籌設「重建之家」，惟服務項目及開幕時間屢有調整，<text:bookmark-end text:name="_Hlk179017111"/>允宜儘速完成定位及籌備事宜，俾<text:bookmark-end text:name="_Toc175042816"/>達法定設立目的<text:bookmark-end text:name="_Toc181776110"/></text:p>
      <text:p text:style-name="P8">職災預防及重建中心114年度預算案編列「職災勞工重建服務業務」2,072萬4千元，較113年度預算數減少1,927萬6千元，較112年度決算數增加683萬7千元。經查：</text:p>
      <text:p text:style-name="P9">(一)為提供職災勞工適切重建服務，以補充目前之不足及提升服務品質，規劃試辦重建之家</text:p>
      <text:p text:style-name="P10"><text:bookmark-start text:name="_Hlk174911621"/>按災保法第64條規定略以，依<text:bookmark-start text:name="_Hlk174911605"/>職災勞工<text:bookmark-end text:name="_Hlk174911605"/>之需求提供適切之醫療復健、社會復健、職能復健及職業重建等重建服務。<text:bookmark-end text:name="_Hlk174911621"/>職災預防及重建中心鑑於目前職能復健、社會復健及職業重建之量能、服務深度及硬體設備不足，為促進預防重建之良性循環、以及培育職災勞工重建服務專業人員，有必要試辦重建之家，以補目前職災勞工重建服務之不足及增進職災勞工之重建服務品質。</text:p>
      <text:p text:style-name="P11">該中心自112年度起規劃試辦「重建之家」，113年度編列預算2,500萬元，主要係辦理相關設備開發、租賃及管銷維運等經費，截至7月底止，執行數為2,549萬4千元；114年度預算案編列234萬元，主要係專業服務費、租金費用及印刷裝訂費等，相關籌設規劃期程詳表1。</text:p>
      <text:p text:style-name="P12">(二)「重建之家」服務項目及開幕時間屢有調整，允宜儘速完成籌備作業，俾利<text:bookmark-start text:name="_Hlk179017067"/>提供職業災害勞工之完善重建服務<text:bookmark-end text:name="_Hlk179017067"/></text:p>
      <text:p text:style-name="P13">該中心規劃試辦「重建之家」，其名稱、開幕時間及功能屢有調整，茲說明如次：</text:p>
      <text:soft-page-break/>
      <text:p text:style-name="P14">1.112年6月提出之「重建之家」：預計113年中旬可提供民眾服務，工作內容包含：1.深度管理職災勞工重建服務：提供完整且一站式之重建服務，包含重建服務需求評估及分析、個別化重建計畫擬定、提供2項以上之重建服務相關資源(含醫療復健、職能復健、職業重建及社會復健)，並於達到重建目標後追蹤後續需求。2.各項重建服務：提供職災勞工醫療復健、職能復健、職業重建及社會復健領域之各項服務。3.職場健康及危害預防相關服務。4.協助建置復工管理方案。5.職場職災重建及預防整合宣導。</text:p>
      <text:p text:style-name="P15">2.113年6月3日本院衛生環境福利委員會委員至該中心考察時表示，「重建之家」開幕時間由113年中旬，後調整為113年9月，規劃服務內容為社會服務及職業重建兩部分。</text:p>
      <text:p text:style-name="P16">3.113年6月24日說明略以，重建之家為提供職災勞工職業與生活重建之整合性服務據點，規劃整併職災預防及重建中心南部辦公室及勞工健康服務辦公室，名稱調整為「南部辦公室與整合服務中心」，考慮整體規劃及工程施工，預計113年12月裝修完成，正式對外提供服務。服務內容亦有所更動，提供經診斷特殊（如腦傷或認知功能障礙者）或需求複雜之特殊職災勞工重建服務等；服務項目有：權益福利諮詢、社會適應與心理支持、職前準備、就業服務、職場衛教等，並結合轄區既有服務資源體系進行協調與後送，確保服務對象可以透過此服務據點，獲得完整的服務介入，並有效與現行服務機構合作等。</text:p>
      <text:p text:style-name="P17">4.113年9月26日將名稱復修正為「重建之家」：依據113年7月修訂「職災勞工重建之家營運規劃書」，其整體規劃內容為：(1)各類職業工作模擬及適性評估設施設備：蒐集高雄市<text:soft-page-break/>職能復健認可機構對於工作模擬設施設備之需求，規劃7項職類之工作模擬專用空間設備，除了供主動前來重建之家專業服務運用外，亦可開放職能復健專業人員及其個案前來使用。(2)健康小站：設有自律神經檢測(HRV)、身體組成測量儀等，供勞工定期測量，了解生心理健康之具體狀況，達到預防疾病之目的。(3)整合性重建服務。(4)職災勞工重建專業人員培訓。</text:p>
      <text:p text:style-name="P18"><text:bookmark-start text:name="_Hlk178256131"/>重建之家初期規劃內容，遭外界質疑與現有醫療機構服務內容重疊，恐有架屋之嫌，該中心調整規劃服務內容，惟開幕時間未如預期，重建之家爰係按災保法第64條規定，依職災勞工之需求提供適切之重建服務，<text:bookmark-start text:name="_Hlk179465548"/>允宜儘速規劃周妥，完備各項軟硬體設施，<text:bookmark-end text:name="_Hlk178256131"/>俾利提供勞工災後重建服務<text:bookmark-end text:name="_Hlk179465548"/>。</text:p>
      <text:p text:style-name="P19">綜上，職災預防及重建中心114年度預算案編列234萬元，預計支應「重建之家」維運經費，該中心依據災保法第64條規定為提供職災勞工重建服務，爰有試辦「重建之家」之必要進行相關籌設工作，惟服務功能及開幕時間屢有調整，允宜儘速完成定位及籌備事宜，期使受職業災害勞工獲得職災重建服務，俾達法定設立目的。</text:p>
      <text:p text:style-name="P20"><text:bookmark-start text:name="_Toc107120433"/><text:bookmark-start text:name="_Toc107559516"/><text:bookmark-end text:name="_Hlk178253650"/>表1 <text:s/>「重建之家」籌設規劃期程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階段</text:p>
            </table:table-cell>
            <table:table-cell table:style-name="TableCell28">
              <text:p text:style-name="P29">期程(年/月)</text:p>
            </table:table-cell>
            <table:table-cell table:style-name="TableCell30">
              <text:p text:style-name="P31">辦理事項</text:p>
            </table:table-cell>
          </table:table-row>
        </table:table-header-rows>
        <table:table-row table:style-name="TableRow32">
          <table:table-cell table:style-name="TableCell33" table:number-rows-spanned="3">
            <text:p text:style-name="表格內文14行高2註">設立及選址</text:p>
          </table:table-cell>
          <table:table-cell table:style-name="TableCell34">
            <text:p text:style-name="表格內文14行高2註">112/06-113/03</text:p>
          </table:table-cell>
          <table:table-cell table:style-name="TableCell35">
            <text:p text:style-name="表格內文14行高2註">尋址，並至董事會提案</text:p>
          </table:table-cell>
        </table:table-row>
        <table:table-row table:style-name="TableRow36">
          <table:covered-table-cell>
            <text:p text:style-name="表格內文14行高2註"/>
          </table:covered-table-cell>
          <table:table-cell table:style-name="TableCell37">
            <text:p text:style-name="表格內文14行高2註">113/03</text:p>
          </table:table-cell>
          <table:table-cell table:style-name="TableCell38">
            <text:p text:style-name="表格內文14行高2註">現地勘查、董事長簽和許可、公證租約等</text:p>
          </table:table-cell>
        </table:table-row>
        <table:table-row table:style-name="TableRow39">
          <table:covered-table-cell>
            <text:p text:style-name="表格內文14行高2註"/>
          </table:covered-table-cell>
          <table:table-cell table:style-name="TableCell40">
            <text:p text:style-name="表格內文14行高2註">113/04</text:p>
          </table:table-cell>
          <table:table-cell table:style-name="TableCell41">
            <text:p text:style-name="表格內文14行高2註">討論內部空間規劃及需求、招標資料準備等</text:p>
          </table:table-cell>
        </table:table-row>
        <table:table-row table:style-name="TableRow42">
          <table:table-cell table:style-name="TableCell43">
            <text:p text:style-name="表格內文14行高2註">招標作業</text:p>
          </table:table-cell>
          <table:table-cell table:style-name="TableCell44">
            <text:p text:style-name="表格內文14行高2註">113/05-113/07</text:p>
          </table:table-cell>
          <table:table-cell table:style-name="TableCell45">
            <text:p text:style-name="表格內文14行高2註">工程統包案、監造案招標，並決標</text:p>
          </table:table-cell>
        </table:table-row>
        <table:table-row table:style-name="TableRow46">
          <table:table-cell table:style-name="TableCell47">
            <text:p text:style-name="表格內文14行高2註">裝修作業</text:p>
          </table:table-cell>
          <table:table-cell table:style-name="TableCell48">
            <text:p text:style-name="表格內文14行高2註">113/07-113/12</text:p>
          </table:table-cell>
          <table:table-cell table:style-name="TableCell49">
            <text:p text:style-name="表格內文14行高2註">設計圖確認、室裝審查、施工、申請竣工等</text:p>
          </table:table-cell>
        </table:table-row>
        <table:table-row table:style-name="TableRow50">
          <table:table-cell table:style-name="TableCell51">
            <text:p text:style-name="表格內文14行高2註">試營運</text:p>
          </table:table-cell>
          <table:table-cell table:style-name="TableCell52">
            <text:p text:style-name="表格內文14行高2註">114/01</text:p>
          </table:table-cell>
          <table:table-cell table:style-name="TableCell53">
            <text:p text:style-name="表格內文14行高2註">南部辦公室同仁遷入，1-3樓服務人員進駐等。</text:p>
          </table:table-cell>
        </table:table-row>
        <table:table-row table:style-name="TableRow54">
          <table:table-cell table:style-name="TableCell55">
            <text:p text:style-name="表格內文14行高2註">開幕</text:p>
          </table:table-cell>
          <table:table-cell table:style-name="TableCell56">
            <text:p text:style-name="表格內文14行高2註">114/02</text:p>
          </table:table-cell>
          <table:table-cell table:style-name="TableCell57">
            <text:p text:style-name="表格內文14行高2註">開幕宣傳</text:p>
          </table:table-cell>
        </table:table-row>
      </table:table>
      <text:p text:style-name="P58"><text:bookmark-start text:name="_Toc108191687"/>資料來源：職災預防及重建中心。<text:bookmark-end text:name="_Toc107120433"/><text:bookmark-end text:name="_Toc107559516"/><text:bookmark-end text:name="_Toc108191687"/><text:s text:c="22"/></text:p>
      <text:p text:style-name="P59">(分機：1915<text:s/>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1041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字元 字元15" style:family="text">
      <style:text-properties style:font-name="標楷體" style:font-name-asian="標楷體"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style:vertical-align="baseline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1pt" fo:hyphenate="false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color="#2F5496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3.6423in" text:min-label-width="0.25in" text:list-level-position-and-space-mode="label-alignment">
          <style:list-level-label-alignment text:label-followed-by="nothing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4" style:num-suffix="." style:num-format="1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305in" text:min-label-width="0.3333in" text:list-level-position-and-space-mode="label-alignment">
          <style:list-level-label-alignment text:label-followed-by="listtab" fo:margin-left="5.0638in" fo:text-indent="-0.3333in"/>
        </style:list-level-properties>
      </text:list-level-style-number>
      <text:list-level-style-number text:level="7" style:num-suffix="." style:num-format="1">
        <style:list-level-properties text:space-before="5.0638in" text:min-label-width="0.3333in" text:list-level-position-and-space-mode="label-alignment">
          <style:list-level-label-alignment text:label-followed-by="listtab" fo:margin-left="5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972in" text:min-label-width="0.3333in" text:list-level-position-and-space-mode="label-alignment">
          <style:list-level-label-alignment text:label-followed-by="listtab" fo:margin-left="5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305in" text:min-label-width="0.3333in" text:list-level-position-and-space-mode="label-alignment">
          <style:list-level-label-alignment text:label-followed-by="listtab" fo:margin-left="6.063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5784in" text:min-label-width="0.3333in" text:list-level-position-and-space-mode="label-alignment">
          <style:list-level-label-alignment text:label-followed-by="nothing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3T03:36:00Z</meta:creation-date>
    <dc:date>2024-11-13T03:36:00Z</dc:date>
    <meta:print-date>2024-11-13T03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7" meta:row-count="14" meta:non-whitespace-character-count="1737"/>
  </office:meta>
</office:document-meta>
</file>