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Times New Roman" style:letter-kerning="false" style:font-size-complex="14pt"/>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內文" style:family="paragraph">
      <style:paragraph-properties fo:margin-left="0.5881in" fo:text-indent="0.393in">
        <style:tab-stops/>
      </style:paragraph-properties>
    </style:style>
    <style:style style:name="P17" style:parent-style-name="內文" style:family="paragraph">
      <style:paragraph-properties fo:margin-left="0.5881in" fo:text-indent="0.393in">
        <style:tab-stops/>
      </style:paragraph-properties>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P32" style:parent-style-name="一二三" style:family="paragraph">
      <style:paragraph-properties fo:margin-left="0.5895in" fo:text-indent="-0.1965in">
        <style:tab-stops/>
      </style:paragraph-properties>
    </style:style>
    <style:style style:name="T33" style:parent-style-name="預設段落字型" style:family="text">
      <style:text-properties fo:font-weight="bold" style:font-weight-asian="bold" style:font-weight-complex="bold" style:letter-kerning="false"/>
    </style:style>
    <style:style style:name="T34" style:parent-style-name="預設段落字型" style:family="text">
      <style:text-properties fo:font-weight="bold" style:font-weight-asian="bold"/>
    </style:style>
    <style:style style:name="P35" style:parent-style-name="內文" style:family="paragraph">
      <style:paragraph-properties fo:margin-left="0.5881in" fo:text-indent="0.393in">
        <style:tab-stops/>
      </style:paragraph-properties>
    </style:style>
    <style:style style:name="T36" style:parent-style-name="預設段落字型" style:family="text">
      <style:text-properties style:font-name="Times New Roman"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註腳參照" style:family="text">
      <style:text-properties style:letter-kerning="false"/>
    </style:style>
    <style:style style:name="P47" style:parent-style-name="註腳文字" style:family="paragraph">
      <style:paragraph-properties fo:text-align="justify" fo:line-height="0.1666in" fo:margin-left="0.1409in" fo:text-indent="-0.1409in">
        <style:tab-stops/>
      </style:paragraph-properties>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P76" style:parent-style-name="內文" style:family="paragraph">
      <style:paragraph-properties fo:margin-left="0.393in" fo:text-indent="0.393in">
        <style:tab-stops/>
      </style:paragraph-properties>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143613936"/><text:bookmark-start text:name="_Toc118366354"/><text:bookmark-start text:name="_Toc108424131"/><text:bookmark-start text:name="_Toc109723531"/><text:bookmark-start text:name="_Toc118366355"/><text:bookmark-start text:name="_Toc181628369"/>三、公司轉型期程雖獲核准延至115年1月，惟經濟部已研擬修正電業法刪除轉型控股<text:span text:style-name="T7">母子公司相關條文，</text:span><text:bookmark-end text:name="_Toc109723531"/><text:bookmark-end text:name="_Toc118366355"/><text:span text:style-name="T8">允宜</text:span><text:span text:style-name="T9">持續關注修法進度，</text:span><text:span text:style-name="T10">妥</text:span><text:span text:style-name="T11">適</text:span><text:span text:style-name="T12">辦理</text:span><text:span text:style-name="T13">相關作業</text:span>，以利公司營運<text:bookmark-end text:name="_Toc181628369"/></text:p>
      <text:p text:style-name="P14">電業法第6條第1項規定：「輸配電業不得兼營發電業或售電業，且與發電業及售電業不得交叉持股。但經電業管制機關核准者，輸配電業得兼營公用售電業。」同條第5項及第6項規定：「為達成穩定供電目標，台灣電力股份有限公司之發電業及輸配電業專業分工後，轉型為控股母公司，其下成立發電及輸配售電公司。」、「第一項規定，自本法中華民國一百零六年一月十一日修正之條文公布後六年施行。但經電業管制機關審酌電力市場發展狀況，得報由行政院延後定其施行日期，延後以二次為限，第一次以二年為限；第二次以一年為限。」經查：</text:p>
      <text:p text:style-name="P15">(一)公司轉型期限已展延至115年1月，113年尚無召開董事會及股東會通過相關轉型決議及陳報主管機關之規劃</text:p>
      <text:p text:style-name="P16">依據電業法第6條規定，台電公司應於106年修法後6至9年轉型控股母子公司，由於該公司組織龐大，且公司轉型過程涉及事務龐雜，無法依電業法第6條規定於112年1月完成轉<text:soft-page-break/>型，爰經行政院同意第1次延後2年至114年1月；後因該公司財務體質不佳、國際能源情勢尚不穩定，肩負開發重大電源開發計畫及2050淨零碳排等任務，行政院同意該公司第2次(最後1次)延後1年至115年1月，並請經濟部研議可強化供電韌性之組織方案。</text:p>
      <text:p text:style-name="P17">參據台電公司說明，<text:span text:style-name="T18">有關公司轉型規劃作業，組織面已完成</text:span><text:span text:style-name="T19">3</text:span><text:span text:style-name="T20">家</text:span><text:span text:style-name="T21">母子</text:span><text:span text:style-name="T22">公司處級組織</text:span>框架<text:span text:style-name="T23">及集團權責劃分草案；財務面已建構分離會計制度及資產負債歸屬草案</text:span><text:span text:style-name="T24">，並就公司債移轉、金流銜接等進行研議</text:span><text:span text:style-name="T25">；營運面已盤點轉型後</text:span><text:span text:style-name="T26">3</text:span><text:span text:style-name="T27">家母子公司</text:span><text:span text:style-name="T28">營運方向及</text:span><text:span text:style-name="T29">相關規劃</text:span><text:span text:style-name="T30">。該公司</text:span><text:span text:style-name="T31">考量轉型期程已展延至115年1月，113年尚無召開董事會及股東會通過相關轉型決議及陳報主管機關之規劃，各細節事項待公司營運現況持續滾動檢討。</text:span></text:p>
      <text:p text:style-name="P32"><text:span text:style-name="T33">(二)經濟部已研修電業法</text:span><text:span text:style-name="T34">修正草案，刪除公司轉型控股母子公司相關條文，允宜配合公司營運及法規修正方向，妥慎辦理相關作業</text:span></text:p>
      <text:p text:style-name="P35"><text:span text:style-name="T36">經濟部評估國內外情</text:span><text:span text:style-name="T37">勢，於113年5月函請行政院同意</text:span><text:span text:style-name="T38">台電</text:span><text:span text:style-name="T39">公司維持綜合電業，行政院函復</text:span><text:bookmark-start text:name="_Hlk173922173"/><text:span text:style-name="T40">原則支持</text:span><text:bookmark-end text:name="_Hlk173922173"/><text:span text:style-name="T41">，並請經濟部儘速研修電業法報院</text:span><text:span text:style-name="T42">；</text:span><text:span text:style-name="T43">經濟部</text:span><text:span text:style-name="T44">業</text:span><text:span text:style-name="T45">於113年7月19日預告電業法部分條文修正草案，刪除公司轉型控股母子公司相關條文</text:span><text:span text:style-name="T46"><text:note text:note-class="footnote" text:id="_ftn0"><text:note-citation>1</text:note-citation><text:note-body><text:p text:style-name="P47"><text:s/><text:span text:style-name="T48">參電</text:span><text:span text:style-name="T49">業法</text:span><text:span text:style-name="T50">修正</text:span><text:span text:style-name="T51">草案</text:span><text:span text:style-name="T52">，經濟部</text:span><text:span text:style-name="T53">113</text:span><text:span text:style-name="T54">年7月1</text:span><text:span text:style-name="T55">9</text:span><text:span text:style-name="T56">日經能字第1</text:span><text:span text:style-name="T57">1358002780</text:span><text:span text:style-name="T58">號公告。</text:span></text:p></text:note-body></text:note></text:span><text:span text:style-name="T59">，</text:span><text:span text:style-name="T60">刻正辦法</text:span><text:span text:style-name="T61">辦理</text:span><text:span text:style-name="T62">法</text:span><text:span text:style-name="T63">制作業</text:span><text:span text:style-name="T64">中</text:span><text:span text:style-name="T65">，</text:span><text:span text:style-name="T66">嗣後</text:span><text:span text:style-name="T67">續陳報行政院核定後送</text:span><text:span text:style-name="T68">本</text:span><text:span text:style-name="T69">院審議。</text:span><text:span text:style-name="T70">準此，台電公司允宜</text:span><text:span text:style-name="T71">持續關注修法進度，</text:span><text:span text:style-name="T72">妥</text:span><text:span text:style-name="T73">適</text:span><text:span text:style-name="T74">辦理</text:span><text:span text:style-name="T75">相關作業</text:span>，並賡續檢討最適組織架構，以利未來營運。</text:p>
      <text:p text:style-name="P76">綜上，依電業法第6條規定，台電公司應於106年修法後6至9年轉型控股母子公司，並經行政院同意轉型期限已延至115年1月。又經濟部考量國內外情勢，113年5月同意該公司維持綜<text:soft-page-break/>合電業，並於同年7月預告電業法修正草案，<text:span text:style-name="T77">刪除公司轉型控股母子公司</text:span><text:span text:style-name="T78">等</text:span><text:span text:style-name="T79">相關條文</text:span><text:span text:style-name="T80">，刻正</text:span>辦理法制作業中，<text:span text:style-name="T81">允宜</text:span><text:span text:style-name="T82">持續關注修法進度，</text:span><text:span text:style-name="T83">妥</text:span><text:span text:style-name="T84">適</text:span><text:span text:style-name="T85">辦理</text:span><text:span text:style-name="T86">相關作業</text:span>，並賡續檢討最適組織架構，以利未來經營。<text:bookmark-end text:name="_Toc143613936"/><text:bookmark-end text:name="_Toc118366354"/><text:bookmark-end text:name="_Toc1084241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7:00Z</meta:creation-date>
    <dc:date>2024-11-13T06:17:00Z</dc:date>
    <meta:print-date>2024-11-13T06:17:00Z</meta:print-date>
    <meta:template xlink:href="2012範本檔.dot" xlink:type="simple"/>
    <meta:editing-cycles>2</meta:editing-cycles>
    <meta:editing-duration>PT0S</meta:editing-duration>
    <meta:document-statistic meta:page-count="3" meta:paragraph-count="2" meta:word-count="216" meta:character-count="1451" meta:row-count="10" meta:non-whitespace-character-count="1237"/>
  </office:meta>
</office:document-meta>
</file>