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表格內文14行高" style:family="paragraph">
      <style:paragraph-properties fo:margin-left="0.1687in" fo:text-indent="-0.1687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4年度營業預算評估報告</text:p>
      <text:p text:style-name="P5">台灣電力股份有限公司(以下稱台電公司)主要任務係穩定供應我國經濟發展及全民生活所需之電力，以促進工商業繁榮，並提高人民生活水準。台電公司114年度預算案編列營業收入9,895億3,648萬9千元，營業成本9,393億3,440萬6千元，營業費用173億7,111萬8千元，營業外收入152億4,880萬4千元，營業外費用403億4,303萬6千元，收支相抵後本期淨利77億3,673萬3千元，較113年度預算淨損1,887億453萬8千元，由虧轉盈。謹就台電公司114年度營業預算案評估如下：</text:p>
      <text:p text:style-name="P6"><text:bookmark-start text:name="_Toc143613936"/><text:bookmark-start text:name="_Toc118366354"/><text:bookmark-start text:name="_Toc24990784"/><text:bookmark-start text:name="_Toc56016431"/><text:bookmark-start text:name="_Toc87627299"/><text:bookmark-start text:name="_Toc118366357"/><text:bookmark-start text:name="_Toc181628370"/>四、長年閒置或未依原定用途使用之土地面積頗巨，允宜周詳規劃利用，以提升資產運用效能<text:bookmark-end text:name="_Toc24990784"/><text:bookmark-end text:name="_Toc56016431"/><text:bookmark-end text:name="_Toc87627299"/><text:bookmark-end text:name="_Toc118366357"/><text:bookmark-end text:name="_Toc181628370"/></text:p>
      <text:p text:style-name="P7">依台電公司114年度預算案預計資產負債表列示，114年底土地資產為3,422億1,058萬9千元(含投資性不動產-土地，不含土地改良物，以下同)，較113年度預計數3,428億2,184萬3千元減少6億1,125萬4千元(減幅0.18%)，經查截至113年7月底該公司閒置或未依原定用途使用之土地頗為龐巨。謹說明如下：</text:p>
      <text:p text:style-name="P8">(一)依預算編製作業規範，專案計畫之購建固定資產相關土地之取得，應先有周詳規劃，並應積極謀求有效應用</text:p>
      <text:p text:style-name="P9">依附屬單位預算共同項目編列作業規範第壹、乙、固定資產建設改良擴充之第3點規定：「專案計畫之購建固定資產，應先行檢討計畫目的是否符合事業營運及發展需求，並應對技術、市場、法律、土地、經濟、財務、環境、管理、人力需求、原料供應及過去投資之實績，先有周詳之考慮，建立風險管理機制，且衡酌最新經濟情勢、市場狀況及產業發展前景等因素…。」另依經濟部所屬事業固定資產管理要點第4點規定：「各事業對於固定資產之管理，除為消極之良善保管及登記報告<text:soft-page-break/>外，並應積極謀求有效之應用。」</text:p>
      <text:p text:style-name="P10">(二)截至113年7月底止，台電公司已徵收或取得之用地尚未依預定用途使用或未使用面積達27.76萬平方公尺，其中逾原定最後使用期限20年以上之土地面積占比逾15%，比率不低</text:p>
      <text:p text:style-name="P11">據台電公司統計，該公司已徵收(或取得)之用地，截至113年7月底止，未使用或未依原定用途使用之土地計166件、301筆、面積27萬7,596平方公尺，取得成本合計84.4億元<text:span text:style-name="T12"><text:note text:note-class="footnote" text:id="_ftn0"><text:note-citation>1</text:note-citation><text:note-body><text:p text:style-name="表格內文14行高"><text:s/>取得成本含土地補償費、地上物補償費。</text:p></text:note-body></text:note></text:span>，其中逾原定最後使用期限20年以上之土地計47件、90筆、面積4萬2,333.25平方公尺，取得成本合計35.66億元，土地面積占比為15.25%，高於111年底10.27%及112年底13.13%<text:span text:style-name="註腳參照"><text:note text:note-class="footnote" text:id="_ftn1"><text:note-citation>2</text:note-citation><text:note-body><text:p text:style-name="P13"><text:s/>111年底及112年底台電公司已徵收(或取得)之用地土地面積分別為30.9535萬平方公尺及30.8502萬平方公尺，其中逾原定最後使用期限20年以上之土地面積分別為3.1798萬平方公尺及4.0514平方公尺，占比分別為10.27%及13.13%。</text:p></text:note-body></text:note></text:span>。又無論就土地筆數、面積及取得成本等面向，其未使用或未依預定用途使用之土地為數頗為龐巨；此外，該公司被占用之土地面積由111年底119.22平方公尺增至112年底3,497.88平方公尺，截至113年7月底仍有3,225.76平方公尺之土地被占用，顯示該公司清理被占用土地仍有強化空間，允宜儘速研謀改善，以增進資產運用效益。</text:p>
      <text:p text:style-name="P14">(三)台電公司長期閒置土地多因輸配電相關計畫執行未如預期，或因計畫修正，目前暫未列入興建計畫所致</text:p>
      <text:p text:style-name="P15">據該公司說明，其取得土地資產均屬發電廠、變電所、業務大樓、配電中心及輸電線路鐵塔等基於電力發展需要之用地。惟據該公司提供之資料顯示，部分土地因相關環評作業遲遲未獲通過、或因地方抗爭撤銷徵收計畫、或已辦理廢止徵收，惟原地主未購回、或因遭遇抗爭而暫停或修正計畫、或因修正<text:soft-page-break/>計畫而取消線路，需先辦理廢徵並回復原編定後始得變賣、地區用電成長趨緩，配合輸變電計畫修正而移出等原因，致取得之土地久未使用或未依原定用途使用。</text:p>
      <text:p text:style-name="P16">綜上，台電公司未使用或未依原定用途使用之土地面積頗為龐巨，且逾原定最後使用期限20年以上之土地面積占比逾15%，允宜積極解決土地使用計畫之窒難，儘速研謀活化利用方案，列管追蹤並定期檢討活化辦理情形，以提升土地資產運用效益。<text:bookmark-end text:name="_Toc143613936"/><text:bookmark-end text:name="_Toc1183663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3T06:17:00Z</meta:creation-date>
    <dc:date>2024-11-13T06:17:00Z</dc:date>
    <meta:print-date>2024-11-13T06:17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32" meta:character-count="1556" meta:row-count="11" meta:non-whitespace-character-count="1327"/>
  </office:meta>
</office:document-meta>
</file>