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left="0.3937in" fo:text-indent="-0.5in">
        <style:tab-stops/>
      </style:paragraph-properties>
      <style:text-properties fo:font-weight="bold" style:font-weight-asian="bold"/>
    </style:style>
    <style:style style:name="TableColumn21" style:family="table-column">
      <style:table-column-properties style:column-width="0.7965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1569in"/>
    </style:style>
    <style:style style:name="Table20" style:family="table">
      <style:table-properties style:width="6.0875in" fo:margin-left="-0.031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P34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P37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2083in"/>
      <style:text-properties fo:font-weight="bold" style:font-weight-asian="bold" fo:letter-spacing="-0.018in"/>
    </style:style>
    <style:style style:name="P40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P43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2083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0347in" fo:line-height="0.2083in" fo:margin-left="0.3375in" fo:text-indent="-0.3375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margin-top="0.0347in" fo:line-height="0.2083in" fo:margin-left="0.3375in" fo:text-indent="-0.3375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2083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top="0.0347in" fo:line-height="0.2083in" fo:margin-left="0.3375in" fo:text-indent="-0.3375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top="0.0347in" fo:line-height="0.2083in" fo:margin-left="0.3375in" fo:text-indent="-0.337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line-height="0.2083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margin-top="0.0347in" fo:line-height="0.2083in" fo:margin-left="0.3375in" fo:text-indent="-0.3375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top="0.0347in" fo:line-height="0.2083in" fo:margin-left="0.3375in" fo:text-indent="-0.3375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line-height="0.2083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top="0.0347in" fo:line-height="0.2083in" fo:margin-left="0.3375in" fo:text-indent="-0.3375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margin-top="0.0347in" fo:line-height="0.2083in" fo:margin-left="0.3375in" fo:text-indent="-0.3375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line-height="0.2083in"/>
    </style:style>
    <style:style style:name="P99" style:parent-style-name="表格內文14行高" style:family="paragraph">
      <style:paragraph-properties fo:text-align="center" fo:line-height="0.2083in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top="0.0347in" fo:line-height="0.2083in" fo:margin-left="0.3375in" fo:text-indent="-0.3375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top="0.0347in" fo:line-height="0.2083in" fo:margin-left="0.3375in" fo:text-indent="-0.3375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P108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083in" fo:margin-left="0.3375in" fo:text-indent="-0.3375in">
        <style:tab-stops/>
      </style:paragraph-properties>
    </style:style>
    <style:style style:name="P111" style:parent-style-name="表格內文14行高" style:family="paragraph">
      <style:paragraph-properties fo:margin-left="-0.0868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表格內文14行高" style:family="paragraph">
      <style:paragraph-properties fo:margin-left="0.9in" fo:text-indent="-0.5069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表格內文14行高" style:family="paragraph">
      <style:paragraph-properties fo:margin-left="-0.0868in">
        <style:tab-stops/>
      </style:paragraph-properties>
    </style:style>
  </office:automatic-styles>
  <office:body>
    <office:text text:use-soft-page-breaks="true">
      <text:p text:style-name="P1">台灣電力股份有限公司114年度營業預算評估報告</text:p>
      <text:p text:style-name="P5">台灣電力股份有限公司(以下稱台電公司)主要任務係穩定供應我國經濟發展及全民生活所需之電力，以促進工商業繁榮，並提高人民生活水準。台電公司114年度預算案編列營業收入9,895億3,648萬9千元，營業成本9,393億3,440萬6千元，營業費用173億7,111萬8千元，營業外收入152億4,880萬4千元，營業外費用403億4,303萬6千元，收支相抵後本期淨利77億3,673萬3千元，較113年度預算淨損1,887億453萬8千元，由虧轉盈。謹就台電公司114年度營業預算案評估如下：</text:p>
      <text:p text:style-name="P6"><text:bookmark-start text:name="_Toc181628374"/>七、<text:bookmark-start text:name="_Toc24990786"/>自104年5月起推動需量競價措施，惟近年平均每度扣減金額高出高壓及特高壓售價2至3倍，<text:bookmark-end text:name="_Toc24990786"/>允宜檢討相關競價規則之妥適性，以維扣減金額之合理性<text:bookmark-end text:name="_Toc181628374"/></text:p>
      <text:p text:style-name="P7">台電公司114年度預算案預計供電量2,606.57億度，較113年度預算供電量增加19.77億度(增幅0.76%)，並編列「銷售收入-電費收入」8,726億3,900萬9千元，較113年度預算案數增加849億3,266萬4千元(增幅10.78%)。經查：<text:s/></text:p>
      <text:p text:style-name="P8">(一)為紓緩尖峰供電壓力，自104年5月起推動需量競價措施，並於106年起全年實施</text:p>
      <text:p text:style-name="P9">台電公司為鼓勵用電大戶在尖峰時刻節省用電，以抑低尖峰時段用電量與確保供電穩定性，於104年4月29日獲經濟部同意推動「需量競價」計畫，於104年5至10月及105年5至12月試行，自106年起全年實施。另為擴大需量反應實施效益，105年度推動住商型簡易時間電價，擴大小用戶參與時間電價，107年度則推動用戶群代表需量反應，透過第三方業者招募用戶抑低負載。</text:p>
      <text:p text:style-name="P10">(二)自110年起由經濟調度改為安全調度，惟其平均每度扣減金<text:soft-page-break/>額高於高壓及特高壓售價2至3倍，恐有高價回饋用電大戶之虞，允宜檢討相關競價規則之妥適性，以維扣減金額之合理性</text:p>
      <text:p text:style-name="P11">需量競價措施辦理方式係於電力系統高載時期(如於<text:span text:style-name="T12">負載預估或再生能源發電預估值與實績值差異太大，或遇發電機組臨時故障之狀況)</text:span>，開放用戶將節省之用電回賣給台電公司，並由用戶出價競標，台電公司則依電力系統需要，採愈低報價者先得標方式決定得標者，倘得標者於抑低用電期間確實減少用電，則可獲得電費扣減，惟需量競價措施係針對用戶配合抑低負載所設計之誘因激勵機制，屬用戶自行抑低負載，加以我國電價低，且需量競價多數無訂定罰則，用戶參與時除考量誘因是否高於其配合抑低成本外，亦須考量其配合抑低能力，如生產製程調整彈性及有無備用電源，爰參與用戶數及抑低容量須視實際狀況而定。</text:p>
      <text:p text:style-name="P13">據台電公司統計，實施需量競價實際抑低容量由109年度之1萬5,928千瓩逐年降至112年度之1,544千瓩，減幅高達90.31%，同期間平均扣減金額由每度3.23元增至8.71元(詳表1，報價上限為每度10元)。參據台電公司表示，依該公司規劃106至109年度以節省發電成本為考量，採經濟調度為主<text:span text:style-name="註腳參照"><text:note text:note-class="footnote" text:id="_ftn0"><text:note-citation>1</text:note-citation><text:note-body><text:p text:style-name="P14"><text:s/>據台電公司表示，「經濟調度」係指倘用戶少用1度電比台電公司自行發電成本還低，整體就有效益；惟除節省成本外，由於該公司肩負穩定供電責任，故當負載過高時須進行「安全調度」以穩定供電，包含執行單價較高之需量競價或其他即時性措施，功能類似台電公司自有緊急發電機組。</text:p></text:note-body></text:note></text:span>，故該期間平均扣減金額較低；自110年起因應再生能源發電量增加，為達成整體用電供需平衡及解決系統調度困難之目標，以安全調度為主，平均扣減金額較高，惟依台電公司110至112年度電業年報統計，高壓電力平均每度售價(以下同)介於2.6624元至3.4479元間，特高壓則介於2.2424元至2.8783<text:soft-page-break/>元間<text:span text:style-name="註腳參照"><text:note text:note-class="footnote" text:id="_ftn1"><text:note-citation>2</text:note-citation><text:note-body><text:p text:style-name="P15"><text:s/>110至112年度高壓電力平均每度售價分別為2.6624元、2.8802元及3.4479元；同期間特高壓電力平均每度售價分別為2.2424元、2.4247元及2.8783元。</text:p></text:note-body></text:note></text:span>，顯示該期間需量競價平均每度售價扣減金額高於高壓及特高壓2至3倍，恐有高價回饋用電大戶之虞<text:span text:style-name="註腳參照"><text:note text:note-class="footnote" text:id="_ftn2"><text:note-citation>3</text:note-citation><text:note-body><text:p text:style-name="P16"><text:s/>監察院112財調0024調查報告略以，惟查台電公司執行約定保證型臨時性減少用電措施、需量競價措施及緊急應變措施係以供電穩定安全為優先考量，並非以經濟調度為原則，如111年度各措施平均扣減金額分別約為21.28、9.71、10.19元/度，明顯高於高壓、特高壓用戶電費各為3.1039元/度及2.5707元/度，甚至亦高於再生能源、汽電共生之購價約為2.26至4.69元/度，等同於有高價回饋用電大戶之情事，反觀參與計畫性減少用措施之用戶，對於穩定供電安全之貢獻優於其他措施，109至111年度抑低用電度數逾5億度，但平均扣減金額低於2元/度。</text:p><text:p text:style-name="P17"/></text:note-body></text:note></text:span>，允宜檢討相關競價規則之妥適性，以維扣減金額合理性。</text:p>
      <text:p text:style-name="P18">綜上，台電公司推動需量競價之目的，係為紓緩國內尖峰時段供電吃緊之壓力，避免缺(限)電危機，及達成穩定供電之目標，惟110至112年度需量競價每度平均扣減金額高出高壓及特高壓售價甚多，恐有高價回饋用電大戶之虞，允宜檢討相關競價規則之妥適性，以維扣減金額合理性。</text:p>
      <text:p text:style-name="P19">表1<text:s text:c="2"/>台電公司109至113年7月底實施需量競價措施統計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年 度</text:p>
            </table:table-cell>
            <table:table-cell table:style-name="TableCell30">
              <text:p text:style-name="P31">累計執行次數(天)</text:p>
            </table:table-cell>
            <table:table-cell table:style-name="TableCell32">
              <text:p text:style-name="P33">參與用戶數</text:p>
              <text:p text:style-name="P34">(家)</text:p>
            </table:table-cell>
            <table:table-cell table:style-name="TableCell35">
              <text:p text:style-name="P36">累計實際抑低容量</text:p>
              <text:p text:style-name="P37">(千瓩)</text:p>
            </table:table-cell>
            <table:table-cell table:style-name="TableCell38">
              <text:p text:style-name="P39">實際平均扣減金額</text:p>
              <text:p text:style-name="P40">(新臺幣元/每度)</text:p>
            </table:table-cell>
            <table:table-cell table:style-name="TableCell41">
              <text:p text:style-name="P42">電費扣減金額</text:p>
              <text:p text:style-name="P43">(新臺幣千元)</text:p>
            </table:table-cell>
          </table:table-row>
        </table:table-header-rows>
        <table:table-row table:style-name="TableRow44">
          <table:table-cell table:style-name="TableCell45">
            <text:p text:style-name="P46">109年度</text:p>
          </table:table-cell>
          <table:table-cell table:style-name="TableCell47">
            <text:p text:style-name="P48">210</text:p>
          </table:table-cell>
          <table:table-cell table:style-name="TableCell49">
            <text:p text:style-name="P50">998</text:p>
          </table:table-cell>
          <table:table-cell table:style-name="TableCell51">
            <text:p text:style-name="P52">15,928</text:p>
          </table:table-cell>
          <table:table-cell table:style-name="TableCell53">
            <text:p text:style-name="P54">3.23</text:p>
          </table:table-cell>
          <table:table-cell table:style-name="TableCell55">
            <text:p text:style-name="P56">201,360</text:p>
          </table:table-cell>
        </table:table-row>
        <table:table-row table:style-name="TableRow57">
          <table:table-cell table:style-name="TableCell58">
            <text:p text:style-name="P59">110年度</text:p>
          </table:table-cell>
          <table:table-cell table:style-name="TableCell60">
            <text:p text:style-name="P61">51</text:p>
          </table:table-cell>
          <table:table-cell table:style-name="TableCell62">
            <text:p text:style-name="P63">1,014</text:p>
          </table:table-cell>
          <table:table-cell table:style-name="TableCell64">
            <text:p text:style-name="P65">14,494</text:p>
          </table:table-cell>
          <table:table-cell table:style-name="TableCell66">
            <text:p text:style-name="P67">9.77</text:p>
          </table:table-cell>
          <table:table-cell table:style-name="TableCell68">
            <text:p text:style-name="P69">519,859</text:p>
          </table:table-cell>
        </table:table-row>
        <table:table-row table:style-name="TableRow70">
          <table:table-cell table:style-name="TableCell71">
            <text:p text:style-name="P72">111年度</text:p>
          </table:table-cell>
          <table:table-cell table:style-name="TableCell73">
            <text:p text:style-name="P74">43</text:p>
          </table:table-cell>
          <table:table-cell table:style-name="TableCell75">
            <text:p text:style-name="P76">1,382</text:p>
          </table:table-cell>
          <table:table-cell table:style-name="TableCell77">
            <text:p text:style-name="P78">13,857</text:p>
          </table:table-cell>
          <table:table-cell table:style-name="TableCell79">
            <text:p text:style-name="P80">9.71</text:p>
          </table:table-cell>
          <table:table-cell table:style-name="TableCell81">
            <text:p text:style-name="P82">488,866</text:p>
          </table:table-cell>
        </table:table-row>
        <table:table-row table:style-name="TableRow83">
          <table:table-cell table:style-name="TableCell84">
            <text:p text:style-name="P85">112年度</text:p>
          </table:table-cell>
          <table:table-cell table:style-name="TableCell86">
            <text:p text:style-name="P87">18</text:p>
          </table:table-cell>
          <table:table-cell table:style-name="TableCell88">
            <text:p text:style-name="P89">1,600</text:p>
          </table:table-cell>
          <table:table-cell table:style-name="TableCell90">
            <text:p text:style-name="P91">1,544</text:p>
          </table:table-cell>
          <table:table-cell table:style-name="TableCell92">
            <text:p text:style-name="P93">8.71</text:p>
          </table:table-cell>
          <table:table-cell table:style-name="TableCell94">
            <text:p text:style-name="P95">46,964</text:p>
          </table:table-cell>
        </table:table-row>
        <table:table-row table:style-name="TableRow96">
          <table:table-cell table:style-name="TableCell97">
            <text:p text:style-name="P98">113年</text:p>
            <text:p text:style-name="P99">1-7月</text:p>
          </table:table-cell>
          <table:table-cell table:style-name="TableCell100">
            <text:p text:style-name="P101">21</text:p>
          </table:table-cell>
          <table:table-cell table:style-name="TableCell102">
            <text:p text:style-name="P103">1,561</text:p>
          </table:table-cell>
          <table:table-cell table:style-name="TableCell104">
            <text:p text:style-name="P105">1,020</text:p>
          </table:table-cell>
          <table:table-cell table:style-name="TableCell106">
            <text:p text:style-name="P107">10.13</text:p>
            <text:p text:style-name="P108">(詳說明2)</text:p>
          </table:table-cell>
          <table:table-cell table:style-name="TableCell109">
            <text:p text:style-name="P110">35,218</text:p>
          </table:table-cell>
        </table:table-row>
      </table:table>
      <text:p text:style-name="P111">說<text:s/><text:s text:c="3"/>明：1.本表參與用戶數為該年度抑低容量最高月份之家數<text:span text:style-name="T112">。</text:span></text:p>
      <text:p text:style-name="P113"><text:span text:style-name="T114"><text:s/></text:span><text:span text:style-name="T115"><text:s text:c="3"/></text:span>2.抑低用電每度報價不得高於10元，惟抑低用電前2小時通知者，抑低用電每度報價×120%；實際扣減平均金額係採總電費扣減金額/總抑低用電度數計算；113年4月因發生花蓮地震，為因應緊急用電所需，實際平均扣減金額超逾上限。</text:p>
      <text:p text:style-name="P116">資料來源：台電公司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3T06:18:00Z</meta:creation-date>
    <dc:date>2024-11-13T06:18:00Z</dc:date>
    <meta:print-date>2024-11-13T06:18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00" meta:character-count="2006" meta:row-count="14" meta:non-whitespace-character-count="1710"/>
  </office:meta>
</office:document-meta>
</file>