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line-height="0.3333in" fo:margin-left="0.7868in" fo:text-indent="-0.1965in">
        <style:tab-stops/>
      </style:paragraph-properties>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line-height="0.3333in"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line-height="0.3333in"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margin-left="0.4493in" fo:text-indent="-0.4493in">
        <style:tab-stops/>
      </style:paragraph-properties>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表格內文14行高" style:family="paragraph">
      <style:paragraph-properties fo:margin-left="0.4493in" fo:text-indent="-0.4493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left="0.3937in" fo:text-indent="-0.4111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6993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26in" style:use-optimal-column-width="false"/>
    </style:style>
    <style:style style:name="Table55" style:family="table">
      <style:table-properties style:width="6.0145in" fo:margin-left="0.0652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6" style:family="table-row">
      <style:table-row-properties style:min-row-height="0.3805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89" style:family="table-row">
      <style:table-row-properties style:use-optimal-row-height="false"/>
    </style:style>
    <style:style style:name="P9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99"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10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01" style:family="table-row">
      <style:table-row-properties style:min-row-height="0.3375in" style:use-optimal-row-height="false"/>
    </style:style>
    <style:style style:name="TableCell10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1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14" style:family="table-row">
      <style:table-row-properties style:use-optimal-row-height="false"/>
    </style:style>
    <style:style style:name="P11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1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24"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12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26" style:family="table-row">
      <style:table-row-properties style:min-row-height="0.275in" style:use-optimal-row-height="false"/>
    </style:style>
    <style:style style:name="TableCell12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1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3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39" style:family="table-row">
      <style:table-row-properties style:min-row-height="0.2in" style:use-optimal-row-height="false"/>
    </style:style>
    <style:style style:name="P14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4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50" style:family="table-row">
      <style:table-row-properties style:use-optimal-row-height="false"/>
    </style:style>
    <style:style style:name="P15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P15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P15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56" style:family="table-row">
      <style:table-row-properties style:min-row-height="0.2611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169" style:family="table-row">
      <style:table-row-properties style:min-row-height="0.5791in" style:use-optimal-row-height="false"/>
    </style:style>
    <style:style style:name="P170"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style>
    <style:style style:name="T175" style:parent-style-name="預設段落字型" style:family="text">
      <style:text-properties fo:font-size="11pt" style:font-size-asian="11pt" style:font-size-complex="12pt"/>
    </style:style>
    <style:style style:name="T176" style:parent-style-name="預設段落字型" style:family="text">
      <style:text-properties fo:font-size="11pt" style:font-size-asian="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style>
    <style:style style:name="T179" style:parent-style-name="預設段落字型" style:family="text">
      <style:text-properties fo:font-size="11pt" style:font-size-asian="11pt" style:font-size-complex="12pt"/>
    </style:style>
    <style:style style:name="T180" style:parent-style-name="預設段落字型" style:family="text">
      <style:text-properties fo:font-size="11pt" style:font-size-asian="11pt" style:font-size-complex="12pt"/>
    </style:style>
    <style:style style:name="T181" style:parent-style-name="預設段落字型" style:family="text">
      <style:text-properties fo:font-size="11pt" style:font-size-asian="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P18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88"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189" style:family="table-row">
      <style:table-row-properties style:min-row-height="0.2763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202" style:family="table-row">
      <style:table-row-properties style:min-row-height="0.3145in" style:use-optimal-row-height="false"/>
    </style:style>
    <style:style style:name="P203"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P212"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213" style:family="table-row">
      <style:table-row-properties style:min-row-height="0.2784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21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1pt"/>
    </style:style>
    <style:style style:name="P218" style:parent-style-name="表格內文14行高" style:family="paragraph">
      <style:paragraph-properties fo:margin-left="0.8076in" fo:text-indent="-0.8076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75"/>八、預計114年度發電燃料費用雖較113年度下降，惟部分燃料市場價格已高於原預估值，允宜加強成本控管機制，俾穩定供電成本<text:bookmark-end text:name="_Toc181628375"/></text:p>
      <text:p text:style-name="P7">台電公司114年度預算案「火力發電費用」及「核能發電費用」之材料及用品費用項下各編列發電用燃料費用4,052億8,420萬2千元及10億819萬7千元，合共4,062億9,239萬9千元，較113年度預算減少351億4,587萬9千元(減幅7.96%)。經查：</text:p>
      <text:p text:style-name="P8"><text:span text:style-name="T9">(一)</text:span><text:span text:style-name="T10">11</text:span><text:span text:style-name="T11">4</text:span><text:span text:style-name="T12">年度燃料費用估計基礎</text:span></text:p>
      <text:p text:style-name="P13"><text:span text:style-name="T14">1.</text:span><text:span text:style-name="T15">燃煤</text:span><text:span text:style-name="T16">：</text:span>114年度預計燃煤用量2,265萬4,885公噸，以長約與現貨數量比例80：20估列。依國際平均煤價141.97美元/公噸(國際標準熱值6,322 Kcal/Kg)為基準，按匯率新臺幣31.979元兌1美元，加計海運費、稅什費及煤場營運費後，估列燃煤用料價格為4,640元/公噸。</text:p>
      <text:p text:style-name="P17"><text:span text:style-name="T18">2.</text:span><text:span text:style-name="T19">燃料油與超級柴油：</text:span></text:p>
      <text:p text:style-name="P20"><text:span text:style-name="T21">(</text:span><text:span text:style-name="T22">1</text:span><text:span text:style-name="T23">)</text:span><text:span text:style-name="T24">燃料油：</text:span>114年度預估共需預估共需23萬849公秉，按中油公司預估自煉單價1萬9,462元/公秉估算。</text:p>
      <text:p text:style-name="P25"><text:span text:style-name="T26">(</text:span><text:span text:style-name="T27">2</text:span><text:span text:style-name="T28">)</text:span><text:span text:style-name="T29">超級柴油：</text:span>114年度預估共需12萬942公秉，按中油公司預估國內售價2萬4,396元/公秉計價。</text:p>
      <text:p text:style-name="P30"><text:span text:style-name="T31">3.</text:span><text:span text:style-name="T32">天然氣：</text:span>預計114年度共需1,460萬公噸(197.87億立方公<text:soft-page-break/>尺)，按中油公司預估國內售價14.7936元/立方公尺估算，其中統約供應1,283.6萬公噸(173.44億立方公尺)，依中油公司預估國內售價15.2583元/立方公尺估算；另大潭電廠176.4萬公噸(24.43億立方公尺)，中油公司依合約特性及國際天然氣市場行情推估價格11.495元/立方公尺估算。</text:p>
      <text:p text:style-name="P33">(二)允宜加強發電成本之控管與抑減措施，俾穩定供電成本與售電價格</text:p>
      <text:p text:style-name="P34">依台電公司113年8月依市場燃料價格重新估算結果，在不考慮匯率因素之情況下，發電燃料成本依行政院原核定設算匯率(新臺幣31.979元兌1美元)計算，其中除天然氣之市場價格低於114年度預算案預估價格外，其餘各項燃料成本皆高於預估值，增減核算後，重估成本較114年度預算案原預估成本減少32.41億元(詳表1)，惟考量近期新臺幣兌美元匯率較原設算匯率趨貶<text:span text:style-name="註腳參照"><text:note text:note-class="footnote" text:id="_ftn0"><text:note-citation>1</text:note-citation><text:note-body><text:p text:style-name="P35"><text:s/>臺灣銀行113年10月10日公告即期賣出匯率為新臺幣32.255元兌1美元。</text:p></text:note-body></text:note></text:span>，恐促使燃料成本增加<text:span text:style-name="T36">。謹</text:span><text:span text:style-name="T37">說明</text:span><text:span text:style-name="T38">如下：</text:span></text:p>
      <text:p text:style-name="P39"><text:span text:style-name="T40">1.</text:span><text:span text:style-name="T41">燃煤：</text:span>台電公司表示113年7月底國際煤價為150.03美元/公噸，實際購買價格為132.43美元/公噸(國際標準熱值6,322 Kcal/Kg)。依global<text:s/>COAL最新預測(113年8月19日)，114年平均價格約為160美元/公噸(國際標準熱值 6,322<text:s/>Kcal/Kg<text:s/>GAR<text:span text:style-name="註腳參照"><text:note text:note-class="footnote" text:id="_ftn1"><text:note-citation>2</text:note-citation><text:note-body><text:p text:style-name="P42"><text:s/>(Kcal/Kg, GAR)係濕基毛熱值。</text:p></text:note-body></text:note></text:span>)，該公司將持續關注燃煤市場價格走勢，掌握進場採購之時機。</text:p>
      <text:p text:style-name="P43"><text:span text:style-name="T44">2.</text:span><text:span text:style-name="T45">油品：</text:span>台電公司表示該公司所使用發電用燃料油與超級柴油其價格走勢皆隨國際油價浮動。近期以哈衝突及紅海危機等地緣政治衝擊影響油價市場，惟伊朗及以色列雙方克制避免衝突規模擴大，油價所受衝擊或將減緩，惟油品需求仍視全球經濟基本面而定。另依美國能源署113年8月最新預測，<text:soft-page-break/>113年8至12月Brent平均油價預估為83至87美元/桶，114年Brent平均油價為85.75美元/桶。</text:p>
      <text:p text:style-name="P46"><text:span text:style-name="T47">3.</text:span><text:span text:style-name="T48">天然氣：</text:span>中油公司天然氣採購成本受到國際油價走勢影響甚大，台電公司每月收集國際油市資訊逐月對價格進行檢討；參據中油公司113年8月1日公告天然氣參考牌價為14.0225元/立方公尺，較台電公司114年度預算案預估價格14.7936元/立方公尺減少0.7711元/立方公尺，略呈下降趨勢。</text:p>
      <text:p text:style-name="P49">綜上，台電公司預計114年度發電燃料費用較113年度減少351.46億元(減幅7.96%)，復據113年8月重估結果，發電燃料成本亦較114年度預算案原預估成本減少32.41億元，惟各項燃料中除天然氣之市場價格低於原預估值外，其餘各項燃料成本皆高於原預估值。鑒於近期新臺幣兌美元匯率走勢已較原設算匯率趨貶，恐促使燃料成本上升，台電公司允宜預為研謀因應對策，並加強成本抑減與控管措施，俾穩定供電成本與售電價格。</text:p>
      <text:p text:style-name="P50"><text:span text:style-name="T51">表1 <text:s/>台電公司11</text:span><text:span text:style-name="T52">4</text:span><text:span text:style-name="T53">年度發電燃料成本核算表</text:span><text:s text:c="8"/><text:span text:style-name="T54">單位：新臺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項 <text:s/>目</text:p>
            </table:table-cell>
            <table:covered-table-cell/>
            <table:table-cell table:style-name="TableCell65">
              <text:p text:style-name="P66">預估用量</text:p>
              <text:p text:style-name="P67">（1）</text:p>
            </table:table-cell>
            <table:table-cell table:style-name="TableCell68">
              <text:p text:style-name="P69">114年度預算案估計基礎(2)</text:p>
            </table:table-cell>
            <table:table-cell table:style-name="TableCell70">
              <text:p text:style-name="P71">113年8月</text:p>
              <text:p text:style-name="P72">重估單價(3）</text:p>
            </table:table-cell>
            <table:table-cell table:style-name="TableCell73">
              <text:p text:style-name="P74">差異金額</text:p>
              <text:p text:style-name="P75">〔（3）-（2）〕×（1）</text:p>
            </table:table-cell>
          </table:table-row>
        </table:table-header-rows>
        <table:table-row table:style-name="TableRow76">
          <table:table-cell table:style-name="TableCell77" table:number-rows-spanned="2">
            <text:p text:style-name="P78">低硫燃料油</text:p>
          </table:table-cell>
          <table:table-cell table:style-name="TableCell79">
            <text:p text:style-name="P80">金額</text:p>
          </table:table-cell>
          <table:table-cell table:style-name="TableCell81">
            <text:p text:style-name="P82">230,849</text:p>
          </table:table-cell>
          <table:table-cell table:style-name="TableCell83">
            <text:p text:style-name="P84">19,462</text:p>
          </table:table-cell>
          <table:table-cell table:style-name="TableCell85">
            <text:p text:style-name="P86">20,102</text:p>
          </table:table-cell>
          <table:table-cell table:style-name="TableCell87" table:number-rows-spanned="2">
            <text:p text:style-name="P88">147,743</text:p>
          </table:table-cell>
        </table:table-row>
        <table:table-row table:style-name="TableRow89">
          <table:covered-table-cell>
            <text:p text:style-name="P90"/>
          </table:covered-table-cell>
          <table:table-cell table:style-name="TableCell91">
            <text:p text:style-name="P92">單位</text:p>
          </table:table-cell>
          <table:table-cell table:style-name="TableCell93">
            <text:p text:style-name="P94">公秉</text:p>
          </table:table-cell>
          <table:table-cell table:style-name="TableCell95">
            <text:p text:style-name="P96">元/公秉</text:p>
          </table:table-cell>
          <table:table-cell table:style-name="TableCell97">
            <text:p text:style-name="P98">元/公秉</text:p>
            <text:p text:style-name="P99">(中油公司113/8/6牌告未稅價格加計品質價差)</text:p>
          </table:table-cell>
          <table:covered-table-cell>
            <text:p text:style-name="P100"/>
          </table:covered-table-cell>
        </table:table-row>
        <table:table-row table:style-name="TableRow101">
          <table:table-cell table:style-name="TableCell102" table:number-rows-spanned="2">
            <text:p text:style-name="P103">超級柴油</text:p>
          </table:table-cell>
          <table:table-cell table:style-name="TableCell104">
            <text:p text:style-name="P105">金額</text:p>
          </table:table-cell>
          <table:table-cell table:style-name="TableCell106">
            <text:p text:style-name="P107">120,942</text:p>
          </table:table-cell>
          <table:table-cell table:style-name="TableCell108">
            <text:p text:style-name="P109">24,396</text:p>
          </table:table-cell>
          <table:table-cell table:style-name="TableCell110">
            <text:p text:style-name="P111">27,000</text:p>
          </table:table-cell>
          <table:table-cell table:style-name="TableCell112" table:number-rows-spanned="2">
            <text:p text:style-name="P113">314,933</text:p>
          </table:table-cell>
        </table:table-row>
        <table:table-row table:style-name="TableRow114">
          <table:covered-table-cell>
            <text:p text:style-name="P115"/>
          </table:covered-table-cell>
          <table:table-cell table:style-name="TableCell116">
            <text:p text:style-name="P117">單位</text:p>
          </table:table-cell>
          <table:table-cell table:style-name="TableCell118">
            <text:p text:style-name="P119">公秉</text:p>
          </table:table-cell>
          <table:table-cell table:style-name="TableCell120">
            <text:p text:style-name="P121">元/公秉</text:p>
          </table:table-cell>
          <table:table-cell table:style-name="TableCell122">
            <text:p text:style-name="P123">元/公秉<text:s/></text:p>
            <text:p text:style-name="P124">(中油公司113/8/12牌告未稅價格)</text:p>
          </table:table-cell>
          <table:covered-table-cell>
            <text:p text:style-name="P125"/>
          </table:covered-table-cell>
        </table:table-row>
        <table:table-row table:style-name="TableRow126">
          <table:table-cell table:style-name="TableCell127" table:number-rows-spanned="3">
            <text:p text:style-name="P128">燃煤</text:p>
          </table:table-cell>
          <table:table-cell table:style-name="TableCell129">
            <text:p text:style-name="P130">金額</text:p>
          </table:table-cell>
          <table:table-cell table:style-name="TableCell131">
            <text:p text:style-name="P132">22,654,885</text:p>
          </table:table-cell>
          <table:table-cell table:style-name="TableCell133">
            <text:p text:style-name="P134">4,640</text:p>
          </table:table-cell>
          <table:table-cell table:style-name="TableCell135">
            <text:p text:style-name="P136">5,150</text:p>
          </table:table-cell>
          <table:table-cell table:style-name="TableCell137" table:number-rows-spanned="3">
            <text:p text:style-name="P138">11,553,991</text:p>
          </table:table-cell>
        </table:table-row>
        <table:table-row table:style-name="TableRow139">
          <table:covered-table-cell>
            <text:p text:style-name="P140"/>
          </table:covered-table-cell>
          <table:table-cell table:style-name="TableCell141" table:number-rows-spanned="2">
            <text:p text:style-name="P142">單位</text:p>
          </table:table-cell>
          <table:table-cell table:style-name="TableCell143">
            <text:p text:style-name="P144">公噸</text:p>
          </table:table-cell>
          <table:table-cell table:style-name="TableCell145">
            <text:p text:style-name="P146">元/公噸</text:p>
          </table:table-cell>
          <table:table-cell table:style-name="TableCell147">
            <text:p text:style-name="P148">元/公噸</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3">
            <text:p text:style-name="P154">依行政院核定設算滙率+海運費、稅什費及煤場營運費核算</text:p>
          </table:table-cell>
          <table:covered-table-cell/>
          <table:covered-table-cell/>
          <table:covered-table-cell>
            <text:p text:style-name="P155"/>
          </table:covered-table-cell>
        </table:table-row>
        <table:table-row table:style-name="TableRow156">
          <table:table-cell table:style-name="TableCell157" table:number-rows-spanned="2">
            <text:p text:style-name="P158">天然氣</text:p>
          </table:table-cell>
          <table:table-cell table:style-name="TableCell159">
            <text:p text:style-name="P160">金額</text:p>
          </table:table-cell>
          <table:table-cell table:style-name="TableCell161">
            <text:p text:style-name="P162">19,787,035</text:p>
          </table:table-cell>
          <table:table-cell table:style-name="TableCell163">
            <text:p text:style-name="P164">14.7936</text:p>
          </table:table-cell>
          <table:table-cell table:style-name="TableCell165">
            <text:p text:style-name="P166">14.0225</text:p>
          </table:table-cell>
          <table:table-cell table:style-name="TableCell167" table:number-rows-spanned="2">
            <text:p text:style-name="P168">-15,257,783</text:p>
          </table:table-cell>
        </table:table-row>
        <table:table-row table:style-name="TableRow169">
          <table:covered-table-cell>
            <text:p text:style-name="P170"/>
          </table:covered-table-cell>
          <table:table-cell table:style-name="TableCell171">
            <text:p text:style-name="P172">單位</text:p>
          </table:table-cell>
          <table:table-cell table:style-name="TableCell173">
            <text:p text:style-name="P174"><text:span text:style-name="T175">千</text:span><text:span text:style-name="T176">立方公尺</text:span></text:p>
          </table:table-cell>
          <table:table-cell table:style-name="TableCell177">
            <text:p text:style-name="P178"><text:span text:style-name="T179">元/</text:span><text:span text:style-name="T180"><text:s/></text:span><text:span text:style-name="T181">立方公尺</text:span></text:p>
          </table:table-cell>
          <table:table-cell table:style-name="TableCell182">
            <text:p text:style-name="P183"><text:span text:style-name="T184">元/</text:span><text:span text:style-name="T185"><text:s/></text:span><text:span text:style-name="T186">立方公尺</text:span></text:p>
            <text:p text:style-name="P187">(中油公司113/8/1牌告未稅價格)</text:p>
          </table:table-cell>
          <table:covered-table-cell>
            <text:p text:style-name="P188"/>
          </table:covered-table-cell>
        </table:table-row>
        <table:table-row table:style-name="TableRow189">
          <table:table-cell table:style-name="TableCell190" table:number-rows-spanned="2">
            <text:p text:style-name="P191">核燃料</text:p>
          </table:table-cell>
          <table:table-cell table:style-name="TableCell192">
            <text:p text:style-name="P193">金額</text:p>
          </table:table-cell>
          <table:table-cell table:style-name="TableCell194">
            <text:p text:style-name="P195">2,902,956</text:p>
          </table:table-cell>
          <table:table-cell table:style-name="TableCell196">
            <text:p text:style-name="P197">0.3473</text:p>
          </table:table-cell>
          <table:table-cell table:style-name="TableCell198">
            <text:p text:style-name="P199"/>
          </table:table-cell>
          <table:table-cell table:style-name="TableCell200" table:number-rows-spanned="2">
            <text:p text:style-name="P201"/>
          </table:table-cell>
        </table:table-row>
        <table:table-row table:style-name="TableRow202">
          <table:covered-table-cell>
            <text:p text:style-name="P203"/>
          </table:covered-table-cell>
          <table:table-cell table:style-name="TableCell204">
            <text:p text:style-name="P205">單位</text:p>
          </table:table-cell>
          <table:table-cell table:style-name="TableCell206">
            <text:p text:style-name="P207">千度</text:p>
          </table:table-cell>
          <table:table-cell table:style-name="TableCell208">
            <text:p text:style-name="P209">元/度</text:p>
          </table:table-cell>
          <table:table-cell table:style-name="TableCell210">
            <text:p text:style-name="P211"/>
          </table:table-cell>
          <table:covered-table-cell>
            <text:p text:style-name="P212"/>
          </table:covered-table-cell>
        </table:table-row>
        <table:table-row table:style-name="TableRow213">
          <table:table-cell table:style-name="TableCell214" table:number-columns-spanned="5">
            <text:p text:style-name="P215">差異金額合計</text:p>
          </table:table-cell>
          <table:covered-table-cell/>
          <table:covered-table-cell/>
          <table:covered-table-cell/>
          <table:covered-table-cell/>
          <table:table-cell table:style-name="TableCell216">
            <text:p text:style-name="P217">-3,241,116</text:p>
          </table:table-cell>
        </table:table-row>
      </table:table>
      <text:p text:style-name="P218">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4" meta:paragraph-count="4" meta:word-count="358" meta:character-count="2399" meta:row-count="17" meta:non-whitespace-character-count="2045"/>
  </office:meta>
</office:document-meta>
</file>