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letter-spacing="-0.0055in"/>
    </style:style>
    <style:style style:name="T9" style:parent-style-name="預設段落字型" style:family="text">
      <style:text-properties fo:letter-spacing="-0.0055in"/>
    </style:style>
    <style:style style:name="T10" style:parent-style-name="預設段落字型" style:family="text">
      <style:text-properties fo:letter-spacing="-0.0055in"/>
    </style:style>
    <style:style style:name="T11" style:parent-style-name="預設段落字型" style:family="text">
      <style:text-properties fo:letter-spacing="-0.0055in"/>
    </style:style>
    <style:style style:name="T12" style:parent-style-name="預設段落字型" style:family="text">
      <style:text-properties fo:letter-spacing="-0.0055in"/>
    </style:style>
    <style:style style:name="T13" style:parent-style-name="預設段落字型" style:family="text">
      <style:text-properties fo:letter-spacing="-0.0055in"/>
    </style:style>
    <style:style style:name="T14" style:parent-style-name="預設段落字型" style:family="text">
      <style:text-properties fo:letter-spacing="-0.0055in"/>
    </style:style>
    <style:style style:name="T15" style:parent-style-name="預設段落字型" style:family="text">
      <style:text-properties fo:letter-spacing="-0.0055in"/>
    </style:style>
    <style:style style:name="T16" style:parent-style-name="預設段落字型" style:family="text">
      <style:text-properties fo:letter-spacing="-0.0055in"/>
    </style:style>
    <style:style style:name="T17" style:parent-style-name="預設段落字型" style:family="text">
      <style:text-properties fo:letter-spacing="-0.0055in"/>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註腳文字" style:family="paragraph">
      <style:paragraph-properties fo:text-align="justify" fo:line-height="0.1944in" fo:margin-left="0.1409in" fo:text-indent="-0.1409in">
        <style:tab-stops/>
      </style:paragraph-properties>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P79" style:parent-style-name="註腳文字" style:family="paragraph">
      <style:paragraph-properties fo:text-align="justify" fo:line-height="0.1944in" fo:margin-left="0.1409in" fo:text-indent="-0.1409in">
        <style:tab-stops/>
      </style:paragraph-properties>
    </style:style>
    <style:style style:name="T80" style:parent-style-name="預設段落字型" style:family="text">
      <style:text-properties fo:font-size="12pt" style:font-size-asian="12pt" style:font-size-complex="14pt"/>
    </style:style>
    <style:style style:name="T81" style:parent-style-name="預設段落字型" style:family="text">
      <style:text-properties fo:font-size="12pt" style:font-size-asian="12pt" style:font-size-complex="14pt"/>
    </style:style>
    <style:style style:name="T82" style:parent-style-name="預設段落字型" style:family="text">
      <style:text-properties fo:font-size="12pt" style:font-size-asian="12pt" style:font-size-complex="14pt"/>
    </style:style>
    <style:style style:name="T83" style:parent-style-name="預設段落字型" style:family="text">
      <style:text-properties fo:font-size="12pt" style:font-size-asian="12pt" style:font-size-complex="14pt"/>
    </style:style>
    <style:style style:name="T84" style:parent-style-name="預設段落字型" style:family="text">
      <style:text-properties fo:font-size="12pt" style:font-size-asian="12pt" style:font-size-complex="14pt"/>
    </style:style>
    <style:style style:name="T85" style:parent-style-name="預設段落字型" style:family="text">
      <style:text-properties fo:font-size="12pt" style:font-size-asian="12pt" style:font-size-complex="14pt"/>
    </style:style>
    <style:style style:name="T86" style:parent-style-name="預設段落字型" style:family="text">
      <style:text-properties fo:font-size="12pt" style:font-size-asian="12pt" style:font-size-complex="14pt"/>
    </style:style>
    <style:style style:name="T87" style:parent-style-name="預設段落字型" style:family="text">
      <style:text-properties fo:font-size="12pt" style:font-size-asian="12pt" style:font-size-complex="14pt"/>
    </style:style>
    <style:style style:name="T88" style:parent-style-name="預設段落字型" style:family="text">
      <style:text-properties fo:font-size="12pt" style:font-size-asian="12pt" style:font-size-complex="14pt"/>
    </style:style>
    <style:style style:name="T89" style:parent-style-name="預設段落字型" style:family="text">
      <style:text-properties fo:font-size="12pt" style:font-size-asian="12pt" style:font-size-complex="14pt"/>
    </style:style>
    <style:style style:name="T90" style:parent-style-name="預設段落字型" style:family="text">
      <style:text-properties fo:font-size="12pt" style:font-size-asian="12pt" style:font-size-complex="14pt"/>
    </style:style>
    <style:style style:name="T91" style:parent-style-name="預設段落字型" style:family="text">
      <style:text-properties fo:font-size="12pt" style:font-size-asian="12pt" style:font-size-complex="14pt"/>
    </style:style>
    <style:style style:name="T92" style:parent-style-name="預設段落字型" style:family="text">
      <style:text-properties fo:font-size="12pt" style:font-size-asian="12pt" style:font-size-complex="14pt"/>
    </style:style>
    <style:style style:name="T93" style:parent-style-name="預設段落字型" style:family="text">
      <style:text-properties fo:font-size="12pt" style:font-size-asian="12pt" style:font-size-complex="14pt"/>
    </style:style>
    <style:style style:name="P94" style:parent-style-name="一下內文縮2" style:family="paragraph">
      <style:paragraph-properties fo:margin-left="0.393in" fo:text-indent="0.393in">
        <style:tab-stops/>
      </style:paragraph-properties>
    </style:style>
    <style:style style:name="P95" style:parent-style-name="一下內文縮2" style:family="paragraph">
      <style:paragraph-properties fo:margin-left="0.393in" fo:text-indent="0.393in">
        <style:tab-stops/>
      </style:paragraph-properties>
    </style:style>
    <style:style style:name="P96" style:parent-style-name="內文" style:family="paragraph">
      <style:paragraph-properties fo:margin-left="0.3937in" fo:text-indent="-0.5in">
        <style:tab-stops/>
      </style:paragraph-properties>
      <style:text-properties fo:font-weight="bold" style:font-weight-asian="bold"/>
    </style:style>
    <style:style style:name="TableColumn98" style:family="table-column">
      <style:table-column-properties style:column-width="1.1048in"/>
    </style:style>
    <style:style style:name="TableColumn99" style:family="table-column">
      <style:table-column-properties style:column-width="2.4479in"/>
    </style:style>
    <style:style style:name="TableColumn100" style:family="table-column">
      <style:table-column-properties style:column-width="2.559in"/>
    </style:style>
    <style:style style:name="Table97" style:family="table">
      <style:table-properties style:width="6.1118in" fo:margin-left="-0.0319in" table:align="left"/>
    </style:style>
    <style:style style:name="TableRow101" style:family="table-row">
      <style:table-row-properties/>
    </style:style>
    <style:style style:name="TableCell1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fo:margin-left="0.3375in" fo:text-indent="-0.3375in">
        <style:tab-stops/>
      </style:paragraph-properties>
      <style:text-properties style:font-size-complex="12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1944in" fo:margin-left="0.3375in" fo:text-indent="-0.3375in">
        <style:tab-stops/>
      </style:paragraph-properties>
      <style:text-properties fo:font-size="12pt" style:font-size-asian="12pt" style:font-size-complex="12pt"/>
    </style:style>
    <style:style style:name="P106" style:parent-style-name="內文" style:family="paragraph">
      <style:paragraph-properties fo:text-align="center" fo:line-height="0.1944in" fo:margin-left="0.3375in" fo:text-indent="-0.3375in">
        <style:tab-stops/>
      </style:paragraph-properties>
      <style:text-properties fo:font-size="12pt" style:font-size-asian="12pt" style:font-size-complex="12pt"/>
    </style:style>
    <style:style style:name="TableCell1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center" fo:line-height="0.1944in" fo:margin-left="0.3375in" fo:text-indent="-0.3375in">
        <style:tab-stops/>
      </style:paragraph-properties>
      <style:text-properties fo:font-size="12pt" style:font-size-asian="12pt" style:font-size-complex="12pt"/>
    </style:style>
    <style:style style:name="P109" style:parent-style-name="內文" style:family="paragraph">
      <style:paragraph-properties fo:text-align="center" fo:line-height="0.1944in" fo:margin-left="0.3375in" fo:text-indent="-0.3375in">
        <style:tab-stops/>
      </style:paragraph-properties>
      <style:text-properties fo:font-size="12pt" style:font-size-asian="12pt"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fo:margin-left="0.3375in" fo:text-indent="-0.3375in">
        <style:tab-stops/>
      </style:paragraph-properties>
      <style:text-properties style:font-size-complex="12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margin-left="0.3375in" fo:text-indent="-0.3375in">
        <style:tab-stops/>
      </style:paragraph-properties>
      <style:text-properties style:font-size-complex="12pt"/>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TableRow124" style:family="table-row">
      <style:table-row-properties/>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margin-left="0.3375in" fo:text-indent="-0.3375in">
        <style:tab-stops/>
      </style:paragraph-properties>
      <style:text-properties style:font-size-complex="12pt"/>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P129"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P130"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P131"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TableCell1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P134"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P135" style:parent-style-name="內文" style:family="paragraph">
      <style:paragraph-properties fo:text-align="start" fo:line-height="0.1944in" fo:margin-left="0.3375in" fo:text-indent="-0.3375in">
        <style:tab-stops/>
      </style:paragraph-properties>
      <style:text-properties fo:font-size="12pt" style:font-size-asian="12pt" style:font-size-complex="12pt"/>
    </style:style>
    <style:style style:name="P136" style:parent-style-name="表格內文14行高" style:family="paragraph">
      <style:paragraph-properties fo:margin-left="0.3069in" fo:text-indent="-0.3937in">
        <style:tab-stops/>
      </style:paragraph-properties>
    </style:style>
  </office:automatic-styles>
  <office:body>
    <office:text text:use-soft-page-breaks="true">
      <text:p text:style-name="P1">台灣電力股份有限公司114年度營業預算評估報告</text:p>
      <text:p text:style-name="P5">台灣電力股份有限公司(以下稱台電公司)主要任務係穩定供應我國經濟發展及全民生活所需之電力，以促進工商業繁榮，並提高人民生活水準。台電公司114年度預算案編列營業收入9,895億3,648萬9千元，營業成本9,393億3,440萬6千元，營業費用173億7,111萬8千元，營業外收入152億4,880萬4千元，營業外費用403億4,303萬6千元，收支相抵後本期淨利77億3,673萬3千元，較113年度預算淨損1,887億453萬8千元，由虧轉盈。謹就台電公司114年度營業預算案評估如下：</text:p>
      <text:p text:style-name="P6"><text:bookmark-start text:name="_Toc181628382"/>一四、「大潭電廠增建燃氣複循環機組發電計畫」因前期人力不足、缺料或材料規格不符及設計變更等因素，延後機組商轉時程，允宜加強控管後續執行進度，俾利及早商轉<text:bookmark-end text:name="_Toc181628382"/></text:p>
      <text:p text:style-name="P7">台電公司114年度預算案固定資產建設改良擴充計畫賡續編<text:span text:style-name="T8">列「</text:span>大潭電廠增建燃氣複循環機組發電計畫<text:span text:style-name="T9">」</text:span><text:span text:style-name="T10">8</text:span><text:span text:style-name="T11">5</text:span><text:span text:style-name="T12">億</text:span><text:span text:style-name="T13">3</text:span><text:span text:style-name="T14">,154</text:span><text:span text:style-name="T15">萬</text:span><text:span text:style-name="T16">6</text:span><text:span text:style-name="T17">千元。經查：</text:span></text:p>
      <text:p text:style-name="P18">(一)計畫概述</text:p>
      <text:p text:style-name="P19">本計畫為配合政府能源政策，因應既有機組除役及長期電力負載成長需求，預計於桃園市觀音區大潭電廠第6號機南邊廠址用地，增建總裝置容量288至316.8萬瓩之複循環機組(以單機容量79.2萬瓩級機組估算，共設置4部機)，計畫期程106年至115年12月，總經費1,104.6億元。</text:p>
      <text:p text:style-name="P20">(二)因前期人力不足、缺料或材料規格不符及設計變更等因素，延後機組商轉時程，允宜配合中油公司第三座液化天然氣接收站投資計畫之供氣時程積極趕辦，以利如期商轉</text:p>
      <text:p text:style-name="P21">本計畫因前期人力不足、缺料或材料規格不符、設計變更等因素，工程進度落後，有調整商轉時程之必要，台電公司爰<text:soft-page-break/>於113年1月辦理計畫修正，機組商轉日期由111年7月至114年1月，分別延至113年5月1日(8號機)、114年3月1日(9號機)及114年5月1日(7號機)(詳表1)，投資總額及計畫完工日維持不變。</text:p>
      <text:p text:style-name="P22">截至113年7月底止，本計畫累計編列預算740億2,498萬元，累計支付實現數742億6,769萬元，累計預算執行率100.33%，實際工程進度98.63%，與預定工程進度相同。另據台電公司表示8號機(裝置容量112.36萬瓩，以下同)已於113年7月底商轉，9號機(112.36萬瓩)及7號機(91.3萬瓩)仍持續趕辦中，惟依經濟部能源署「112年度全國電力資源供需報告」所示，113及114年度除役機組裝置容量分別為332.3萬瓩及315.1萬瓩<text:span text:style-name="註腳參照"><text:note text:note-class="footnote" text:id="_ftn0"><text:note-citation>1</text:note-citation><text:note-body><text:p text:style-name="P23"><text:span text:style-name="T24"><text:s/></text:span><text:span text:style-name="T25">113</text:span><text:span text:style-name="T26">年度除役機組包含協和#</text:span><text:span text:style-name="T27">3</text:span><text:span text:style-name="T28">、#</text:span><text:span text:style-name="T29">4(</text:span><text:span text:style-name="T30">各為5</text:span><text:span text:style-name="T31">0</text:span><text:span text:style-name="T32">萬瓩</text:span><text:span text:style-name="T33">)</text:span><text:span text:style-name="T34">、通霄C</text:span><text:span text:style-name="T35">C#4</text:span><text:span text:style-name="T36">、#</text:span><text:span text:style-name="T37">5(</text:span><text:span text:style-name="T38">各為3</text:span><text:span text:style-name="T39">8.6</text:span><text:span text:style-name="T40">萬瓩)、麥寮#</text:span><text:span text:style-name="T41">2(60</text:span><text:span text:style-name="T42">萬瓩)、核3</text:span><text:span text:style-name="T43">#1(95.1</text:span><text:span text:style-name="T44">萬瓩)</text:span><text:span text:style-name="T45">，合共</text:span><text:span text:style-name="T46">3</text:span><text:span text:style-name="T47">32.3</text:span><text:span text:style-name="T48">萬瓩；1</text:span><text:span text:style-name="T49">14</text:span><text:span text:style-name="T50">年度除役機組包含長生C</text:span><text:span text:style-name="T51">C#2(45</text:span><text:span text:style-name="T52">萬瓩)、麥寮#</text:span><text:span text:style-name="T53">1</text:span><text:span text:style-name="T54">、#</text:span><text:span text:style-name="T55">3(</text:span><text:span text:style-name="T56">各為</text:span><text:span text:style-name="T57">60</text:span><text:span text:style-name="T58">萬瓩)、興達#</text:span><text:span text:style-name="T59">3(55</text:span><text:span text:style-name="T60">萬瓩)及核3</text:span><text:span text:style-name="T61">#2(95.1</text:span><text:span text:style-name="T62">萬瓩)，</text:span><text:span text:style-name="T63">合共</text:span><text:span text:style-name="T64">3</text:span><text:span text:style-name="T65">15.1</text:span><text:span text:style-name="T66">萬</text:span><text:span text:style-name="T67">瓩</text:span><text:span text:style-name="T68">，以上C</text:span><text:span text:style-name="T69">C</text:span><text:span text:style-name="T70">代表</text:span><text:span text:style-name="T71">燃氣複循環</text:span><text:span text:style-name="T72">機。</text:span><text:span text:style-name="T73">資料來源：</text:span><text:span text:style-name="T74">全國電力資源供需報告(</text:span><text:span text:style-name="T75">112</text:span><text:span text:style-name="T76">年度)，第1</text:span><text:span text:style-name="T77">8</text:span><text:span text:style-name="T78">頁，經濟部能源署。</text:span></text:p></text:note-body></text:note></text:span>，屆時大潭電廠9號機及7號機(合共203.66萬瓩)能否如期商轉將影響後續供電備轉容量。此外，本計畫機組燃料供應來源為中油公司，中油公司刻正辦理第三座液化天然氣接收站投資計畫<text:span text:style-name="註腳參照"><text:note text:note-class="footnote" text:id="_ftn1"><text:note-citation>2</text:note-citation><text:note-body><text:p text:style-name="P79"><text:span text:style-name="T80"><text:s/></text:span><text:span text:style-name="T81">中油公司第三座液化天</text:span><text:span text:style-name="T82">然氣</text:span><text:span text:style-name="T83">接收站投資計畫</text:span><text:span text:style-name="T84">預計</text:span><text:span text:style-name="T85">於觀塘工業區及專用港站址新建外廓防波堤及港埠設施、使用既有塡區13公頃興建2座16萬公秉地上型液化天然氣儲槽及900噸/時氣化設施，既有塡區與外海LNG碼頭以棧橋連接，並自廠界興建36吋陸上輸氣管線至大潭隔離站與現有之陸上輸氣管線銜接，投資總額9</text:span><text:span text:style-name="T86">65.62</text:span><text:span text:style-name="T87">億元，計畫期程1</text:span><text:span text:style-name="T88">05</text:span><text:span text:style-name="T89">年7月至1</text:span><text:span text:style-name="T90">18</text:span><text:span text:style-name="T91">年1</text:span><text:span text:style-name="T92">2</text:span><text:span text:style-name="T93">月。</text:span></text:p></text:note-body></text:note></text:span>，預計於114年初期供應機組所需天然氣，台電公司允宜配合中油公司供氣期程積極趕辦，俾利後續機組測試及商轉。</text:p>
      <text:p text:style-name="P94">綜上，台電公司114年度賡續辦理「大潭電廠增建燃氣複循環機組發電計畫」，惟因前期人力不足、缺料或材料規格不符、設計變更等因素，致工程進度延宕，截至113年7月底，僅8號機<text:soft-page-break/>組商轉，其餘機組仍持續施工中，允宜配合中油公司第三座液化天然氣接收站投資計畫供氣時程積極趕辦，以利後續機組測試及商轉。</text:p>
      <text:p text:style-name="P95"/>
      <text:p text:style-name="P96">表1<text:s text:c="2"/>「大潭電廠增建燃氣複循環機組發電計畫」計畫修正對照表</text:p>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項目</text:p>
            </table:table-cell>
            <table:table-cell table:style-name="TableCell104">
              <text:p text:style-name="P105">105年11月28日核定</text:p>
              <text:p text:style-name="P106">可行性研究報告</text:p>
            </table:table-cell>
            <table:table-cell table:style-name="TableCell107">
              <text:p text:style-name="P108">113年1月26日核定</text:p>
              <text:p text:style-name="P109">修正內容</text:p>
            </table:table-cell>
          </table:table-row>
        </table:table-header-rows>
        <table:table-row table:style-name="TableRow110">
          <table:table-cell table:style-name="TableCell111">
            <text:p text:style-name="P112">機組數量</text:p>
          </table:table-cell>
          <table:table-cell table:style-name="TableCell113">
            <text:p text:style-name="P114">4部</text:p>
          </table:table-cell>
          <table:table-cell table:style-name="TableCell115">
            <text:p text:style-name="P116">3部</text:p>
          </table:table-cell>
        </table:table-row>
        <table:table-row table:style-name="TableRow117">
          <table:table-cell table:style-name="TableCell118">
            <text:p text:style-name="P119">總裝容量</text:p>
          </table:table-cell>
          <table:table-cell table:style-name="TableCell120">
            <text:p text:style-name="P121">288~316.8萬瓩</text:p>
          </table:table-cell>
          <table:table-cell table:style-name="TableCell122">
            <text:p text:style-name="P123">316萬瓩</text:p>
          </table:table-cell>
        </table:table-row>
        <table:table-row table:style-name="TableRow124">
          <table:table-cell table:style-name="TableCell125">
            <text:p text:style-name="P126">商轉時程</text:p>
          </table:table-cell>
          <table:table-cell table:style-name="TableCell127">
            <text:p text:style-name="P128">第1部機：111年7月</text:p>
            <text:p text:style-name="P129">第2部機：112年1月</text:p>
            <text:p text:style-name="P130">第3部機：113年7月</text:p>
            <text:p text:style-name="P131">第4部機：114年1月</text:p>
          </table:table-cell>
          <table:table-cell table:style-name="TableCell132">
            <text:p text:style-name="P133">8號機：113年5月1日</text:p>
            <text:p text:style-name="P134">9號機：114年3月1日</text:p>
            <text:p text:style-name="P135">7號機：114年5月1日</text:p>
          </table:table-cell>
        </table:table-row>
      </table:table>
      <text:p text:style-name="P136">資料來源：台電公司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563C1" fo:font-size="12pt" style:font-size-asian="12pt"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3T06:18:00Z</meta:creation-date>
    <dc:date>2024-11-13T06:18:00Z</dc:date>
    <meta:print-date>2024-11-13T06:18:00Z</meta:print-date>
    <meta:template xlink:href="2012範本檔.dot" xlink:type="simple"/>
    <meta:editing-cycles>2</meta:editing-cycles>
    <meta:editing-duration>PT0S</meta:editing-duration>
    <meta:document-statistic meta:page-count="3" meta:paragraph-count="3" meta:word-count="226" meta:character-count="1516" meta:row-count="10" meta:non-whitespace-character-count="1293"/>
  </office:meta>
</office:document-meta>
</file>