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P12" style:parent-style-name="一下內文縮2" style:family="paragraph">
      <style:paragraph-properties fo:margin-left="0.5902in" fo:text-indent="0.393in">
        <style:tab-stops/>
      </style:paragraph-properties>
    </style:style>
    <style:style style:name="P13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台灣電力股份有限公司114年度營業預算評估報告</text:p>
      <text:p text:style-name="P5">台灣電力股份有限公司(以下稱台電公司)主要任務係穩定供應我國經濟發展及全民生活所需之電力，以促進工商業繁榮，並提高人民生活水準。台電公司114年度預算案編列營業收入9,895億3,648萬9千元，營業成本9,393億3,440萬6千元，營業費用173億7,111萬8千元，營業外收入152億4,880萬4千元，營業外費用403億4,303萬6千元，收支相抵後本期淨利77億3,673萬3千元，較113年度預算淨損1,887億453萬8千元，由虧轉盈。謹就台電公司114年度營業預算案評估如下：</text:p>
      <text:p text:style-name="P6"><text:bookmark-start text:name="_Toc181628383"/>一五、「萬里水力發電計畫」自108年度推動至今已逾5年，仍未取得地方同意致未能辦理後續作業，允宜強化溝通及說明內容，俾順利計畫之推動<text:bookmark-end text:name="_Toc181628383"/></text:p>
      <text:p text:style-name="P7">台電公司114年度預算案固定資產建設改良擴充計畫賡續編列「萬里水力發電計畫」2,000萬5千元，係辦理地方溝通及二階環境影響評估報告等前置作業所需相關經費。經查：</text:p>
      <text:p text:style-name="P8">(一)計畫概述</text:p>
      <text:p text:style-name="P9">本計畫係為就近提供花蓮地區電源，減少轉供輸電之線路損失，加強花蓮地區供電可靠度，並配合政府開發綠能政策，規劃於花蓮縣萬榮鄉萬里溪中上游河床標高約398公尺處，設置約6~13公尺之攔河堰，設閘門蓄水，有效容積83萬立方公尺，經長約6公里之地下頭水隧道，引水至萬里溪下游左岸半地下電廠發電，廠內裝設豎軸法蘭西斯式水輪發電機組2台，總裝置容量49千瓩，預定辦理期程自108年至122年12月完工，總經費95.96億元。</text:p>
      <text:p text:style-name="P10">(二)本計畫自108年度推動至今已逾5年，仍處於地方溝通階段，允宜持續加強說明，俾利計畫之後續推動</text:p>
      <text:soft-page-break/>
      <text:p text:style-name="P11">據台電公司統計，本計畫截至113年7月底累計編列預算1億611萬1千元，累計支付實現數1億753萬元，累計預算執行率101.34%，實際計畫進度5.11%，較預定進度10.46%落後5.35個百分點。落後原因係本計畫依規定辦理二階環境影響評估及舉行部落會議，惟參加3個部落中有1部落主張部落會議無效，並對原住民族委員會、萬榮鄉公所及其餘2個部落會議之主席提出行政訟訴。據台電公司表示截至113年7月底辦理進度：「現階段關係部落認定機關案已進入最高行政法院，推估114年初應有判決結果，本計畫後續推動須辦理計畫修正以符合實需。另考量計畫奉核至今已逾5年，為瞭解近年物價上漲及0403地震對本計畫造成之影響，刻正辦理『萬里水力發電計畫崩坍地補充調查及效益再評估技術服務工作』，重新評估工程技術及效益可行性，上述工作係為二階環評及計畫修正之前置作業，預計114年3月可完成。」</text:p>
      <text:p text:style-name="P12">按本計畫自108年開始辦理，原定完工期程為117年12月，惟因部落會議召集時程較晚及環評提送時程延後等因素，於110年6月間經主管機關同意展延完工期程至122年12月，惟迄今環評相關作業之部落會議效力疑義尚待訴訟判決確定，計畫仍尚處環評溝通之前置及評估作業階段，允宜研謀強化溝通，俾利計畫之推動。</text:p>
      <text:p text:style-name="P13">綜上，台電公司114年度賡續辦理「萬里水力發電計畫」，惟本計畫自108年推動辦理，迄今已逾5<text:s/>年仍處地方溝通之初期作業階段，允宜持續強化溝通，俾利計畫後續推動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libri Light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libri Light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fo:font-weight="bold" style:font-weight-asian="bold" style:font-weight-complex="bold" style:letter-kerning="true" fo:font-size="18pt" style:font-size-asian="18pt" style:font-size-complex="18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style:font-name-asian="標楷體" fo:color="#0563C1" fo:font-size="12pt" style:font-size-asian="12pt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letter-kerning="true" fo:font-size="9pt" style:font-size-asian="9pt" style:font-size-complex="9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4字元" style:display-name="標題 4 字元" style:family="text">
      <style:text-properties style:font-name="Calibri Light" style:font-name-asian="新細明體" style:font-name-complex="Times New Roman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9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Administrator</dc:creator>
    <meta:creation-date>2024-11-13T06:18:00Z</meta:creation-date>
    <dc:date>2024-11-13T06:18:00Z</dc:date>
    <meta:print-date>2024-11-13T06:18:00Z</meta:print-date>
    <meta:template xlink:href="2012範本檔.dot" xlink:type="simple"/>
    <meta:editing-cycles>2</meta:editing-cycles>
    <meta:editing-duration>PT0S</meta:editing-duration>
    <meta:document-statistic meta:page-count="2" meta:paragraph-count="2" meta:word-count="194" meta:character-count="1299" meta:row-count="9" meta:non-whitespace-character-count="1107"/>
  </office:meta>
</office:document-meta>
</file>