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666in" fo:margin-left="0.1409in" fo:text-indent="-0.1409in">
        <style:tab-stops/>
      </style:paragraph-properties>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P20" style:parent-style-name="註腳文字" style:family="paragraph">
      <style:paragraph-properties fo:text-align="justify" fo:line-height="0.1666in" fo:margin-left="0.1409in" fo:text-indent="-0.1409in">
        <style:tab-stops/>
      </style:paragraph-properties>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84"/>一六、「綠能第一期計畫」因外部環境及潛力場址開發受限等因素，機組裝置容量由160千瓩調降至115千瓩，減幅逾2成，允宜妥適規劃配套因應方案，俾利計畫之推動<text:bookmark-end text:name="_Toc181628384"/></text:p>
      <text:p text:style-name="P7">台電公司114年度預算案固定資產建設改良擴充計畫賡續編列「綠能第一期計畫」7億4,227萬8千元。經查：</text:p>
      <text:p text:style-name="P8">(一)計畫概述</text:p>
      <text:p text:style-name="P9">本計畫係配合政府能源政策再生能源發電占比提高至20%，於全台再生能源適合場域建立風力、太陽光電及地熱發電設施，預計興建矽晶型產光電為主之太陽光電系統110千瓩、陸域風機48千瓩及地熱發電2千瓩，共計160千瓩，辦理期程110年7月至113年12月，總經費91.62億元。</text:p>
      <text:p text:style-name="P10">(二)因外部環境及潛力場址開發受限等因素，機組裝置容量由160千瓩調降至115千瓩，減幅28.13%，允宜妥擬配套因應方案</text:p>
      <text:p text:style-name="P11">本計畫原規劃於蘆竹風力II、核三風力、台中港區III、中屯風力更新<text:span text:style-name="註腳參照"><text:note text:note-class="footnote" text:id="_ftn0"><text:note-citation>1</text:note-citation><text:note-body><text:p text:style-name="P12"><text:s/><text:span text:style-name="T13">中屯風力發電站更新計畫場址位於澎湖縣白沙鄉中屯新段非都市土地，預計更新8部風力機組，每部高度約74至83公尺，各機組占地面積約400平方公尺，每部裝置容量約0.8</text:span><text:span text:style-name="T14">至</text:span><text:span text:style-name="T15">1</text:span><text:span text:style-name="T16">千瓩</text:span><text:span text:style-name="T17">，最大總裝置容量約8</text:span><text:span text:style-name="T18">千瓩</text:span><text:span text:style-name="T19">，輸電線路沿既設地下電纜管排至尖山電廠。</text:span></text:p></text:note-body></text:note></text:span>及布袋港等計畫場址建置裝置容量59千瓩之陸<text:soft-page-break/>域風機，惟多數案場於前置作業時期，因地方政府及民眾反對等，場址不確定性提高，暫緩推動，另112年度環評法規修正風機與最近建築物距離由250公尺提高至500公尺<text:span text:style-name="註腳參照"><text:note text:note-class="footnote" text:id="_ftn1"><text:note-citation>2</text:note-citation><text:note-body><text:p text:style-name="P20"><text:s/><text:a xlink:href="https://law.moj.gov.tw/LawClass/LawAll.aspx?pcode=O0090012" office:target-frame-name="_top" xlink:show="replace"><text:span text:style-name="T21">開發行為應實施環境影響評估細目及範圍認定標準</text:span></text:a><text:span text:style-name="T22">第2</text:span><text:span text:style-name="T23">9</text:span><text:span text:style-name="T24">條第1項</text:span><text:span text:style-name="T25">第6款</text:span><text:span text:style-name="T26">規定：「</text:span><text:span text:style-name="T27">設置風力發電機組，符合下列規定之一者：…（四）任一風機基座中心與最近建築物（指於風力發電開發計畫向目的事業主管機關申請許可時，領有使用執照或門牌號碼之他人建築物）邊界之直線距離</text:span><text:span text:style-name="T28">5</text:span><text:span text:style-name="T29">00</text:span><text:span text:style-name="T30">公尺以下。但建築物屬抽水站或發電設備之電氣室等設施，不在此限。」</text:span></text:p></text:note-body></text:note></text:span>，亦加劇設置難度。</text:p>
      <text:p text:style-name="P31">另本計畫原規劃於核三廠建置100千瓩地面型太陽光電，惟扣除部分不利施作區域，裝置面積下修至46千瓩。漁電共生則因漁塭業者未於合作期限交付建物施工，以及法規與再生能源型態演進(如光儲合一)，增加建置成本，致計畫推動不易，台電公司爰於112年8月修正計畫，裝置容量調降至115千瓩，減幅28.13%，投資總額不變，完工日期展延至116年12月。以上顯示，再生能源建置之規劃與推動，易受各項外在環境因素包含法規、民意及潛力場址開發量能等影響，加深再生能源開發難度，台電公司允宜審酌再生能源開發情形並妥擬配套因應方案，俾利計畫目標之達成。</text:p>
      <text:p text:style-name="P32">綜上，台電公司114年度賡續辦理「綠能第一期計畫」，因外部環境及潛力場址開發受限等，裝置容量由160千瓩調降至115千瓩，減幅逾2成，允宜妥適規劃配套因應方案，俾利計畫之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2" meta:paragraph-count="2" meta:word-count="165" meta:character-count="1106" meta:row-count="7" meta:non-whitespace-character-count="943"/>
  </office:meta>
</office:document-meta>
</file>