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line-height="0.3333in" fo:margin-left="0.5937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5" style:parent-style-name="內文" style:family="paragraph">
      <style:paragraph-properties fo:line-height="0.3333in" fo:margin-left="0.5937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18366375"/><text:bookmark-start text:name="_Toc181628387"/>一八、轉投資「澎湖綠電股份有限公司」因111及112年度持續建置風力機組，無營業收入，已連續2年認列投資損失，允宜落實監理機制，俾利早日轉虧為盈<text:bookmark-end text:name="_Toc118366375"/>，以提升轉投資績效<text:bookmark-end text:name="_Toc181628387"/></text:p>
      <text:p text:style-name="P7">台電公司114年度預算案編列轉投資澎湖綠電股份有限公司(以下稱澎綠公司)之投資收益468萬8千元，以澎綠公司預估114年度稅後盈餘1,041萬7千元，採權益法依114年度約當持股比例45%認列投資收益；114年度預計不分配現金及股票股利。經查：</text:p>
      <text:p text:style-name="P8">(一)計畫概述</text:p>
      <text:p text:style-name="P9">台澎海纜於110年10月完工啟用，為充分利用該海纜效能，台電公司於110年11月與天方科技股份有限公司(以下稱天方公司)、天力新能股份有限公司(以下稱天力公司)簽署合資協議書，由天方公司及天力公司於111年2月7日共同發起設立「澎湖綠電(股)公司」，以「公民電廠、與地方共享方式開發經營澎湖地區風力及太陽光電等再生能源」為營運項目。</text:p>
      <text:p text:style-name="P10">台電公司依行政程序於投資計畫獲核定後，配合該轉投資公司111年辦理增資時依股權比例45%<text:span text:style-name="註腳參照"><text:note text:note-class="footnote" text:id="_ftn0"><text:note-citation>1</text:note-citation><text:note-body><text:p text:style-name="P11"><text:s/>澎綠公司合資規劃為台電公司45%、天方公司27.5%及天力公司27.5%。</text:p></text:note-body></text:note></text:span>，繳納投資股款4,500<text:soft-page-break/>萬元。據台電公司提供資料，本計畫以澎湖地區3個風力發電案場(包含龍門、講美及大赤崁)年滿發電時數2,900小時之情境，財務效益評估結果之計畫內部報酬率5.60%、淨現值301萬6千元、預計股東投資報酬率約可達11.2%，尚具投資可行性。</text:p>
      <text:p text:style-name="P12">(二)澎綠公司自成立迄至113年7月底，仍持續建置風力發電機組，無營業收入，台電公司已連續2年認列投資損失，允宜落實監理機制，俾提升投資績效</text:p>
      <text:p text:style-name="P13">澎綠公司於111年2月7日正式登記設立後立即投入龍門、講美及大赤崁等3架風機建置，迄至113年7月底尚未完工，爰111及112年度無營業收入，台電公司依約當持股比率於111年度認列轉投資損失306萬7千元<text:span text:style-name="註腳參照"><text:note text:note-class="footnote" text:id="_ftn1"><text:note-citation>2</text:note-citation><text:note-body><text:p text:style-name="P14"><text:s/>依國際會計準則第28號「投資關聯企業及合資」辦理。</text:p></text:note-body></text:note></text:span>，112年度轉投資損失擴增至516萬7千元。</text:p>
      <text:p text:style-name="P15">據台電公司表示，澎綠公司113年1至7月自結營業收支為虧損515萬6千元，加計營業外收入後虧損縮減至460萬6千元，淨值為7,435萬6千元<text:span text:style-name="註腳參照"><text:note text:note-class="footnote" text:id="_ftn2"><text:note-citation>3</text:note-citation><text:note-body><text:p text:style-name="P16"><text:s/>依澎綠公司實收股本1億元減累積虧損2,103萬8千元及113年1至7月虧損460萬6千元後，淨值為7,435萬6千元。</text:p></text:note-body></text:note></text:span>。另建置中之3部風力機組竣工查驗幾近完成，預估於113年第3季取得電業執照後，即可營業售電，貢獻營收後轉虧為盈；另澎綠公司刻正辦理籌設新風力機組相關業務，待取得相關管理單位同意函後，將展開後續機組建置作業，台電公司允宜促請澎綠公司積極趲趕工進以利商轉，俾利早日轉虧為盈。</text:p>
      <text:p text:style-name="P17">綜上，台電公司轉投資澎綠公司計畫，雖經財務效益評估結果，尚具投資可行性，惟該公司自111年成立至113年7月底，因持續建置風力機組，無營業收入，台電公司已連續認列111及112年度投資損失，為維護公股權益，允宜落實監理機制，俾提升<text:soft-page-break/>投資績效。</text:p>
      <text:p text:style-name="姓名及分機"><text:s/>(分機：1931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8:00Z</meta:creation-date>
    <dc:date>2024-11-13T06:18:00Z</dc:date>
    <meta:print-date>2024-11-13T06:18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04" meta:character-count="1365" meta:row-count="9" meta:non-whitespace-character-count="1163"/>
  </office:meta>
</office:document-meta>
</file>