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第一層16號字" style:family="paragraph">
      <style:paragraph-properties fo:margin-left="0.3937in" fo:text-indent="-0.3937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margin-left="0.017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4年度預算評估報告</text:p>
      <text:h text:style-name="P4" text:outline-level="1"><text:bookmark-start text:name="_Toc182388561"/>壹、客家委員會及所屬單位預算<text:bookmark-end text:name="_Toc182388561"/></text:h>
      <text:p text:style-name="P5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4年度預算案編列歲入2,734萬元，較113年度預算數增加56萬5千元(增幅2.11%）；歲出43億7,036萬4千元，較113年度預算數增加4億2,217萬8千元(增幅10.69%），主要係增加客庄創生及環境營造計畫2億7,657萬8千元及客家傳播行銷計畫1億9,999萬3千元所致。謹就客委會及所屬114年度預算案評估如下：<text:bookmark-end text:name="_Toc309635794"/><text:bookmark-end text:name="_Toc320518927"/><text:bookmark-end text:name="_Toc321228937"/><text:bookmark-end text:name="_Toc203940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1-13T06:44:00Z</meta:creation-date>
    <dc:date>2024-11-13T06:44:00Z</dc:date>
    <meta:print-date>2024-11-13T06:4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