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style:snap-to-layout-grid="false" fo:text-align="end" fo:line-height="0.3055in" fo:margin-left="0.4173in" fo:margin-right="-0.043in" fo:text-indent="-0.4645in">
        <style:tab-stops/>
      </style:paragraph-properties>
    </style:style>
    <style:style style:name="T9" style:parent-style-name="預設段落字型" style:family="text">
      <style:text-properties fo:font-weight="bold" style:font-weight-asian="bold" style:letter-kerning="false"/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9in" style:use-optimal-column-width="false"/>
    </style:style>
    <style:style style:name="TableColumn18" style:family="table-column">
      <style:table-column-properties style:column-width="1.009in" style:use-optimal-column-width="false"/>
    </style:style>
    <style:style style:name="TableColumn19" style:family="table-column">
      <style:table-column-properties style:column-width="1.009in" style:use-optimal-column-width="false"/>
    </style:style>
    <style:style style:name="TableColumn20" style:family="table-column">
      <style:table-column-properties style:column-width="1.009in" style:use-optimal-column-width="false"/>
    </style:style>
    <style:style style:name="TableColumn21" style:family="table-column">
      <style:table-column-properties style:column-width="1.009in" style:use-optimal-column-width="false"/>
    </style:style>
    <style:style style:name="Table15" style:family="table">
      <style:table-properties style:width="5.9305in" fo:margin-left="0.009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P127" style:parent-style-name="內文" style:family="paragraph">
      <style:paragraph-properties fo:text-align="start" fo:line-height="0.1944in" fo:margin-left="0.8187in" fo:text-indent="-0.8361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內文" style:family="paragraph">
      <style:paragraph-properties fo:text-align="start" fo:line-height="0.1944in" fo:margin-left="1.0013in" fo:text-indent="-0.1756in">
        <style:tab-stops/>
      </style:paragraph-properties>
      <style:text-properties fo:font-size="12pt" style:font-size-asian="12pt"/>
    </style:style>
    <style:style style:name="P133" style:parent-style-name="內文" style:family="paragraph">
      <style:paragraph-properties fo:text-align="start" fo:line-height="0.1944in" fo:margin-left="-0.0006in" fo:text-indent="-0.0187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P140" style:parent-style-name="內文" style:family="paragraph">
      <style:paragraph-properties style:snap-to-layout-grid="false" fo:text-align="start" fo:line-height="0.3055in" fo:margin-left="0.5902in" fo:margin-right="-0.0041in" fo:text-indent="-0.5805in">
        <style:tab-stops/>
      </style:paragraph-properties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143" style:parent-style-name="預設段落字型" style:family="text">
      <style:text-properties fo:font-weight="bold" style:font-weight-asian="bold" style:letter-kerning="false"/>
    </style:style>
    <style:style style:name="T14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46" style:family="table-column">
      <style:table-column-properties style:column-width="0.8965in" style:use-optimal-column-width="false"/>
    </style:style>
    <style:style style:name="TableColumn147" style:family="table-column">
      <style:table-column-properties style:column-width="1.6909in" style:use-optimal-column-width="false"/>
    </style:style>
    <style:style style:name="TableColumn148" style:family="table-column">
      <style:table-column-properties style:column-width="1.7777in" style:use-optimal-column-width="false"/>
    </style:style>
    <style:style style:name="TableColumn149" style:family="table-column">
      <style:table-column-properties style:column-width="1.6041in" style:use-optimal-column-width="false"/>
    </style:style>
    <style:style style:name="Table145" style:family="table">
      <style:table-properties style:width="5.9694in" fo:margin-left="0.009in" table:align="lef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P276" style:parent-style-name="內文" style:family="paragraph">
      <style:paragraph-properties fo:text-align="start" fo:line-height="0.1944in" fo:margin-left="0.1388in" fo:margin-right="-0.4402in" fo:text-indent="-0.1777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一下內文縮2" style:family="paragraph">
      <style:paragraph-properties fo:margin-left="0.5902in" fo:text-indent="0.393in">
        <style:tab-stops/>
      </style:paragraph-properties>
    </style:style>
    <style:style style:name="P281" style:parent-style-name="一下內文縮2" style:family="paragraph">
      <style:paragraph-properties fo:margin-left="0.5902in" fo:text-indent="0.393in">
        <style:tab-stops/>
      </style:paragraph-properties>
    </style:style>
    <style:style style:name="P282" style:parent-style-name="內文" style:family="paragraph">
      <style:paragraph-properties style:snap-to-layout-grid="false" fo:margin-left="0.5159in" fo:margin-right="-0.1in" fo:text-indent="-0.5159in">
        <style:tab-stops/>
      </style:paragraph-properties>
      <style:text-properties fo:font-weight="bold" style:font-weight-asian="bold" style:font-weight-complex="bold" style:letter-kerning="true"/>
    </style:style>
    <style:style style:name="P283" style:parent-style-name="內文" style:family="paragraph">
      <style:paragraph-properties style:snap-to-layout-grid="false" fo:text-align="end" fo:margin-left="0.4423in" fo:margin-right="-0.1in" fo:text-indent="-0.4423in">
        <style:tab-stops/>
      </style:paragraph-properties>
    </style:style>
    <style:style style:name="T284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286" style:family="table-column">
      <style:table-column-properties style:column-width="1.3416in"/>
    </style:style>
    <style:style style:name="TableColumn287" style:family="table-column">
      <style:table-column-properties style:column-width="0.9041in"/>
    </style:style>
    <style:style style:name="TableColumn288" style:family="table-column">
      <style:table-column-properties style:column-width="3.7715in"/>
    </style:style>
    <style:style style:name="Table285" style:family="table">
      <style:table-properties style:width="6.0173in" fo:margin-left="0.0555in" table:align="lef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292" style:parent-style-name="一下內文縮2字元2" style:family="text">
      <style:text-properties fo:font-size="12pt" style:font-size-asian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295" style:parent-style-name="一下內文縮2字元2" style:family="text">
      <style:text-properties fo:font-size="12pt" style:font-size-asian="12pt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298" style:parent-style-name="一下內文縮2字元2" style:family="text">
      <style:text-properties fo:font-size="12pt" style:font-size-asian="12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01" style:parent-style-name="一下內文縮2字元2" style:family="text">
      <style:text-properties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304" style:parent-style-name="一下內文縮2字元2" style:family="text">
      <style:text-properties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06" style:parent-style-name="一下內文縮2字元2" style:family="text">
      <style:text-properties fo:font-size="12pt" style:font-size-asian="12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09" style:parent-style-name="一下內文縮2字元2" style:family="text">
      <style:text-properties fo:font-size="12pt" style:font-size-asian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312" style:parent-style-name="一下內文縮2字元2" style:family="text">
      <style:text-properties fo:font-size="12pt" style:font-size-asian="12pt"/>
    </style:style>
    <style:style style:name="T313" style:parent-style-name="一下內文縮2字元2" style:family="text">
      <style:text-properties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15" style:parent-style-name="一下內文縮2字元2" style:family="text">
      <style:text-properties fo:font-size="12pt" style:font-size-asian="12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318" style:parent-style-name="一下內文縮2字元2" style:family="text">
      <style:text-properties fo:font-size="12pt" style:font-size-asian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321" style:parent-style-name="一下內文縮2字元2" style:family="text">
      <style:text-properties fo:font-size="12pt" style:font-size-asian="12pt"/>
    </style:style>
    <style:style style:name="T322" style:parent-style-name="一下內文縮2字元2" style:family="text">
      <style:text-properties fo:font-size="12pt" style:font-size-asian="12pt"/>
    </style:style>
    <style:style style:name="T323" style:parent-style-name="一下內文縮2字元2" style:family="text">
      <style:text-properties fo:font-size="12pt" style:font-size-asian="12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1944in" fo:margin-left="0.1388in" fo:margin-right="-0.4402in" fo:text-indent="-0.1777in">
        <style:tab-stops/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P3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309635794"/><text:bookmark-start text:name="_Toc320518927"/><text:bookmark-start text:name="_Toc321228937"/><text:bookmark-start text:name="_Toc20394022"/><text:bookmark-start text:name="_Toc275883820"/><text:bookmark-start text:name="_Toc497918711"/><text:bookmark-start text:name="_Toc51078826"/><text:bookmark-start text:name="_Toc143767514"/><text:bookmark-start text:name="_Toc146819442"/><text:bookmark-start text:name="_Toc147348774"/><text:bookmark-start text:name="_Toc146819451"/><text:bookmark-start text:name="_Toc147348732"/><text:bookmark-start text:name="_Toc147348780"/><text:bookmark-start text:name="_Toc182388562"/>一、「伯公照護站」近年經費核銷率仍有精進空間，114年增辦青銀共融(創)活動及輔導團計畫，允宜積極辦理並督促地方政府落實執行<text:bookmark-end text:name="_Toc146819451"/><text:bookmark-end text:name="_Toc147348732"/><text:bookmark-end text:name="_Toc147348780"/><text:bookmark-end text:name="_Toc182388562"/></text:h>
      <text:p text:style-name="P4">客委會114年度預算案「綜合規劃發展-客家族群主流化發展計畫」項下編列「推動伯公照護站計畫業務費」4,405萬5千元，較113年預算數2,110萬3千元增加2,295萬2千元(增幅108.76%)。經查：</text:p>
      <text:p text:style-name="P5">(一)113年度核定並預付給地方政府之經費，截至8月底止均尚未核銷</text:p>
      <text:p text:style-name="P6">該會於客庄地區推動「伯公照護站」計畫，經各直轄市、縣(市)政府之協助推展，實際核銷金額自108年度之1,167萬1千元增加至112年度之2,625萬6千元，增加1,458萬5千元(增幅124.97%)；「伯公照護站」累計數自108年度之157個增加至112年度之471個，且至113年8月「伯公照護站」設置數量已達517個，108至112年度該計畫共核定經費1億1,953萬9千元，實際核銷金額計1億11萬元，經費核銷率為83.75%，近乎2成之客庄地區「伯公照護站」經費未核銷。</text:p>
      <text:p text:style-name="P7">詢據客委會表示，111年度以前因受疫情嚴峻影響，學校及伯公照護站據點均停止上課，推展成效受限，自112年起因疫情趨緩，推行成效漸趨改善，惟客委會113年度核定並預付給各地方政府之經費計4,125萬2千元，高於該年度編列之預算2,110萬3千元，亦超過112年度之決算數2,625萬6千元，截至8月底止，該預付款項均未核銷(詳表1)，顯示各直轄市、縣(市)政府推展客庄長者照護工作預算執行仍有待加強，客委會允宜強化地方政府之經費執行與管理，設立定期追蹤機制，要<text:soft-page-break/>求定期回報進度，以控管核銷進度並確保經費有效運用，避免預算有超編或執行不力情形。</text:p>
      <text:p text:style-name="P8"><text:span text:style-name="T9">表</text:span><text:span text:style-name="T10">1</text:span><text:span text:style-name="T11"><text:s/>客委會辦理「伯公照護站」計畫109至113年度</text:span><text:span text:style-name="T12">計畫</text:span><text:span text:style-name="T13">執行情形表</text:span><text:span text:style-name="T14">單位：個；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目/年度</text:p>
            </table:table-cell>
            <table:table-cell table:style-name="TableCell25">
              <text:p text:style-name="P26">核定經費a</text:p>
            </table:table-cell>
            <table:table-cell table:style-name="TableCell27">
              <text:p text:style-name="P28">實際核銷</text:p>
              <text:p text:style-name="P29">金額b</text:p>
            </table:table-cell>
            <table:table-cell table:style-name="TableCell30">
              <text:p text:style-name="P31">核銷率b/a</text:p>
            </table:table-cell>
            <table:table-cell table:style-name="TableCell32">
              <text:p text:style-name="P33">伯公照護站累計個數</text:p>
            </table:table-cell>
            <table:table-cell table:style-name="TableCell34">
              <text:p text:style-name="P35">較上年度伯公照護站成長率</text:p>
            </table:table-cell>
          </table:table-row>
        </table:table-header-rows>
        <table:table-row table:style-name="TableRow36">
          <table:table-cell table:style-name="TableCell37">
            <text:p text:style-name="P38">108年</text:p>
          </table:table-cell>
          <table:table-cell table:style-name="TableCell39">
            <text:p text:style-name="P40">12,082</text:p>
          </table:table-cell>
          <table:table-cell table:style-name="TableCell41">
            <text:p text:style-name="P42">11,671</text:p>
          </table:table-cell>
          <table:table-cell table:style-name="TableCell43">
            <text:p text:style-name="P44">96.60%</text:p>
          </table:table-cell>
          <table:table-cell table:style-name="TableCell45">
            <text:p text:style-name="P46">157</text:p>
          </table:table-cell>
          <table:table-cell table:style-name="TableCell47">
            <text:p text:style-name="P48">(基期)</text:p>
          </table:table-cell>
        </table:table-row>
        <table:table-row table:style-name="TableRow49">
          <table:table-cell table:style-name="TableCell50">
            <text:p text:style-name="P51">109年</text:p>
          </table:table-cell>
          <table:table-cell table:style-name="TableCell52">
            <text:p text:style-name="P53">23,363</text:p>
          </table:table-cell>
          <table:table-cell table:style-name="TableCell54">
            <text:p text:style-name="P55">22,043</text:p>
          </table:table-cell>
          <table:table-cell table:style-name="TableCell56">
            <text:p text:style-name="P57">94.35%</text:p>
          </table:table-cell>
          <table:table-cell table:style-name="TableCell58">
            <text:p text:style-name="P59">259</text:p>
          </table:table-cell>
          <table:table-cell table:style-name="TableCell60">
            <text:p text:style-name="P61">64.97%</text:p>
          </table:table-cell>
        </table:table-row>
        <table:table-row table:style-name="TableRow62">
          <table:table-cell table:style-name="TableCell63">
            <text:p text:style-name="P64">110年</text:p>
          </table:table-cell>
          <table:table-cell table:style-name="TableCell65">
            <text:p text:style-name="P66">23,943</text:p>
          </table:table-cell>
          <table:table-cell table:style-name="TableCell67">
            <text:p text:style-name="P68">13,319</text:p>
          </table:table-cell>
          <table:table-cell table:style-name="TableCell69">
            <text:p text:style-name="P70">55.63%</text:p>
          </table:table-cell>
          <table:table-cell table:style-name="TableCell71">
            <text:p text:style-name="P72">382</text:p>
          </table:table-cell>
          <table:table-cell table:style-name="TableCell73">
            <text:p text:style-name="P74">47.49%</text:p>
          </table:table-cell>
        </table:table-row>
        <table:table-row table:style-name="TableRow75">
          <table:table-cell table:style-name="TableCell76">
            <text:p text:style-name="P77">111年</text:p>
          </table:table-cell>
          <table:table-cell table:style-name="TableCell78">
            <text:p text:style-name="P79">32,359</text:p>
          </table:table-cell>
          <table:table-cell table:style-name="TableCell80">
            <text:p text:style-name="P81">26,821</text:p>
          </table:table-cell>
          <table:table-cell table:style-name="TableCell82">
            <text:p text:style-name="P83">82.89%</text:p>
          </table:table-cell>
          <table:table-cell table:style-name="TableCell84">
            <text:p text:style-name="P85">418</text:p>
          </table:table-cell>
          <table:table-cell table:style-name="TableCell86">
            <text:p text:style-name="P87">9.42%</text:p>
          </table:table-cell>
        </table:table-row>
        <table:table-row table:style-name="TableRow88">
          <table:table-cell table:style-name="TableCell89">
            <text:p text:style-name="P90">112年</text:p>
          </table:table-cell>
          <table:table-cell table:style-name="TableCell91">
            <text:p text:style-name="P92">27,792</text:p>
          </table:table-cell>
          <table:table-cell table:style-name="TableCell93">
            <text:p text:style-name="P94">26,256</text:p>
          </table:table-cell>
          <table:table-cell table:style-name="TableCell95">
            <text:p text:style-name="P96">94.47%</text:p>
          </table:table-cell>
          <table:table-cell table:style-name="TableCell97">
            <text:p text:style-name="P98">471</text:p>
          </table:table-cell>
          <table:table-cell table:style-name="TableCell99">
            <text:p text:style-name="P100">12.68%</text:p>
          </table:table-cell>
        </table:table-row>
        <table:table-row table:style-name="TableRow101">
          <table:table-cell table:style-name="TableCell102">
            <text:p text:style-name="P103">小計</text:p>
          </table:table-cell>
          <table:table-cell table:style-name="TableCell104">
            <text:p text:style-name="P105">119,539</text:p>
          </table:table-cell>
          <table:table-cell table:style-name="TableCell106">
            <text:p text:style-name="P107">100,110</text:p>
          </table:table-cell>
          <table:table-cell table:style-name="TableCell108">
            <text:p text:style-name="P109">83.75%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113年</text:p>
          </table:table-cell>
          <table:table-cell table:style-name="TableCell117">
            <text:p text:style-name="P118">41,252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0.00%</text:p>
          </table:table-cell>
          <table:table-cell table:style-name="TableCell123">
            <text:p text:style-name="P124">517</text:p>
          </table:table-cell>
          <table:table-cell table:style-name="TableCell125">
            <text:p text:style-name="P126">9.77%</text:p>
          </table:table-cell>
        </table:table-row>
      </table:table>
      <text:p text:style-name="P127"><text:span text:style-name="T128">說 <text:s text:c="3"/>明：1.據客委會表示</text:span><text:span text:style-name="T129">，</text:span><text:span text:style-name="T130">截至113年8月份已預付4,125萬2千元</text:span><text:span text:style-name="T131">。</text:span></text:p>
      <text:p text:style-name="P132">2.實際核銷金額108至112年度為審定決算數，113年度為截至8月底實際數。</text:p>
      <text:p text:style-name="P133"><text:span text:style-name="T134">資料來源：客委會</text:span><text:span text:style-name="T135">提供</text:span><text:span text:style-name="T136">；</text:span><text:span text:style-name="T137">本中心整理。</text:span></text:p>
      <text:p text:style-name="P138">(二)「伯公照護站」114年度起増辦青銀共融(創)活動及輔導團計畫，鼓勵客家青年投入社會服務工作</text:p>
      <text:p text:style-name="P139">客委會為結合衛生福利部長照十年計畫2.0政策，70個客家文化重點發展區均有設置「伯公照護站」，經由各直轄市、縣(市)政府之協助推展，提供客庄長者照護服務；110年度起為提升銀髮力，結合國中小及幼兒園共同辦理「老幼同樂」活動，將長者由被照顧者之角色轉化為傳承客家語言及文化之推廣者，打造「伯公照護站」成為客家語言文化之推廣基地。該會自109年起辦理「伯公照護站」計畫，迄113年8月底核定12市(縣)之伯公照護站共計517個，打造伯公照護站成為傳承客家語言文化推廣基地(詳表2)。</text:p>
      <text:p text:style-name="P140"><text:span text:style-name="T141">表</text:span><text:span text:style-name="T142">2</text:span><text:span text:style-name="T143"><text:s/>迄113年8月底伯公照護站-設置區域統計表 <text:s text:c="9"/></text:span><text:span text:style-name="T144">單位：個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市(縣)政府</text:p>
            </table:table-cell>
            <table:table-cell table:style-name="TableCell153">
              <text:p text:style-name="P154">客家文化重點發展區</text:p>
            </table:table-cell>
            <table:table-cell table:style-name="TableCell155">
              <text:p text:style-name="P156">非客家文化重點發展區</text:p>
            </table:table-cell>
            <table:table-cell table:style-name="TableCell157">
              <text:p text:style-name="P158">小計</text:p>
            </table:table-cell>
          </table:table-row>
        </table:table-header-rows>
        <table:table-row table:style-name="TableRow159">
          <table:table-cell table:style-name="TableCell160">
            <text:p text:style-name="P161">桃園市</text:p>
          </table:table-cell>
          <table:table-cell table:style-name="TableCell162">
            <text:p text:style-name="P163">96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103</text:p>
          </table:table-cell>
        </table:table-row>
        <table:table-row table:style-name="TableRow168">
          <table:table-cell table:style-name="TableCell169">
            <text:p text:style-name="P170">新竹縣</text:p>
          </table:table-cell>
          <table:table-cell table:style-name="TableCell171">
            <text:p text:style-name="P172">74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74</text:p>
          </table:table-cell>
        </table:table-row>
        <text:soft-page-break/>
        <table:table-row table:style-name="TableRow177">
          <table:table-cell table:style-name="TableCell178">
            <text:p text:style-name="P179">新竹市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3</text:p>
          </table:table-cell>
        </table:table-row>
        <table:table-row table:style-name="TableRow186">
          <table:table-cell table:style-name="TableCell187">
            <text:p text:style-name="P188">苗栗縣</text:p>
          </table:table-cell>
          <table:table-cell table:style-name="TableCell189">
            <text:p text:style-name="P190">121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121</text:p>
          </table:table-cell>
        </table:table-row>
        <table:table-row table:style-name="TableRow195">
          <table:table-cell table:style-name="TableCell196">
            <text:p text:style-name="P197">臺中市</text:p>
          </table:table-cell>
          <table:table-cell table:style-name="TableCell198">
            <text:p text:style-name="P199">18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8</text:p>
          </table:table-cell>
        </table:table-row>
        <table:table-row table:style-name="TableRow204">
          <table:table-cell table:style-name="TableCell205">
            <text:p text:style-name="P206">南投縣</text:p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>36</text:p>
          </table:table-cell>
          <table:table-cell table:style-name="TableCell211">
            <text:p text:style-name="P212">47</text:p>
          </table:table-cell>
        </table:table-row>
        <table:table-row table:style-name="TableRow213">
          <table:table-cell table:style-name="TableCell214">
            <text:p text:style-name="P215">雲林縣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14</text:p>
          </table:table-cell>
        </table:table-row>
        <table:table-row table:style-name="TableRow222">
          <table:table-cell table:style-name="TableCell223">
            <text:p text:style-name="P224">臺南市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6</text:p>
          </table:table-cell>
          <table:table-cell table:style-name="TableCell229">
            <text:p text:style-name="P230">26</text:p>
          </table:table-cell>
        </table:table-row>
        <table:table-row table:style-name="TableRow231">
          <table:table-cell table:style-name="TableCell232">
            <text:p text:style-name="P233">高雄市</text:p>
          </table:table-cell>
          <table:table-cell table:style-name="TableCell234">
            <text:p text:style-name="P235">2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21</text:p>
          </table:table-cell>
        </table:table-row>
        <table:table-row table:style-name="TableRow240">
          <table:table-cell table:style-name="TableCell241">
            <text:p text:style-name="P242">屏東縣</text:p>
          </table:table-cell>
          <table:table-cell table:style-name="TableCell243">
            <text:p text:style-name="P244">31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31</text:p>
          </table:table-cell>
        </table:table-row>
        <table:table-row table:style-name="TableRow249">
          <table:table-cell table:style-name="TableCell250">
            <text:p text:style-name="P251">花蓮縣</text:p>
          </table:table-cell>
          <table:table-cell table:style-name="TableCell252">
            <text:p text:style-name="P253">29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29</text:p>
          </table:table-cell>
        </table:table-row>
        <table:table-row table:style-name="TableRow258">
          <table:table-cell table:style-name="TableCell259">
            <text:p text:style-name="P260">臺東縣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0</text:p>
          </table:table-cell>
        </table:table-row>
        <table:table-row table:style-name="TableRow267">
          <table:table-cell table:style-name="TableCell268">
            <text:p text:style-name="P269">合計</text:p>
          </table:table-cell>
          <table:table-cell table:style-name="TableCell270">
            <text:p text:style-name="P271">70(鄉、鎮、區)439個</text:p>
          </table:table-cell>
          <table:table-cell table:style-name="TableCell272">
            <text:p text:style-name="P273">29(鄉、鎮、區)78個</text:p>
          </table:table-cell>
          <table:table-cell table:style-name="TableCell274">
            <text:p text:style-name="P275">517</text:p>
          </table:table-cell>
        </table:table-row>
      </table:table>
      <text:p text:style-name="P276"><text:span text:style-name="T277">資料來源：客委會提供</text:span><text:span text:style-name="T278">；</text:span><text:span text:style-name="T279">本中心整理。</text:span></text:p>
      <text:p text:style-name="P280"><text:span text:style-name="一下內文縮2字元">客委會依據賴總統清德</text:span><text:span text:style-name="一下內文縮2字元">之客</text:span><text:span text:style-name="一下內文縮2字元">家政策、行政院「國家希望工程」及「客家基本法」，強化「伯公照護站」加值服務，114年度起増辦「伯公照護站」青銀共融</text:span><text:span text:style-name="一下內文縮2字元">(</text:span><text:span text:style-name="一下內文縮2字元">創</text:span><text:span text:style-name="一下內文縮2字元">)</text:span><text:span text:style-name="一下內文縮2字元">活動及輔導團計畫並編列</text:span><text:span text:style-name="一下內文縮2字元">相關預算(詳表</text:span><text:span text:style-name="一下內文縮2字元">3</text:span><text:span text:style-name="一下內文縮2字元">)，鼓勵客家青年</text:span>投入社會服務工作，以「健康促進、青銀共創、長幼共食」為推動目標。</text:p>
      <text:p text:style-name="P281">「伯公照護站」114年度預算案數係依113年度之核定規模編列，較113年預算數增加108.76%，據客委會說明，「伯公照護站」設置數量每年以平均1.1倍成長率持續增加，另為配合<text:span text:style-name="一下內文縮2字元">114年度起増辦之「伯公照護站」青銀共融</text:span><text:span text:style-name="一下內文縮2字元">(</text:span><text:span text:style-name="一下內文縮2字元">創</text:span><text:span text:style-name="一下內文縮2字元">)</text:span><text:span text:style-name="一下內文縮2字元">活動及輔導團計畫，</text:span>爰所需經費增加，允宜積極辦理並督促地方政府落實執行，以加速推動客庄長者之照顧服務及語言、文化推廣之效。</text:p>
      <text:p text:style-name="P282">表3<text:s/>114年度編列「辦理推動伯公照護站計畫業務費」經費情形表</text:p>
      <text:p text:style-name="P283"><text:span text:style-name="T284">單位：新臺幣千元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<text:span text:style-name="T292">預計辦理項目</text:span></text:p>
            </table:table-cell>
            <table:table-cell table:style-name="TableCell293">
              <text:p text:style-name="P294"><text:span text:style-name="T295">114年度預算案</text:span></text:p>
            </table:table-cell>
            <table:table-cell table:style-name="TableCell296">
              <text:p text:style-name="P297"><text:span text:style-name="T298">內容說明</text:span></text:p>
            </table:table-cell>
          </table:table-row>
        </table:table-header-rows>
        <table:table-row table:style-name="TableRow299">
          <table:table-cell table:style-name="TableCell300">
            <text:p text:style-name="表格內文14行高"><text:span text:style-name="T301">「伯公照護站」文化加值</text:span></text:p>
          </table:table-cell>
          <table:table-cell table:style-name="TableCell302">
            <text:p text:style-name="P303"><text:span text:style-name="T304">39,055</text:span></text:p>
          </table:table-cell>
          <table:table-cell table:style-name="TableCell305">
            <text:p text:style-name="表格內文14行高"><text:span text:style-name="T306">與各縣市政府共同分攤辦理「伯公照護站」文化加值(含客家文化、老幼同樂及青銀共融等活動費)。</text:span></text:p>
          </table:table-cell>
        </table:table-row>
        <table:table-row table:style-name="TableRow307">
          <table:table-cell table:style-name="TableCell308">
            <text:p text:style-name="表格內文14行高"><text:span text:style-name="T309">「伯公照護站」輔導加值</text:span></text:p>
          </table:table-cell>
          <table:table-cell table:style-name="TableCell310">
            <text:p text:style-name="P311"><text:span text:style-name="T312">5</text:span><text:span text:style-name="T313">,000</text:span></text:p>
          </table:table-cell>
          <table:table-cell table:style-name="TableCell314">
            <text:p text:style-name="表格內文14行高"><text:span text:style-name="T315">與各縣市政府共同分攤辦理「伯公照護站」輔導加值(含青銀共融及輔導訪視等費用)。</text:span></text:p>
          </table:table-cell>
        </table:table-row>
        <table:table-row table:style-name="TableRow316">
          <table:table-cell table:style-name="TableCell317">
            <text:p text:style-name="表格內文14行高"><text:span text:style-name="T318">合計</text:span></text:p>
          </table:table-cell>
          <table:table-cell table:style-name="TableCell319">
            <text:p text:style-name="P320"><text:span text:style-name="T321">44</text:span><text:span text:style-name="T322">,</text:span><text:span text:style-name="T323">055</text:span></text:p>
          </table:table-cell>
          <table:table-cell table:style-name="TableCell324">
            <text:p text:style-name="表格內文14行高"/>
          </table:table-cell>
        </table:table-row>
      </table:table>
      <text:p text:style-name="P325"><text:span text:style-name="T326">資料來源：客委會提供</text:span><text:span text:style-name="T327">；</text:span><text:span text:style-name="T328">本中心整理。</text:span></text:p>
      <text:soft-page-break/>
      <text:p text:style-name="P329">綜上，112年起因疫情趨緩，客委會「伯公照護站」推行成效漸趨改善，惟113年度核定並預付給地方政府之經費，截至8月底止均尚未核銷，允宜強化地方政府之經費執行與管理，設立定期追蹤機制，要求按期回報進度，以控管核銷進度並確保經費有效運用，避免預算有超編或執行不力情形；另「伯公照護站」114年度増辦青銀共融(創)活動及輔導團計畫，允宜積極辦理並督促地方政府落實執行，以加速推動客庄長者之照顧服務及語言、文化推廣之效。<text:bookmark-end text:name="_Toc309635794"/><text:bookmark-end text:name="_Toc320518927"/><text:bookmark-end text:name="_Toc321228937"/><text:bookmark-end text:name="_Toc20394022"/><text:bookmark-end text:name="_Toc275883820"/><text:bookmark-end text:name="_Toc497918711"/><text:bookmark-end text:name="_Toc51078826"/><text:bookmark-end text:name="_Toc143767514"/><text:bookmark-end text:name="_Toc146819442"/><text:bookmark-end text:name="_Toc147348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4:00Z</meta:creation-date>
    <dc:date>2024-11-13T06:44:00Z</dc:date>
    <meta:print-date>2024-11-13T06:44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71" meta:character-count="2484" meta:row-count="17" meta:non-whitespace-character-count="2117"/>
  </office:meta>
</office:document-meta>
</file>