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/>
    </style:style>
    <style:style style:name="P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內文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text-align="start" fo:margin-left="0.5062in" fo:margin-right="0.0923in" fo:text-indent="-0.4472in">
        <style:tab-stops/>
      </style:paragraph-properties>
    </style:style>
    <style:style style:name="T17" style:parent-style-name="預設段落字型" style:family="text">
      <style:text-properties fo:font-weight="bold" style:font-weight-asian="bold" style:letter-kerning="false"/>
    </style:style>
    <style:style style:name="T18" style:parent-style-name="預設段落字型" style:family="text">
      <style:text-properties fo:font-size="12pt" style:font-size-asian="12pt"/>
    </style:style>
    <style:style style:name="TableColumn20" style:family="table-column">
      <style:table-column-properties style:column-width="0.568in" style:use-optimal-column-width="false"/>
    </style:style>
    <style:style style:name="TableColumn21" style:family="table-column">
      <style:table-column-properties style:column-width="0.6513in" style:use-optimal-column-width="false"/>
    </style:style>
    <style:style style:name="TableColumn22" style:family="table-column">
      <style:table-column-properties style:column-width="1.075in" style:use-optimal-column-width="false"/>
    </style:style>
    <style:style style:name="TableColumn23" style:family="table-column">
      <style:table-column-properties style:column-width="0.7437in" style:use-optimal-column-width="false"/>
    </style:style>
    <style:style style:name="TableColumn24" style:family="table-column">
      <style:table-column-properties style:column-width="1.2631in" style:use-optimal-column-width="false"/>
    </style:style>
    <style:style style:name="TableColumn25" style:family="table-column">
      <style:table-column-properties style:column-width="0.7583in" style:use-optimal-column-width="false"/>
    </style:style>
    <style:style style:name="TableColumn26" style:family="table-column">
      <style:table-column-properties style:column-width="0.6902in" style:use-optimal-column-width="false"/>
    </style:style>
    <style:style style:name="Table19" style:family="table">
      <style:table-properties style:width="5.75in" fo:margin-left="0in" table:align="center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line-height="0.1944in" fo:margin-left="0in" fo:text-indent="0in">
        <style:tab-stops/>
      </style:paragraph-properties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5" style:family="table-row">
      <style:table-row-properties style:min-row-height="0.161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0" style:family="table-row">
      <style:table-row-properties style:min-row-height="0.0138in" style:use-optimal-row-height="false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7" style:family="table-row">
      <style:table-row-properties style:min-row-height="0.0138in" style:use-optimal-row-height="false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4" style:family="table-row">
      <style:table-row-properties style:min-row-height="0.0138in" style:use-optimal-row-height="false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8" style:family="table-row">
      <style:table-row-properties style:min-row-height="0.0138in" style:use-optimal-row-height="false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55" style:parent-style-name="內文" style:family="paragraph">
      <style:paragraph-properties fo:line-height="0.1944in" fo:margin-left="0in" fo:text-indent="0.0777in">
        <style:tab-stops/>
      </style:paragraph-properties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P159" style:parent-style-name="內文" style:family="paragraph">
      <style:paragraph-properties fo:margin-left="0.4666in" fo:margin-right="0.0041in" fo:text-indent="-0.4861in">
        <style:tab-stops/>
      </style:paragraph-properties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ableColumn164" style:family="table-column">
      <style:table-column-properties style:column-width="1.9791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Column166" style:family="table-column">
      <style:table-column-properties style:column-width="3.1638in" style:use-optimal-column-width="false"/>
    </style:style>
    <style:style style:name="Table163" style:family="table">
      <style:table-properties style:width="5.9305in" fo:margin-left="0.009in" table:align="lef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justify" fo:margin-left="0.0013in" fo:text-indent="-0.0006in">
        <style:tab-stops/>
      </style:paragraph-properties>
      <style:text-properties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font-weight="bold" style:font-weight-asian="bol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 fo:margin-left="0.184in" fo:text-indent="-0.184in">
        <style:tab-stops/>
      </style:paragraph-properties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justify" fo:margin-left="0.184in" fo:text-indent="-0.184in">
        <style:tab-stops/>
      </style:paragraph-properties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justify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justify" fo:margin-left="0.184in" fo:text-indent="-0.184in">
        <style:tab-stops/>
      </style:paragraph-properties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justify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justify" fo:margin-left="0.184in" fo:text-indent="-0.184in">
        <style:tab-stops/>
      </style:paragraph-properties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justify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justify" fo:margin-left="0.0013in" fo:text-indent="-0.0006in">
        <style:tab-stops/>
      </style:paragraph-properties>
      <style:text-properties fo:font-weight="bold" style:font-weight-asian="bol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justify" fo:margin-left="0.184in" fo:text-indent="-0.184in">
        <style:tab-stops/>
      </style:paragraph-properties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justify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justify" fo:margin-left="0.184in" fo:text-indent="-0.184in">
        <style:tab-stops/>
      </style:paragraph-properties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justify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justify" fo:margin-left="0.184in" fo:text-indent="-0.184in">
        <style:tab-stops/>
      </style:paragraph-properties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justify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justify" fo:margin-left="0.184in" fo:text-indent="-0.184in">
        <style:tab-stops/>
      </style:paragraph-properties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justify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justify" fo:margin-left="0.184in" fo:text-indent="-0.184in">
        <style:tab-stops/>
      </style:paragraph-properties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justify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justify" fo:margin-left="0.184in" fo:text-indent="-0.184in">
        <style:tab-stops/>
      </style:paragraph-properties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justify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 fo:margin-left="0.184in" fo:text-indent="-0.184in">
        <style:tab-stops/>
      </style:paragraph-properties>
      <style:text-properties fo:font-weight="bold" style:font-weight-asian="bold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center"/>
    </style:style>
    <style:style style:name="P259" style:parent-style-name="內文" style:family="paragraph">
      <style:paragraph-properties fo:line-height="0.1944in" fo:margin-left="0in" fo:text-indent="0.0083in">
        <style:tab-stops/>
      </style:paragraph-properties>
      <style:text-properties fo:font-size="12pt" style:font-size-asian="12pt"/>
    </style:style>
    <style:style style:name="P26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4年度預算評估報告</text:p>
      <text:h text:style-name="第二層14號字" text:outline-level="2"><text:bookmark-start text:name="_Toc309635794"/><text:bookmark-start text:name="_Toc320518927"/><text:bookmark-start text:name="_Toc321228937"/><text:bookmark-start text:name="_Toc212538323"/><text:bookmark-start text:name="_Toc150246477"/><text:bookmark-start text:name="_Toc244430561"/><text:bookmark-start text:name="_Toc53038718"/><text:bookmark-start text:name="_Toc82606338"/><text:bookmark-start text:name="_Toc116631639"/><text:bookmark-start text:name="_Toc146819448"/><text:bookmark-start text:name="_Toc147348729"/><text:bookmark-start text:name="_Toc147348777"/><text:bookmark-start text:name="_Toc182388569"/>八、114年度「藝文傳播推展」之媒體政策及業務宣傳經費較112年度決算數增幅逾6成，<text:bookmark-end text:name="_Toc116631639"/><text:bookmark-end text:name="_Toc146819448"/><text:bookmark-end text:name="_Toc147348729"/><text:bookmark-end text:name="_Toc147348777"/>允宜撙節為之，並落實依預算法第62條之1等相關規定辦理<text:bookmark-end text:name="_Toc182388569"/></text:h>
      <text:p text:style-name="P4">客委會114年度預算案「藝文傳播推展」編列媒體政策及業務宣傳經費9,204萬5千元，較113年度預算數增加2,301萬1千元(增幅33.33%)，係辦理客家藝文發展計畫<text:span text:style-name="T5">、</text:span>客家傳播行銷計畫相關媒體政策及業務宣傳等工作項目。經查：</text:p>
      <text:p text:style-name="P6">(一)政府各機關辦理媒體政策及業務宣傳應依預算法第62條之1規定進行，並就執行情形加強管理</text:p>
      <text:p text:style-name="P7">依據預算法第62條之1第1項規定：「…政府各機關暨公營事業、…，編列預算於平面媒體、廣播媒體、網路媒體（含社群媒體）及電視媒體辦理政策及業務宣導，應明確標示其為廣告且揭示辦理或贊助機關、單位名稱，並不得以置入性行銷方式進行。」，同條第2項規定：「前項辦理政策及業務宣導之預算，各主管機關應就其執行情形加強管理…。」，爰政府各機關辦理媒體政策及業務宣傳應依預算法規定進行，並就執行情形加強管理。</text:p>
      <text:p text:style-name="P8"><text:span text:style-name="T9">(二)</text:span><text:span text:style-name="T10">「</text:span><text:span text:style-name="T11">藝文傳播推展</text:span><text:span text:style-name="T12">」</text:span><text:span text:style-name="T13">之媒體政策及業務宣傳經費逐年增加</text:span></text:p>
      <text:p text:style-name="P14">客委會近年於「綜合規劃發展」、「客家文化產業發展」、「客家語言發展」、「藝文傳播發展」及「客家文化發展中心規劃與營運」等5個工作計畫均有編列媒體政策及業務宣導費，其中「藝文傳播推展」占客委會該經費之比率均逾8成以上(詳表1)；該會為達成多元行銷推廣藝文展演，提升大眾傳播媒體及其他公共領域客家文化能見度之目標，逐年增加「藝文傳播推<text:soft-page-break/>展」媒體政策及業務宣傳經費，預算數自111年度之4,836萬元逐年增加為114年度之9,204萬5千元，增加4,368萬5千元(增幅90.33%)。</text:p>
      <text:p text:style-name="P15">詢據客委會表示，114年度預算案編列「藝文傳播推展」之媒體政策及業務宣傳經費9,204萬5千元，包括「客家藝文發展計畫」360萬元及「客家傳播行銷計畫」8,844萬5千元計9項業務(詳表2)，經費較113年度增加之原因主要係為推行「提升客家語言文化及聲望」和「運用客語討論公共議題」等計畫，期透過主流社會之影音媒體、戶外通路及民間企業結合客語之宣傳，讓更多人聽見客語，並促進台三線、花東、六堆等區域之均衡發展；此外，為了搶救瀕危語言，客委會積極透過多元媒體影音媒介宣揚客家文化，俾使更多人接觸、了解與支持客家文化之傳承與延續。惟該媒體政策及業務宣傳經費112年度決算數5,644萬3千元，預算執行率84.64%，114年度預算案編列數卻較112年度決算數增加63.08%，允宜衡酌預算執行量能撙節為之。</text:p>
      <text:p text:style-name="P16"><text:span text:style-name="T17">表1 111至114年度客委會媒體政策及業務宣傳經費預算編列及執行情形表 <text:s text:c="31"/></text:span><text:span text:style-name="T18">單位：新臺幣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2">
              <text:p text:style-name="P29">項目</text:p>
            </table:table-cell>
            <table:covered-table-cell/>
            <table:table-cell table:style-name="TableCell30">
              <text:p text:style-name="P31"><text:span text:style-name="T32">「</text:span><text:span text:style-name="T33">藝文傳播推展</text:span><text:span text:style-name="T34">」</text:span><text:span text:style-name="T35">之媒體政策及業務宣傳費用a</text:span></text:p>
            </table:table-cell>
            <table:table-cell table:style-name="TableCell36">
              <text:p text:style-name="P37">執行率</text:p>
            </table:table-cell>
            <table:table-cell table:style-name="TableCell38">
              <text:p text:style-name="P39">客委會及所屬之媒體政策及業務宣傳費用b</text:p>
            </table:table-cell>
            <table:table-cell table:style-name="TableCell40">
              <text:p text:style-name="P41">執行率</text:p>
            </table:table-cell>
            <table:table-cell table:style-name="TableCell42">
              <text:p text:style-name="P43">占比</text:p>
              <text:p text:style-name="P44">a/b</text:p>
            </table:table-cell>
          </table:table-row>
        </table:table-header-rows>
        <table:table-row table:style-name="TableRow45">
          <table:table-cell table:style-name="TableCell46" table:number-rows-spanned="2">
            <text:p text:style-name="P47">111年</text:p>
          </table:table-cell>
          <table:table-cell table:style-name="TableCell48">
            <text:p text:style-name="P49">預算數</text:p>
          </table:table-cell>
          <table:table-cell table:style-name="TableCell50">
            <text:p text:style-name="P51">48,360</text:p>
          </table:table-cell>
          <table:table-cell table:style-name="TableCell52" table:number-rows-spanned="2">
            <text:p text:style-name="P53">97.42%</text:p>
          </table:table-cell>
          <table:table-cell table:style-name="TableCell54">
            <text:p text:style-name="P55">52,910</text:p>
          </table:table-cell>
          <table:table-cell table:style-name="TableCell56" table:number-rows-spanned="2">
            <text:p text:style-name="P57">91.65%</text:p>
          </table:table-cell>
          <table:table-cell table:style-name="TableCell58">
            <text:p text:style-name="P59">91.40%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決算數</text:p>
          </table:table-cell>
          <table:table-cell table:style-name="TableCell64">
            <text:p text:style-name="P65">47,111</text:p>
          </table:table-cell>
          <table:covered-table-cell>
            <text:p text:style-name="P66"/>
          </table:covered-table-cell>
          <table:table-cell table:style-name="TableCell67">
            <text:p text:style-name="P68">48,491</text:p>
          </table:table-cell>
          <table:covered-table-cell>
            <text:p text:style-name="P69"/>
          </table:covered-table-cell>
          <table:table-cell table:style-name="TableCell70">
            <text:p text:style-name="P71">97.15%</text:p>
          </table:table-cell>
        </table:table-row>
        <table:table-row table:style-name="TableRow72">
          <table:table-cell table:style-name="TableCell73" table:number-rows-spanned="2">
            <text:p text:style-name="P74">112年</text:p>
          </table:table-cell>
          <table:table-cell table:style-name="TableCell75">
            <text:p text:style-name="P76">預算數</text:p>
          </table:table-cell>
          <table:table-cell table:style-name="TableCell77">
            <text:p text:style-name="P78">66,688</text:p>
          </table:table-cell>
          <table:table-cell table:style-name="TableCell79" table:number-rows-spanned="2">
            <text:p text:style-name="P80">84.64%</text:p>
          </table:table-cell>
          <table:table-cell table:style-name="TableCell81">
            <text:p text:style-name="P82">80,328</text:p>
          </table:table-cell>
          <table:table-cell table:style-name="TableCell83" table:number-rows-spanned="2">
            <text:p text:style-name="P84">84.06%</text:p>
          </table:table-cell>
          <table:table-cell table:style-name="TableCell85">
            <text:p text:style-name="P86">83.02%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決算數</text:p>
          </table:table-cell>
          <table:table-cell table:style-name="TableCell91">
            <text:p text:style-name="P92">56,443</text:p>
          </table:table-cell>
          <table:covered-table-cell>
            <text:p text:style-name="P93"/>
          </table:covered-table-cell>
          <table:table-cell table:style-name="TableCell94">
            <text:p text:style-name="P95">67,524</text:p>
          </table:table-cell>
          <table:covered-table-cell>
            <text:p text:style-name="P96"/>
          </table:covered-table-cell>
          <table:table-cell table:style-name="TableCell97">
            <text:p text:style-name="P98">83.59%</text:p>
          </table:table-cell>
        </table:table-row>
        <table:table-row table:style-name="TableRow99">
          <table:table-cell table:style-name="TableCell100" table:number-rows-spanned="3">
            <text:p text:style-name="P101">113年(1至8月)</text:p>
          </table:table-cell>
          <table:table-cell table:style-name="TableCell102">
            <text:p text:style-name="P103">預算數</text:p>
          </table:table-cell>
          <table:table-cell table:style-name="TableCell104">
            <text:p text:style-name="P105">69,034</text:p>
          </table:table-cell>
          <table:table-cell table:style-name="TableCell106">
            <text:p text:style-name="P107">25.59%</text:p>
          </table:table-cell>
          <table:table-cell table:style-name="TableCell108">
            <text:p text:style-name="P109">79,676</text:p>
          </table:table-cell>
          <table:table-cell table:style-name="TableCell110">
            <text:p text:style-name="P111">28.80%</text:p>
          </table:table-cell>
          <table:table-cell table:style-name="TableCell112">
            <text:p text:style-name="P113">86.63%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分配數</text:p>
          </table:table-cell>
          <table:table-cell table:style-name="TableCell118">
            <text:p text:style-name="P119">20,430</text:p>
          </table:table-cell>
          <table:table-cell table:style-name="TableCell120" table:number-rows-spanned="2">
            <text:p text:style-name="P121">100.00%</text:p>
          </table:table-cell>
          <table:table-cell table:style-name="TableCell122">
            <text:p text:style-name="P123">22,947</text:p>
          </table:table-cell>
          <table:table-cell table:style-name="TableCell124" table:number-rows-spanned="2">
            <text:p text:style-name="P125">100.00%</text:p>
          </table:table-cell>
          <table:table-cell table:style-name="TableCell126">
            <text:p text:style-name="P127">89.03%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執行數</text:p>
          </table:table-cell>
          <table:table-cell table:style-name="TableCell132">
            <text:p text:style-name="P133">20,430</text:p>
          </table:table-cell>
          <table:covered-table-cell>
            <text:p text:style-name="P134"/>
          </table:covered-table-cell>
          <table:table-cell table:style-name="TableCell135">
            <text:p text:style-name="P136">22,947</text:p>
          </table:table-cell>
          <table:covered-table-cell>
            <text:p text:style-name="P137"/>
          </table:covered-table-cell>
          <table:table-cell table:style-name="TableCell138">
            <text:p text:style-name="P139">89.03%</text:p>
          </table:table-cell>
        </table:table-row>
        <table:table-row table:style-name="TableRow140">
          <table:table-cell table:style-name="TableCell141">
            <text:p text:style-name="P142">114年</text:p>
          </table:table-cell>
          <table:table-cell table:style-name="TableCell143">
            <text:p text:style-name="P144">預算案</text:p>
          </table:table-cell>
          <table:table-cell table:style-name="TableCell145">
            <text:p text:style-name="P146">92,045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103,295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89.11%</text:p>
          </table:table-cell>
        </table:table-row>
      </table:table>
      <text:p text:style-name="P155"><text:span text:style-name="T156">資料來源：客委會提供</text:span><text:span text:style-name="T157">；</text:span><text:span text:style-name="T158">本中心整理。</text:span></text:p>
      <text:p text:style-name="P159"><text:span text:style-name="T160">表2 114年度客委會「藝文傳播推展」之媒體政策及業務宣傳預計辦</text:span><text:soft-page-break/><text:span text:style-name="T161">理內容及經費估算表 <text:s text:c="23"/></text:span><text:span text:style-name="T162"><text:s/>單位：新臺幣千元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項目</text:p>
            </table:table-cell>
            <table:table-cell table:style-name="TableCell170">
              <text:p text:style-name="P171">114年度預算案</text:p>
            </table:table-cell>
            <table:table-cell table:style-name="TableCell172">
              <text:p text:style-name="P173">預計辦理內容及經費估算說明</text:p>
            </table:table-cell>
          </table:table-row>
        </table:table-header-rows>
        <table:table-row table:style-name="TableRow174">
          <table:table-cell table:style-name="TableCell175">
            <text:p text:style-name="P176">客家藝文發展計畫</text:p>
          </table:table-cell>
          <table:table-cell table:style-name="TableCell177">
            <text:p text:style-name="P178">3,600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1.辦理推動客家表演藝術永績發展，相關媒體政策及業務宣導等</text:p>
          </table:table-cell>
          <table:table-cell table:style-name="TableCell184">
            <text:p text:style-name="P185">1,400<text:s/></text:p>
          </table:table-cell>
          <table:table-cell table:style-name="TableCell186">
            <text:p text:style-name="P187">為推動客家表演藝術永績發展，辦理各式活動，配合進行活動之媒體宣導製作、託播及刊登，預計辦理4案，每案約35萬元。</text:p>
          </table:table-cell>
        </table:table-row>
        <table:table-row table:style-name="TableRow188">
          <table:table-cell table:style-name="TableCell189">
            <text:p text:style-name="P190">2.辦理跨域型客家文化活動計畫，相關媒體宣導製作、託播及刊登等</text:p>
          </table:table-cell>
          <table:table-cell table:style-name="TableCell191">
            <text:p text:style-name="P192">1,000<text:s/></text:p>
          </table:table-cell>
          <table:table-cell table:style-name="TableCell193">
            <text:p text:style-name="P194">為辦理跨域型客家文化活動計畫，辦理各式活動，配合進行活動之媒體宣導製作、託播及刊登，預計辦理2案，每案約50萬元。</text:p>
          </table:table-cell>
        </table:table-row>
        <table:table-row table:style-name="TableRow195">
          <table:table-cell table:style-name="TableCell196">
            <text:p text:style-name="P197">3.辦理在地客家藝文深耕及推動客家藝術創新推廣，相關媒體宣導製作、託播及刊登等</text:p>
          </table:table-cell>
          <table:table-cell table:style-name="TableCell198">
            <text:p text:style-name="P199">1,200</text:p>
            <text:p text:style-name="P200"/>
          </table:table-cell>
          <table:table-cell table:style-name="TableCell201">
            <text:p text:style-name="P202">為辦理在地客家藝文深耕及推動客家藝術創新推廣，配合進行活動之媒體宣導製作、託播及刊登，預計辦理6案，每案約20萬元。</text:p>
          </table:table-cell>
        </table:table-row>
        <table:table-row table:style-name="TableRow203">
          <table:table-cell table:style-name="TableCell204">
            <text:p text:style-name="P205">客家傳播行銷計畫</text:p>
          </table:table-cell>
          <table:table-cell table:style-name="TableCell206">
            <text:p text:style-name="P207">88,445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1.捐助財團法人客家公共傳播基金會，辦理全國性客家公共廣播及新媒體等傳播事項，相關媒體政策及業務宣導</text:p>
          </table:table-cell>
          <table:table-cell table:style-name="TableCell213">
            <text:p text:style-name="P214">5,000</text:p>
          </table:table-cell>
          <table:table-cell table:style-name="TableCell215">
            <text:p text:style-name="P216">捐助財團法人客家公共傳播基金會，其中為推動客家相關傳播事項辦理媒體宣導製作、託播及刊登等事項經費500萬元。</text:p>
          </table:table-cell>
        </table:table-row>
        <table:table-row table:style-name="TableRow217">
          <table:table-cell table:style-name="TableCell218">
            <text:p text:style-name="P219">2.客家躍進主流文化多元內容產業合作推廣計畫，相關媒體政策及業務宣導</text:p>
          </table:table-cell>
          <table:table-cell table:style-name="TableCell220">
            <text:p text:style-name="P221">6,750</text:p>
          </table:table-cell>
          <table:table-cell table:style-name="TableCell222">
            <text:p text:style-name="P223">辦理客家流行音樂推廣、客家文學推廣、客家影視作品推廣等相關媒體宣導製作、託播及刊登等預估經費675萬元。</text:p>
          </table:table-cell>
        </table:table-row>
        <table:table-row table:style-name="TableRow224">
          <table:table-cell table:style-name="TableCell225">
            <text:p text:style-name="P226">3.辦理電子媒體及多元視頻媒體通路整合行銷提升客語聲望等</text:p>
          </table:table-cell>
          <table:table-cell table:style-name="TableCell227">
            <text:p text:style-name="P228">26,500</text:p>
          </table:table-cell>
          <table:table-cell table:style-name="TableCell229">
            <text:p text:style-name="P230">以電視及多元視頻OTV (Online TV Advertising)進行廣告託播，預算估列基礎為30秒素材5案，每案約400萬元；多元視頻5案，每案約130萬元</text:p>
          </table:table-cell>
        </table:table-row>
        <table:table-row table:style-name="TableRow231">
          <table:table-cell table:style-name="TableCell232">
            <text:p text:style-name="P233">4.辦理平面媒體通路刊登提升客家語言文化及聲望等</text:p>
          </table:table-cell>
          <table:table-cell table:style-name="TableCell234">
            <text:p text:style-name="P235">10,445</text:p>
          </table:table-cell>
          <table:table-cell table:style-name="TableCell236">
            <text:p text:style-name="P237">於報紙及雜誌上刊平面廣告，報紙6案，每案約150萬元；雜誌3案，每案約50萬元（其中1案44萬5千元）。</text:p>
          </table:table-cell>
        </table:table-row>
        <table:table-row table:style-name="TableRow238">
          <table:table-cell table:style-name="TableCell239">
            <text:p text:style-name="P240">5.辦理網路、新傳播科技媒體等通路整合行銷傳播，提升客家語言文化及聲望等</text:p>
          </table:table-cell>
          <table:table-cell table:style-name="TableCell241">
            <text:p text:style-name="P242">18,139</text:p>
          </table:table-cell>
          <table:table-cell table:style-name="TableCell243">
            <text:p text:style-name="P244">運用Banner、關鍵字、聯播網、文字連結等網路廣告線上行銷，共計10案，每件辦理業務費約180萬元（其中1案193萬9千元）。</text:p>
          </table:table-cell>
        </table:table-row>
        <table:table-row table:style-name="TableRow245">
          <table:table-cell table:style-name="TableCell246">
            <text:p text:style-name="P247">6.辦理客家語言聲望族群行銷社會議題實驗(行動)事件，擴大語言復振公共參與，相關媒體政策及業務宣導</text:p>
          </table:table-cell>
          <table:table-cell table:style-name="TableCell248">
            <text:p text:style-name="P249">21,611</text:p>
          </table:table-cell>
          <table:table-cell table:style-name="TableCell250">
            <text:p text:style-name="P251">辦理「推動客家語言族群聲望提升計畫」線上事件行銷6案，每案約200萬元；「語言復振社會實驗」6案，每案約160萬元（其中1案161萬1千元）。</text:p>
          </table:table-cell>
        </table:table-row>
        <table:table-row table:style-name="TableRow252">
          <table:table-cell table:style-name="TableCell253">
            <text:p text:style-name="P254">合 <text:s text:c="2"/>計</text:p>
          </table:table-cell>
          <table:table-cell table:style-name="TableCell255">
            <text:p text:style-name="P256">92,045</text:p>
          </table:table-cell>
          <table:table-cell table:style-name="TableCell257">
            <text:p text:style-name="P258">-</text:p>
          </table:table-cell>
        </table:table-row>
      </table:table>
      <text:p text:style-name="P259">資料來源：客委會提供；本中心整理。</text:p>
      <text:p text:style-name="P260">綜上，客委會近年為達成多元行銷推廣藝文展演，提升大眾傳播媒體及其他公共領域客家文化能見度之目標，「藝文傳播推<text:soft-page-break/>展」之媒體政策及業務宣傳經費逐年增加，惟112年度預算執行率84.64%，114年預算案編列數卻較112年度決算數增加63.08%，允宜衡酌預算執行量能撙節為之，並落實依預算法第62條之1等相關規定辦理。<text:bookmark-end text:name="_Toc309635794"/><text:bookmark-end text:name="_Toc320518927"/><text:bookmark-end text:name="_Toc321228937"/><text:bookmark-end text:name="_Toc212538323"/><text:bookmark-end text:name="_Toc150246477"/><text:bookmark-end text:name="_Toc244430561"/><text:bookmark-end text:name="_Toc53038718"/><text:bookmark-end text:name="_Toc826063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1-13T06:45:00Z</meta:creation-date>
    <dc:date>2024-11-13T06:45:00Z</dc:date>
    <meta:print-date>2024-11-13T06:44:00Z</meta:print-date>
    <meta:template xlink:href="doctemp.dot" xlink:type="simple"/>
    <meta:editing-cycles>2</meta:editing-cycles>
    <meta:editing-duration>PT60S</meta:editing-duration>
    <meta:document-statistic meta:page-count="4" meta:paragraph-count="5" meta:word-count="421" meta:character-count="2822" meta:row-count="20" meta:non-whitespace-character-count="2406"/>
  </office:meta>
</office:document-meta>
</file>