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" style:parent-style-name="一下內文縮2" style:family="paragraph">
      <style:paragraph-properties fo:margin-left="0.5902in" fo:text-indent="0.393in">
        <style:tab-stops/>
      </style:paragraph-properties>
    </style:style>
    <style:style style:name="P7" style:parent-style-name="表格內文20行高" style:family="paragraph">
      <style:paragraph-properties fo:keep-with-next="always" fo:line-height="0.3472in" fo:margin-left="0.5451in" fo:margin-right="-0.0986in" fo:text-indent="-0.5451in">
        <style:tab-stops/>
      </style:paragraph-properties>
    </style:style>
    <style:style style:name="T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10" style:family="table-column">
      <style:table-column-properties style:column-width="1.4847in"/>
    </style:style>
    <style:style style:name="TableColumn11" style:family="table-column">
      <style:table-column-properties style:column-width="1.4847in"/>
    </style:style>
    <style:style style:name="TableColumn12" style:family="table-column">
      <style:table-column-properties style:column-width="1.4847in"/>
    </style:style>
    <style:style style:name="TableColumn13" style:family="table-column">
      <style:table-column-properties style:column-width="1.534in"/>
    </style:style>
    <style:style style:name="Table9" style:family="table">
      <style:table-properties style:width="5.9881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表格內文14行高" style:family="paragraph">
      <style:paragraph-properties fo:text-align="center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表格內文14行高" style:family="paragraph">
      <style:paragraph-properties fo:text-align="center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表格內文14行高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en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end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P6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表格內文20行高" style:family="paragraph">
      <style:paragraph-properties fo:margin-left="0.4368in" fo:margin-right="-0.0138in" fo:text-indent="-0.4368in">
        <style:tab-stops/>
      </style:paragraph-properties>
      <style:text-properties fo:font-weight="bold" style:font-weight-asian="bold" fo:font-size="14pt" style:font-size-asian="14pt"/>
    </style:style>
    <style:style style:name="P70" style:parent-style-name="表格內文20行高" style:family="paragraph">
      <style:paragraph-properties fo:text-align="end" fo:line-height="0.1944in" fo:margin-left="0.375in" fo:margin-right="-0.0138in" fo:text-indent="-0.375in">
        <style:tab-stops/>
      </style:paragraph-properties>
    </style:style>
    <style:style style:name="TableColumn72" style:family="table-column">
      <style:table-column-properties style:column-width="1.2312in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2.0513in"/>
    </style:style>
    <style:style style:name="Table71" style:family="table">
      <style:table-properties style:width="5.8423in" fo:margin-left="0.1236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一下內文縮2" style:family="paragraph">
      <style:paragraph-properties fo:text-align="center" fo:line-height="0.2083in" fo:margin-left="0in" fo:margin-right="0.122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一下內文縮2" style:family="paragraph">
      <style:paragraph-properties fo:text-align="center" fo:line-height="0.2083in" fo:margin-left="0in" fo:margin-right="0.0097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1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一下內文縮2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一下內文縮2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103" style:parent-style-name="一下內文縮2" style:family="paragraph">
      <style:paragraph-properties fo:line-height="0.2638in" fo:margin-left="0.5756in" fo:text-indent="-0.5756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第二層14號字" text:outline-level="2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3038718"/><text:bookmark-start text:name="_Toc82606338"/><text:bookmark-start text:name="_Toc146819449"/><text:bookmark-start text:name="_Toc147348730"/><text:bookmark-start text:name="_Toc147348778"/><text:bookmark-start text:name="_Toc147761978"/><text:bookmark-start text:name="_Toc182388572"/>一一、<text:bookmark-end text:name="_Toc146819449"/><text:bookmark-end text:name="_Toc147348730"/><text:bookmark-end text:name="_Toc147348778"/><text:bookmark-end text:name="_Toc147761978"/>客發中心部分藏品年代久遠，為避免客家文物毀損，允宜加速數位化作業，俾延長文物使用壽命<text:bookmark-end text:name="_Toc182388572"/></text:h>
      <text:p text:style-name="P4">客委會客家文化發展中心(以下簡稱客發中心)114年度預算案於「客家文化發展中心規劃與營運-客家—文化傳薪‧接軌國際亮點計畫-厚植族群生態博物館文資蒐整、典藏、研究與運用計畫(以下簡稱厚植典藏運用計畫)」項下編列「強化客家文化資產之典藏、保存、維護與數位化計畫」(以下簡稱文物典藏及數位化計畫)經費939萬4千元。經查：</text:p>
      <text:p text:style-name="P5">(一)客發中心辦理客家文化資產之典藏、保存、維護與數位化計畫數位化之概況</text:p>
      <text:p text:style-name="P6">據客委會客發中心組織法第2條第6款規定，該中心掌理事項包括客家文物之典藏、保存及維護等事項，爰該中心近年積極推動客家文物數位化服務。依據客發中心之說明，該中心以蒐集、展現客家文化，連結客家學術發展為核心任務，105年起全面啟動客家實體文物典藏工作，並透過入藏審議程序後入館，110年9月起進行典藏品數位化工作，經由逐年編列經費、排定期程委託專業廠商逐步辦理，入藏物件亦持續進行數位典藏。在預算執行方面(詳表1)，決算數自110年度之740萬元逐年增加至112年度之1,061萬5千元，預算執行率均為100%，113年度預算數800萬元，該年度截至8月底之執行數為301萬7千元，占分配預算執行率為100%，114年度則賡續編列939萬4千元。</text:p>
      <text:soft-page-break/>
      <text:p text:style-name="P7"><text:span text:style-name="T8">表1 <text:s/>客發中心109至114年度辦理「文物典藏及數位化計畫」經費編列及執行情形表 <text:s text:c="27"/></text:span><text:span text:style-name="表格內文14行高字元">單位：新臺幣千元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表格內文14行高"><text:s text:c="11"/>項目</text:p>
              <text:p text:style-name="表格內文14行高">年度</text:p>
            </table:table-cell>
            <table:table-cell table:style-name="TableCell16">
              <text:p text:style-name="P17">預算(案)數</text:p>
            </table:table-cell>
            <table:table-cell table:style-name="TableCell18">
              <text:p text:style-name="P19">決算數</text:p>
            </table:table-cell>
            <table:table-cell table:style-name="TableCell20">
              <text:p text:style-name="P21">預算執行率</text:p>
            </table:table-cell>
          </table:table-row>
        </table:table-header-rows>
        <table:table-row table:style-name="TableRow22">
          <table:table-cell table:style-name="TableCell23">
            <text:p text:style-name="P24">110</text:p>
          </table:table-cell>
          <table:table-cell table:style-name="TableCell25">
            <text:p text:style-name="P26">7,400</text:p>
          </table:table-cell>
          <table:table-cell table:style-name="TableCell27">
            <text:p text:style-name="P28">7,400</text:p>
          </table:table-cell>
          <table:table-cell table:style-name="TableCell29">
            <text:p text:style-name="P30">100.00%</text:p>
          </table:table-cell>
        </table:table-row>
        <table:table-row table:style-name="TableRow31">
          <table:table-cell table:style-name="TableCell32">
            <text:p text:style-name="P33">111</text:p>
          </table:table-cell>
          <table:table-cell table:style-name="TableCell34">
            <text:p text:style-name="P35">8,000</text:p>
          </table:table-cell>
          <table:table-cell table:style-name="TableCell36">
            <text:p text:style-name="P37">8,000</text:p>
          </table:table-cell>
          <table:table-cell table:style-name="TableCell38">
            <text:p text:style-name="P39">100.00%</text:p>
          </table:table-cell>
        </table:table-row>
        <table:table-row table:style-name="TableRow40">
          <table:table-cell table:style-name="TableCell41">
            <text:p text:style-name="P42">112</text:p>
          </table:table-cell>
          <table:table-cell table:style-name="TableCell43">
            <text:p text:style-name="P44">10,615</text:p>
          </table:table-cell>
          <table:table-cell table:style-name="TableCell45">
            <text:p text:style-name="P46">10,615</text:p>
          </table:table-cell>
          <table:table-cell table:style-name="TableCell47">
            <text:p text:style-name="P48">100.00%</text:p>
          </table:table-cell>
        </table:table-row>
        <table:table-row table:style-name="TableRow49">
          <table:table-cell table:style-name="TableCell50">
            <text:p text:style-name="P51">113</text:p>
          </table:table-cell>
          <table:table-cell table:style-name="TableCell52">
            <text:p text:style-name="P53">8,000</text:p>
          </table:table-cell>
          <table:table-cell table:style-name="TableCell54">
            <text:p text:style-name="P55">3,017</text:p>
          </table:table-cell>
          <table:table-cell table:style-name="TableCell56">
            <text:p text:style-name="P57">37.71%</text:p>
          </table:table-cell>
        </table:table-row>
        <table:table-row table:style-name="TableRow58">
          <table:table-cell table:style-name="TableCell59">
            <text:p text:style-name="P60">114</text:p>
          </table:table-cell>
          <table:table-cell table:style-name="TableCell61">
            <text:p text:style-name="P62">9,394</text:p>
          </table:table-cell>
          <table:table-cell table:style-name="TableCell63">
            <text:p text:style-name="P64">-</text:p>
          </table:table-cell>
          <table:table-cell table:style-name="TableCell65">
            <text:p text:style-name="P66">-</text:p>
          </table:table-cell>
        </table:table-row>
      </table:table>
      <text:p text:style-name="表格內文14行高">說 <text:s text:c="3"/>明：114年度為預算案數，113年度決算數統計至8月底。</text:p>
      <text:p text:style-name="表格內文14行高">資料來源：客發中心提供。</text:p>
      <text:p text:style-name="P67">(二)未完成數位化之藏品比率仍高</text:p>
      <text:p text:style-name="P68">有關客發中心近年辦理藏品數位化之成效，據該中心說明，客家文物藏品分為館藏品及典藏品，考量預算及文物之特色與代表性，優先針對典藏品，積極進行數位典藏作業，並架接於文化部文典系統，無法一蹴即成，但仍每年編列經費逐步進行藏品數位化。惟依其提供之統計資料(詳表2)，截至113年8月底止，入藏登錄累計館藏品及典藏品分別為1萬5,536件及典藏品920件，合計1萬6,456件，其中已完成數位掃描之典藏品計893件，故仍有1萬5,563件未完成數位掃描，占94.57%，比率甚高。</text:p>
      <text:p text:style-name="P69">表2 截至113年8月底止客發中心典藏檔案登錄及數位化辦理情形表</text:p>
      <text:p text:style-name="P70">單位：卷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類別</text:p>
          </table:table-cell>
          <table:table-cell table:style-name="TableCell78">
            <text:p text:style-name="P79">入藏登錄數量</text:p>
          </table:table-cell>
          <table:table-cell table:style-name="TableCell80">
            <text:p text:style-name="P81">已完成數位掃描數量</text:p>
          </table:table-cell>
        </table:table-row>
        <table:table-row table:style-name="TableRow82">
          <table:table-cell table:style-name="TableCell83">
            <text:p text:style-name="P84">館藏品</text:p>
          </table:table-cell>
          <table:table-cell table:style-name="TableCell85">
            <text:p text:style-name="P86">15,536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典藏品</text:p>
          </table:table-cell>
          <table:table-cell table:style-name="TableCell92">
            <text:p text:style-name="P93">920</text:p>
          </table:table-cell>
          <table:table-cell table:style-name="TableCell94">
            <text:p text:style-name="P95">893</text:p>
          </table:table-cell>
        </table:table-row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>16,456</text:p>
          </table:table-cell>
          <table:table-cell table:style-name="TableCell101">
            <text:p text:style-name="P102">893</text:p>
          </table:table-cell>
        </table:table-row>
      </table:table>
      <text:p text:style-name="P103"><text:span text:style-name="T104">資料來源</text:span><text:span text:style-name="T105">：</text:span><text:span text:style-name="T106">客發中心提供。</text:span></text:p>
      <text:p text:style-name="P107">綜上，客發中心近年透過藏品數位化之作業，致力於推廣客家文化，惟尚未完成數位化之藏品累計比率仍逾9成。鑒於該中心部分藏品年代久遠，為避免客家文物毀損，允宜就經費之運用審慎安排，加速藏品之數位化作業。<text:bookmark-end text:name="_Toc309635794"/><text:bookmark-end text:name="_Toc320518927"/><text:bookmark-end text:name="_Toc321228937"/><text:bookmark-end text:name="_Toc212538323"/><text:bookmark-end text:name="_Toc150246477"/><text:bookmark-end text:name="_Toc244430561"/><text:bookmark-end text:name="_Toc53038718"/><text:bookmark-end text:name="_Toc826063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5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