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393in" fo:text-indent="-0.29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ableColumn15" style:family="table-column">
      <style:table-column-properties style:column-width="0.8861in"/>
    </style:style>
    <style:style style:name="TableColumn16" style:family="table-column">
      <style:table-column-properties style:column-width="0.984in"/>
    </style:style>
    <style:style style:name="TableColumn17" style:family="table-column">
      <style:table-column-properties style:column-width="0.984in"/>
    </style:style>
    <style:style style:name="TableColumn18" style:family="table-column">
      <style:table-column-properties style:column-width="0.9847in"/>
    </style:style>
    <style:style style:name="TableColumn19" style:family="table-column">
      <style:table-column-properties style:column-width="0.984in"/>
    </style:style>
    <style:style style:name="TableColumn20" style:family="table-column">
      <style:table-column-properties style:column-width="0.9847in"/>
    </style:style>
    <style:style style:name="Table14" style:family="table">
      <style:table-properties style:width="5.8076in" fo:margin-left="0.1736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min-row-height="0.193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2569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1277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P83" style:parent-style-name="表格內文14行高" style:family="paragraph">
      <style:paragraph-properties fo:margin-left="0.7868in" fo:text-indent="-0.6881in">
        <style:tab-stops/>
      </style:paragraph-properties>
    </style:style>
    <style:style style:name="P84" style:parent-style-name="表格內文14行高" style:family="paragraph">
      <style:paragraph-properties fo:text-indent="0.0986in"/>
    </style:style>
    <style:style style:name="P85"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4年度預算評估報告</text:p>
      <text:h text:style-name="第二層14號字" text:outline-level="2"><text:bookmark-start text:name="_Toc20324748"/><text:bookmark-start text:name="_Toc20394037"/><text:bookmark-start text:name="_Toc115430145"/><text:bookmark-start text:name="_Toc182388578"/>一六、近年固定資產之預算執行率波動頗鉅，允宜覈實評估購置項目及衡酌執行量能，妥適編列預算<text:bookmark-end text:name="_Toc182388578"/></text:h>
      <text:p text:style-name="P4">客傳會114年度預算案「固定資產投資明細表」編列「不動產、廠房及設備」1,220萬元，同113年度預算數。經查：</text:p>
      <text:p text:style-name="P5">(一)財團法人預算編製相關規定應按業務實際需要，覈實編列各項預算</text:p>
      <text:p text:style-name="P6">依財團法人法第55條：「政府捐助之財團法人之會計年度，應與政府會計年度一致。關於預算、決算之編審，除依下列程序辦理外，並依預算法、決算法及相關法令規定辦理。一、會計年度開始前，應訂定工作計畫，編列預算提經董事會通過後，報請主管機關辦理。…。」爰該基金會應於會計年度開始前訂定工作計畫，並妥善規劃整體財務資源，覈實編列各項預算。</text:p>
      <text:p text:style-name="P7">(二)近年固定資產投資之預算執行率波動頗鉅</text:p>
      <text:p text:style-name="P8">客傳會114年度預算案編列固定資產投資1,220萬元，包括「機械及設備」費用677萬、「交通及運輸設備」費用293萬元、「什項設備」費用50萬元及「其他固定資產」費用200萬元，主要係為講客廣播電台及其轉播站發射設備及講客號直播改裝車之建置費用。惟檢視該基金會109至113年度固定資產投資之預算執行情形（詳表1），預算執行率介於10.97%至141.54%間，其中112年度僅有10.97%，據該基金會說明係該年度原規劃購置新行動廣播車(講客號)2.0版，惟經評估後，考量採購經費超出預期，又為確保每次出車人員之安全無虞，爰改以修繕現有行動廣播車(講客號)方式辦理所致，爰允宜於籌編預算時詳實調查機械及設備、交通及運輸設備之購置項目及經<text:soft-page-break/>費需求並衡酌執行量能，妥適編列預算，且宜於執行時加強監督管理作為。</text:p>
      <text:p text:style-name="P9"><text:span text:style-name="T10">表1 <text:s/>客傳會固定資產投資預算執行情形表</text:span><text:span text:style-name="T11"><text:s text:c="3"/></text:span><text:span text:style-name="T12"><text:s text:c="4"/></text:span><text:span text:style-name="T13"><text:s text:c="2"/></text:span><text:span text:style-name="表格內文14行高字元">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109年度</text:p>
            </table:table-cell>
            <table:table-cell table:style-name="TableCell26">
              <text:p text:style-name="P27">110年度</text:p>
            </table:table-cell>
            <table:table-cell table:style-name="TableCell28">
              <text:p text:style-name="P29">111年度</text:p>
            </table:table-cell>
            <table:table-cell table:style-name="TableCell30">
              <text:p text:style-name="P31">112年度</text:p>
            </table:table-cell>
            <table:table-cell table:style-name="TableCell32">
              <text:p text:style-name="P33">113年度</text:p>
            </table:table-cell>
          </table:table-row>
        </table:table-header-rows>
        <table:table-row table:style-name="TableRow34">
          <table:table-cell table:style-name="TableCell35">
            <text:p text:style-name="表格內文14行高">預算數</text:p>
          </table:table-cell>
          <table:table-cell table:style-name="TableCell36">
            <text:p text:style-name="P37">12,200</text:p>
          </table:table-cell>
          <table:table-cell table:style-name="TableCell38">
            <text:p text:style-name="P39">12,200</text:p>
          </table:table-cell>
          <table:table-cell table:style-name="TableCell40">
            <text:p text:style-name="P41">12,200</text:p>
          </table:table-cell>
          <table:table-cell table:style-name="TableCell42">
            <text:p text:style-name="P43">12,200</text:p>
          </table:table-cell>
          <table:table-cell table:style-name="TableCell44">
            <text:p text:style-name="P45">12,200</text:p>
          </table:table-cell>
        </table:table-row>
        <table:table-row table:style-name="TableRow46">
          <table:table-cell table:style-name="TableCell47">
            <text:p text:style-name="表格內文14行高">決算數</text:p>
          </table:table-cell>
          <table:table-cell table:style-name="TableCell48">
            <text:p text:style-name="P49">7,765</text:p>
          </table:table-cell>
          <table:table-cell table:style-name="TableCell50">
            <text:p text:style-name="P51">4,464</text:p>
          </table:table-cell>
          <table:table-cell table:style-name="TableCell52">
            <text:p text:style-name="P53">17,268</text:p>
          </table:table-cell>
          <table:table-cell table:style-name="TableCell54">
            <text:p text:style-name="P55">1,338</text:p>
          </table:table-cell>
          <table:table-cell table:style-name="TableCell56">
            <text:p text:style-name="P57">2,628</text:p>
          </table:table-cell>
        </table:table-row>
        <table:table-row table:style-name="TableRow58">
          <table:table-cell table:style-name="TableCell59">
            <text:p text:style-name="表格內文14行高">比較增減</text:p>
          </table:table-cell>
          <table:table-cell table:style-name="TableCell60">
            <text:p text:style-name="P61">-4,435</text:p>
          </table:table-cell>
          <table:table-cell table:style-name="TableCell62">
            <text:p text:style-name="P63">-7,736</text:p>
          </table:table-cell>
          <table:table-cell table:style-name="TableCell64">
            <text:p text:style-name="P65">5,068</text:p>
          </table:table-cell>
          <table:table-cell table:style-name="TableCell66">
            <text:p text:style-name="P67">-10,862</text:p>
          </table:table-cell>
          <table:table-cell table:style-name="TableCell68">
            <text:p text:style-name="P69">-9,572</text:p>
          </table:table-cell>
        </table:table-row>
        <table:table-row table:style-name="TableRow70">
          <table:table-cell table:style-name="TableCell71">
            <text:p text:style-name="P72">預算執行率(決算數占預算數比率)</text:p>
          </table:table-cell>
          <table:table-cell table:style-name="TableCell73">
            <text:p text:style-name="P74">63.65%</text:p>
          </table:table-cell>
          <table:table-cell table:style-name="TableCell75">
            <text:p text:style-name="P76">36.59%</text:p>
          </table:table-cell>
          <table:table-cell table:style-name="TableCell77">
            <text:p text:style-name="P78">141.54%</text:p>
          </table:table-cell>
          <table:table-cell table:style-name="TableCell79">
            <text:p text:style-name="P80">10.97%</text:p>
          </table:table-cell>
          <table:table-cell table:style-name="TableCell81">
            <text:p text:style-name="P82">21.54%</text:p>
          </table:table-cell>
        </table:table-row>
      </table:table>
      <text:p text:style-name="P83">說 <text:s text:c="3"/>明:113年度決算為截至8月底止之執行數。</text:p>
      <text:p text:style-name="P84">資料來源：客傳會提供，本中心整理。</text:p>
      <text:p text:style-name="P85">綜上，客傳會近年固定資產之預算執行率波動頗鉅，112年度之執行率僅10.97%，111年度執行率卻達141.54%，允宜詳實規劃固定資產之購置項目，審慎編列預算，俾利財務資源妥善配置及運用。<text:bookmark-end text:name="_Toc20324748"/><text:bookmark-end text:name="_Toc20394037"/><text:bookmark-end text:name="_Toc115430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1-13T06:45:00Z</meta:creation-date>
    <dc:date>2024-11-13T06:45:00Z</dc:date>
    <meta:print-date>2024-11-13T06:45:00Z</meta:print-date>
    <meta:template xlink:href="doctemp.dot" xlink:type="simple"/>
    <meta:editing-cycles>2</meta:editing-cycles>
    <meta:editing-duration>PT0S</meta:editing-duration>
    <meta:document-statistic meta:page-count="2" meta:paragraph-count="2" meta:word-count="162" meta:character-count="1090" meta:row-count="7" meta:non-whitespace-character-count="930"/>
  </office:meta>
</office:document-meta>
</file>