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前言內文" style:family="paragraph">
      <style:paragraph-properties fo:text-indent="0.3937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P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5555in" fo:text-indent="-0.555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letter-spacing="-0.0027in"/>
    </style:style>
    <style:style style:name="T15" style:parent-style-name="預設段落字型" style:family="text">
      <style:text-properties fo:font-weight="bold" style:font-weight-asian="bold" fo:color="#000000" fo:letter-spacing="-0.0027in"/>
    </style:style>
    <style:style style:name="T16" style:parent-style-name="預設段落字型" style:family="text">
      <style:text-properties fo:font-weight="bold" style:font-weight-asian="bold" fo:color="#000000" fo:letter-spacing="-0.0027in"/>
    </style:style>
    <style:style style:name="T17" style:parent-style-name="預設段落字型" style:family="text">
      <style:text-properties fo:font-weight="bold" style:font-weight-asian="bold" fo:color="#000000" fo:letter-spacing="-0.0027in"/>
    </style:style>
    <style:style style:name="T18" style:parent-style-name="預設段落字型" style:family="text">
      <style:text-properties fo:font-weight="bold" style:font-weight-asian="bold" fo:color="#000000" fo:letter-spacing="-0.0027in"/>
    </style:style>
    <style:style style:name="T19" style:parent-style-name="預設段落字型" style:family="text">
      <style:text-properties fo:font-weight="bold" style:font-weight-asian="bold" fo:color="#000000" fo:letter-spacing="-0.0027in"/>
    </style:style>
    <style:style style:name="T20" style:parent-style-name="預設段落字型" style:family="text">
      <style:text-properties fo:font-weight="bold" style:font-weight-asian="bold" fo:color="#000000" fo:letter-spacing="-0.0027in"/>
    </style:style>
    <style:style style:name="T21" style:parent-style-name="預設段落字型" style:family="text">
      <style:text-properties fo:font-weight="bold" style:font-weight-asian="bold" fo:color="#000000" fo:letter-spacing="-0.0027in"/>
    </style:style>
    <style:style style:name="T22" style:parent-style-name="預設段落字型" style:family="text">
      <style:text-properties fo:font-weight="bold" style:font-weight-asian="bold" fo:color="#000000" fo:letter-spacing="-0.0027in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24" style:family="table">
      <style:table-properties style:width="5.9062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color="#000000"/>
    </style:style>
    <style:style style:name="P34" style:parent-style-name="表格內文14行高" style:family="paragraph">
      <style:paragraph-properties fo:text-align="center"/>
      <style:text-properties fo:color="#000000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  <style:text-properties fo:color="#000000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text-properties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 fo:margin-right="0.0159in"/>
      <style:text-properties fo:color="#000000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margin-right="0.0159in"/>
      <style:text-properties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margin-right="0.0159in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margin-right="0.0159in"/>
      <style:text-properties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right="0.0159in"/>
      <style:text-properties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right="0.0159in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font-weight="bold" style:font-weight-asian="bold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fo:color="#000000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right="0.0159in"/>
      <style:text-properties fo:color="#000000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right="0.0159in"/>
      <style:text-properties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right="0.0159in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margin-right="0.0159in"/>
      <style:text-properties fo:color="#000000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right="0.0159in"/>
      <style:text-properties fo:color="#000000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right="0.0159in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text-properties fo:font-weight="bold" style:font-weight-asian="bold" fo:color="#000000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03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第二層14號字" style:family="paragraph">
      <style:paragraph-properties fo:margin-left="0.3937in" fo:text-indent="-0.3937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37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註腳參照" style:family="text">
      <style:text-properties fo:color="#000000"/>
    </style:style>
    <style:style style:name="P147" style:parent-style-name="註腳文字" style:family="paragraph">
      <style:paragraph-properties fo:margin-left="0.0576in" fo:text-indent="-0.0576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2" style:parent-style-name="表格內文20行高" style:family="paragraph">
      <style:paragraph-properties fo:text-align="justify" fo:line-height="0.3472in" fo:margin-left="0.5076in" fo:text-indent="-0.5076in">
        <style:tab-stops/>
      </style:paragraph-properties>
    </style:style>
    <style:style style:name="T15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5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55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5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5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5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5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6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61" style:parent-style-name="預設段落字型" style:family="text">
      <style:text-properties fo:letter-spacing="-0.0027in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0.8854in"/>
    </style:style>
    <style:style style:name="TableColumn166" style:family="table-column">
      <style:table-column-properties style:column-width="3.5576in"/>
    </style:style>
    <style:style style:name="Table162" style:family="table">
      <style:table-properties style:width="5.9201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Row176" style:family="table-row">
      <style:table-row-properties style:min-row-height="0.4187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P185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P186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P187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TableRow188" style:family="table-row">
      <style:table-row-properties style:min-row-height="0.4187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95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TableRow196" style:family="table-row">
      <style:table-row-properties style:min-row-height="0.4187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03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11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TableRow212" style:family="table-row">
      <style:table-row-properties style:min-row-height="0.4187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19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TableRow220" style:family="table-row">
      <style:table-row-properties style:min-row-height="0.4187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227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P237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P238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P239" style:parent-style-name="內文" style:family="paragraph">
      <style:paragraph-properties fo:line-height="0.1944in" fo:margin-left="0.1604in" fo:text-indent="-0.1604in">
        <style:tab-stops/>
      </style:paragraph-properties>
      <style:text-properties fo:color="#000000" fo:letter-spacing="-0.0041in" fo:font-size="12pt" style:font-size-asian="12pt"/>
    </style:style>
    <style:style style:name="P240" style:parent-style-name="內文" style:family="paragraph">
      <style:paragraph-properties fo:text-align="start" fo:line-height="0.1944in" fo:margin-left="0.6618in" fo:margin-right="-0.0986in" fo:text-indent="-0.6715in">
        <style:tab-stops/>
      </style:paragraph-properties>
    </style:style>
    <style:style style:name="T241" style:parent-style-name="預設段落字型" style:family="text">
      <style:text-properties fo:color="#000000" fo:font-size="12pt" style:font-size-asian="12pt"/>
    </style:style>
    <style:style style:name="T242" style:parent-style-name="預設段落字型" style:family="text">
      <style:text-properties fo:color="#000000" fo:font-size="12pt" style:font-size-asian="12pt"/>
    </style:style>
    <style:style style:name="T243" style:parent-style-name="預設段落字型" style:family="text">
      <style:text-properties fo:color="#000000" fo:font-size="12pt" style:font-size-asian="12pt"/>
    </style:style>
    <style:style style:name="T244" style:parent-style-name="預設段落字型" style:family="text">
      <style:text-properties fo:color="#000000" fo:font-size="12pt" style:font-size-asian="12pt"/>
    </style:style>
    <style:style style:name="P24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6" style:parent-style-name="一下內文縮2" style:family="paragraph">
      <style:paragraph-properties fo:margin-left="0.5902in" fo:text-indent="0.3937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註腳參照" style:family="text">
      <style:text-properties fo:color="#000000"/>
    </style:style>
    <style:style style:name="P256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P25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59" style:parent-style-name="內文" style:family="paragraph">
      <style:paragraph-properties fo:margin-left="0.3937in" fo:text-indent="0.3937in">
        <style:tab-stops/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</office:automatic-styles>
  <office:body>
    <office:text text:use-soft-page-breaks="true">
      <text:p text:style-name="P1">水資源作業基金114年度預算評估報告</text:p>
      <text:p text:style-name="P4"><text:bookmark-start text:name="_Toc56304656"/><text:bookmark-start text:name="_Toc56316711"/><text:bookmark-start text:name="_Toc56427092"/><text:bookmark-start text:name="OLE_LINK1"/><text:span text:style-name="T5">水利法第89條之1第1</text:span><text:span text:style-name="T6">項規定略以，</text:span><text:span text:style-name="T7">中央主管機關得設置水資源作業基金，辦理水庫、海堤、河川或排水設施之管理、疏濬、災害搶修搶險、人才培訓及回饋措施等；另96年度依溫泉法第11條</text:span><text:span text:style-name="T8"><text:note text:note-class="footnote" text:id="_ftn0"><text:note-citation>1</text:note-citation><text:note-body><text:p text:style-name="P9">溫泉法第11條第1項規定：「為保育及永續利用溫泉，除依水利法或礦業法收取相關費用外，主管機關應向溫泉取供事業或個人徵收溫泉取用費；其徵收方式、範圍、費率及使用辦法，由中央主管機關定之。」及同法及第3項規定：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10">規定設置溫泉事業發展基金(隸屬本基金並編製附屬單位預算之分預算)，辦理溫泉政策規劃、技術研究發展及國際交流等。水資源作業基金以經濟部為主管機關，水利署及所屬為主要辦理執行機關(以下簡稱水利署)，該基金11</text:span><text:span text:style-name="T11">4</text:span><text:span text:style-name="T12">年度預算案之收支概況詳表1，謹評估如下：</text:span></text:p>
      <text:p text:style-name="P13"><text:span text:style-name="T14">表1</text:span><text:span text:style-name="T15"><text:s text:c="2"/></text:span><text:span text:style-name="T16">水資源作業基金1</text:span><text:span text:style-name="T17">1</text:span><text:span text:style-name="T18">4</text:span><text:span text:style-name="T19">年度預算收支概況表</text:span><text:span text:style-name="T20"><text:s text:c="2"/></text:span><text:span text:style-name="T21"><text:s text:c="2"/></text:span><text:span text:style-name="T22"><text:s text:c="2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水資源作業基金</text:p>
              <text:p text:style-name="P34">(合併)</text:p>
            </table:table-cell>
            <table:table-cell table:style-name="TableCell35">
              <text:p text:style-name="P36">水資源作業基金</text:p>
              <text:p text:style-name="P37">(個別)</text:p>
            </table:table-cell>
            <table:table-cell table:style-name="TableCell38">
              <text:p text:style-name="P39">溫泉事業發展基金</text:p>
            </table:table-cell>
          </table:table-row>
        </table:table-header-rows>
        <table:table-row table:style-name="TableRow40">
          <table:table-cell table:style-name="TableCell41">
            <text:p text:style-name="P42">業務收入</text:p>
          </table:table-cell>
          <table:table-cell table:style-name="TableCell43">
            <text:p text:style-name="P44">9,149,315</text:p>
          </table:table-cell>
          <table:table-cell table:style-name="TableCell45">
            <text:p text:style-name="P46">9,142,008</text:p>
          </table:table-cell>
          <table:table-cell table:style-name="TableCell47">
            <text:p text:style-name="P48">7,307</text:p>
          </table:table-cell>
        </table:table-row>
        <table:table-row table:style-name="TableRow49">
          <table:table-cell table:style-name="TableCell50">
            <text:p text:style-name="P51">業務成本與費用</text:p>
          </table:table-cell>
          <table:table-cell table:style-name="TableCell52">
            <text:p text:style-name="P53">11,068,919</text:p>
          </table:table-cell>
          <table:table-cell table:style-name="TableCell54">
            <text:p text:style-name="P55">11,061,767</text:p>
          </table:table-cell>
          <table:table-cell table:style-name="TableCell56">
            <text:p text:style-name="P57">7,152</text:p>
          </table:table-cell>
        </table:table-row>
        <table:table-row table:style-name="TableRow58">
          <table:table-cell table:style-name="TableCell59">
            <text:p text:style-name="P60">業務餘絀</text:p>
          </table:table-cell>
          <table:table-cell table:style-name="TableCell61">
            <text:p text:style-name="P62">-1,919,604</text:p>
          </table:table-cell>
          <table:table-cell table:style-name="TableCell63">
            <text:p text:style-name="P64">-1,919,759</text:p>
          </table:table-cell>
          <table:table-cell table:style-name="TableCell65">
            <text:p text:style-name="P66">155</text:p>
          </table:table-cell>
        </table:table-row>
        <table:table-row table:style-name="TableRow67">
          <table:table-cell table:style-name="TableCell68">
            <text:p text:style-name="P69">業務外收入</text:p>
          </table:table-cell>
          <table:table-cell table:style-name="TableCell70">
            <text:p text:style-name="P71">444,226</text:p>
          </table:table-cell>
          <table:table-cell table:style-name="TableCell72">
            <text:p text:style-name="P73">444,086</text:p>
          </table:table-cell>
          <table:table-cell table:style-name="TableCell74">
            <text:p text:style-name="P75">140</text:p>
          </table:table-cell>
        </table:table-row>
        <table:table-row table:style-name="TableRow76">
          <table:table-cell table:style-name="TableCell77">
            <text:p text:style-name="P78">業務外費用</text:p>
          </table:table-cell>
          <table:table-cell table:style-name="TableCell79">
            <text:p text:style-name="P80">363,040</text:p>
          </table:table-cell>
          <table:table-cell table:style-name="TableCell81">
            <text:p text:style-name="P82">363,040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業務外餘絀</text:p>
          </table:table-cell>
          <table:table-cell table:style-name="TableCell88">
            <text:p text:style-name="P89">81,186</text:p>
          </table:table-cell>
          <table:table-cell table:style-name="TableCell90">
            <text:p text:style-name="P91">81,046</text:p>
          </table:table-cell>
          <table:table-cell table:style-name="TableCell92">
            <text:p text:style-name="P93">140</text:p>
          </table:table-cell>
        </table:table-row>
        <table:table-row table:style-name="TableRow94">
          <table:table-cell table:style-name="TableCell95">
            <text:p text:style-name="P96">本期餘絀</text:p>
          </table:table-cell>
          <table:table-cell table:style-name="TableCell97">
            <text:p text:style-name="P98">-1,838,418</text:p>
          </table:table-cell>
          <table:table-cell table:style-name="TableCell99">
            <text:p text:style-name="P100">-1,838,713</text:p>
          </table:table-cell>
          <table:table-cell table:style-name="TableCell101">
            <text:p text:style-name="P102">295</text:p>
          </table:table-cell>
        </table:table-row>
      </table:table>
      <text:p text:style-name="P103"><text:span text:style-name="T104">資料來源</text:span><text:span text:style-name="T105">：</text:span><text:span text:style-name="T106">水資源作業基金1</text:span><text:span text:style-name="T107">1</text:span><text:span text:style-name="T108">4</text:span><text:span text:style-name="T109">年度預算案</text:span><text:span text:style-name="T110">。</text:span></text:p>
      <text:p text:style-name="P111"><text:bookmark-start text:name="_Toc443904656"/><text:bookmark-start text:name="_Toc181805133"/><text:span text:style-name="T112">五</text:span><text:span text:style-name="T113">、</text:span><text:span text:style-name="T114">「重大水資源規劃作業計畫」</text:span><text:span text:style-name="T115">預計於114年度屆期，允宜</text:span><text:span text:style-name="T116">配合國內經濟發展，</text:span><text:span text:style-name="T117">全面</text:span><text:span text:style-name="T118">盤點現有水資源供需成長趨勢，滾動檢討後續</text:span><text:span text:style-name="T119">水資源</text:span><text:span text:style-name="T120">推動規劃</text:span><text:bookmark-end text:name="_Toc181805133"/></text:p>
      <text:p text:style-name="P121"><text:span text:style-name="T122">水資源作業基金11</text:span><text:span text:style-name="T123">4</text:span><text:span text:style-name="T124">年度</text:span><text:span text:style-name="T125">「重大水資源規劃作業計畫」</text:span><text:span text:style-name="T126">編列</text:span><text:span text:style-name="T127">1億</text:span><text:span text:style-name="T128">1</text:span><text:span text:style-name="T129">,6</text:span><text:span text:style-name="T130">85</text:span><text:span text:style-name="T131">萬元(包含給水銷貨成本1億</text:span><text:span text:style-name="T132">485</text:span><text:span text:style-name="T133">萬元、管理及總務費用1,200萬元)，主要辦理委託研究調查各項水資源計畫</text:span><text:span text:style-name="T134">。</text:span><text:span text:style-name="T135">經查：</text:span></text:p>
      <text:p text:style-name="P136">(一)「重大水資源規劃作業計畫」迄113年8月底執行概況及114<text:soft-page-break/>年度預算編列情形</text:p>
      <text:p text:style-name="P137">「重大水資源規劃作業計畫」執行期間為109至114年度，以「開源節流」、「調度備援」、「精進管理」及「旗艦擘劃」等4大面向進行水資源規劃工作，彙整該計畫109至114年度度預算編列及執行概況(詳表1)，並說明如下：</text:p>
      <text:p text:style-name="P138"><text:span text:style-name="T139">1.</text:span><text:span text:style-name="T140">截至113年度累計已編列預算數為</text:span><text:span text:style-name="T141">7</text:span><text:span text:style-name="T142">億</text:span><text:span text:style-name="T143">9,266</text:span><text:span text:style-name="T144">萬5千元</text:span><text:span text:style-name="T145">，迄113年8月底累計執行數為4億3,466萬1千元</text:span><text:span text:style-name="T146"><text:note text:note-class="footnote" text:id="_ftn1"><text:note-citation>2</text:note-citation><text:note-body><text:p text:style-name="P147">詢據水利署說明略以，「重大水資源規劃作業計畫」截至113年8月底累計執行數占累計已編列預算數僅54.83%，主要係因水資源作業基金近年收支多呈短絀且資金發生短缺，為撙節經費，持續滾動檢討委託研究案辦理優先順序及所需經費。</text:p></text:note-body></text:note></text:span><text:span text:style-name="T148">，重要完成成果包含辦理</text:span><text:span text:style-name="T149">鳳山溪及頭前溪新增水源運用方案評估、屏東平原伏流水與地下水永續利用開發規劃、牡丹水庫加高工程可行性規劃、推動再生水發展計畫等</text:span><text:span text:style-name="T150">。</text:span></text:p>
      <text:p text:style-name="P151">2.114年度為「重大水資源規劃作業計畫」執行最後1年度，編列1億1,685萬元，主要用以委託研究調查各項水資源計畫，預計辦理赤蘭溪水源運用工程可行性規劃、高屏珍珠串供水方案工程調查規劃、地面水可用水量系統維護及水文分析精進檢討計畫、後龍溪流域大型蓄水方案檢討評估等。</text:p>
      <text:p text:style-name="P152"><text:span text:style-name="T153">表1 <text:s/></text:span><text:span text:style-name="T154">109至114年度</text:span><text:span text:style-name="T155">「重大水資源規劃作業計畫」</text:span><text:span text:style-name="T156">預算編列及執行</text:span><text:span text:style-name="T157">概況</text:span><text:span text:style-name="T158">表</text:span><text:span text:style-name="T159"><text:s/></text:span><text:span text:style-name="T160"><text:s text:c="39"/></text:span><text:span text:style-name="T161">單位：新臺幣千元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年度</text:p>
            </table:table-cell>
            <table:table-cell table:style-name="TableCell170">
              <text:p text:style-name="P171">預算(案)數</text:p>
            </table:table-cell>
            <table:table-cell table:style-name="TableCell172">
              <text:p text:style-name="P173">決算數</text:p>
            </table:table-cell>
            <table:table-cell table:style-name="TableCell174">
              <text:p text:style-name="P175">迄113年8月底完成成果及114年度預計辦理事項</text:p>
            </table:table-cell>
          </table:table-row>
        </table:table-header-rows>
        <table:table-row table:style-name="TableRow176">
          <table:table-cell table:style-name="TableCell177">
            <text:p text:style-name="P178">109</text:p>
          </table:table-cell>
          <table:table-cell table:style-name="TableCell179">
            <text:p text:style-name="P180">264,700</text:p>
          </table:table-cell>
          <table:table-cell table:style-name="TableCell181">
            <text:p text:style-name="P182">111,223</text:p>
          </table:table-cell>
          <table:table-cell table:style-name="TableCell183" table:number-rows-spanned="6">
            <text:p text:style-name="P184">1.開源節流：辦理隘寮溪多功能人工湖調查規劃、鳳山溪及頭前溪新增水源運用方案評估、新竹地區再生水開發可行性評估、嘉義及高雄海水淡化廠工程可行性規劃等。</text:p>
            <text:p text:style-name="P185">2.調度備援：辦理臺中海線地區地下水資源綜合評估、屏東平原伏流水與地下水永續利用開發規劃等。</text:p>
            <text:p text:style-name="P186">3.精進管理：辦理地面水可用水量系統資料更新、牡丹水庫加高工程可行性規劃等。</text:p>
            <text:p text:style-name="P187">4.旗艦擘劃：辦理水資源投資分析與年報彙編、<text:soft-page-break/>推動再生水發展計畫、用水計畫查核及行政作業支援、水利建造物規劃小水力發電技術參考手冊及推動案例等。</text:p>
          </table:table-cell>
        </table:table-row>
        <table:table-row table:style-name="TableRow188">
          <table:table-cell table:style-name="TableCell189">
            <text:p text:style-name="P190">110</text:p>
          </table:table-cell>
          <table:table-cell table:style-name="TableCell191">
            <text:p text:style-name="P192">151,050</text:p>
          </table:table-cell>
          <table:table-cell table:style-name="TableCell193">
            <text:p text:style-name="P194">108,702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11</text:p>
          </table:table-cell>
          <table:table-cell table:style-name="TableCell199">
            <text:p text:style-name="P200">130,950</text:p>
          </table:table-cell>
          <table:table-cell table:style-name="TableCell201">
            <text:p text:style-name="P202">82,600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12</text:p>
          </table:table-cell>
          <table:table-cell table:style-name="TableCell207">
            <text:p text:style-name="P208">119,410</text:p>
          </table:table-cell>
          <table:table-cell table:style-name="TableCell209">
            <text:p text:style-name="P210">94,618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13</text:p>
          </table:table-cell>
          <table:table-cell table:style-name="TableCell215">
            <text:p text:style-name="P216">126,555</text:p>
          </table:table-cell>
          <table:table-cell table:style-name="TableCell217">
            <text:p text:style-name="P218">37,518</text:p>
          </table:table-cell>
          <table:covered-table-cell>
            <text:p text:style-name="P219"/>
          </table:covered-table-cell>
        </table:table-row>
        <text:soft-page-break/>
        <table:table-row table:style-name="TableRow220">
          <table:table-cell table:style-name="TableCell221">
            <text:p text:style-name="P222">小計</text:p>
          </table:table-cell>
          <table:table-cell table:style-name="TableCell223">
            <text:p text:style-name="P224">792,665</text:p>
          </table:table-cell>
          <table:table-cell table:style-name="TableCell225">
            <text:p text:style-name="P226">434,661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14</text:p>
          </table:table-cell>
          <table:table-cell table:style-name="TableCell231">
            <text:p text:style-name="P232">116,850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.開源節流：預計辦理赤蘭溪水源運用工程可行性規劃、感潮河段水資源利用技術研究與可利用區位評估等。</text:p>
            <text:p text:style-name="P237">2.調度備援：預計辦理高屏珍珠串供水方案工程調查規劃、運用地下水情枯旱預警指標於區域水資源備援規劃等。</text:p>
            <text:p text:style-name="P238">3.精進管理：預計辦理地面水可用水量系統維護及水文分析精進檢討計畫等。</text:p>
            <text:p text:style-name="P239">4.旗艦擘劃：預計辦理用水計畫查核及行政作業支援、水利產業市場調查及AI技術應用推廣計畫、後龍溪流域大型蓄水方案檢討評估等。</text:p>
          </table:table-cell>
        </table:table-row>
      </table:table>
      <text:p text:style-name="P240"><text:span text:style-name="T241">資料來源</text:span><text:span text:style-name="T242">：</text:span><text:span text:style-name="T243">水利署提供</text:span><text:span text:style-name="T244">。</text:span></text:p>
      <text:p text:style-name="P245">(二)「重大水資源規劃作業計畫」將於114年度屆期，允宜檢討計畫推動之成效，並全面盤整各區未來可能用水趨勢，滾動檢討水資源經理計畫及後續水資源開發規劃，俾利確保穩定供水</text:p>
      <text:p text:style-name="P246"><text:span text:style-name="T247">為維持供水穩定及加強供水韌性，行政院前於110年8月核定「臺灣各區水資源經理基本計畫」，納入前瞻</text:span><text:span text:style-name="T248">基礎建設計畫</text:span><text:span text:style-name="T249">「</text:span><text:span text:style-name="T250">水環境</text:span><text:span text:style-name="T251">」</text:span><text:span text:style-name="T252">計畫、產業穩定供水策略行動方案及內政部國土計畫等重大政策，整合各區域水資源經營策略，將水資源經理目標年延伸至125年度，朝永續經理推動，</text:span><text:span text:style-name="T253">並規劃每5年應進行滾動檢討，</text:span><text:span text:style-name="T254">據該計畫推估各區域125年用水需求與108年供水能力相比，整體供水缺口達每日67.59萬噸，除東部區域及離島尚無供需缺口，其餘區域均有縣市有缺水之虞</text:span><text:span text:style-name="T255"><text:note text:note-class="footnote" text:id="_ftn2"><text:note-citation>3</text:note-citation><text:note-body><text:p text:style-name="P256">依據「臺灣各區水資源經理基本計畫」推估各區域125年用水需求與108年供水能力相比：1.北部區域新竹地區可能供水缺口每日18.50萬噸；2.中部區域包含苗栗、臺中、彰化地區可能供水缺口共每日9.99萬噸；3.南部區域全區可能供水缺口共每日39.10萬噸；4.東部及離島區域則無供水缺口。</text:p></text:note-body></text:note></text:span><text:span text:style-name="T257">。</text:span></text:p>
      <text:p text:style-name="P258">惟據審計部112年度中央政府總決算審核報告指出略以，水利署辦理水資源經理基本計畫推估產業用水需求與實際存有差異，難以因應增設(擴建)產業園區所額外增加用水量，不利<text:soft-page-break/>確保產業用水無虞。鑑於近年社會經濟環境變化快速，氣候變遷造成澇旱不均，又「重大水資源規劃作業計畫」預計於114年度屆期，且前述「臺灣各區水資源經理基本計畫」執行期間亦將達5年度，允宜檢討2項計畫推動之成效，並持續關注產業用水情形，全面盤整各區未來可能用水趨勢，滾動檢討水資源經理計畫及後續水資源開發規劃，俾確保供水穩定無虞。</text:p>
      <text:p text:style-name="P259"><text:span text:style-name="T260">綜上，</text:span><text:span text:style-name="T261">水資源作業基金</text:span><text:span text:style-name="T262">114年度編列</text:span><text:span text:style-name="T263">1億1,685萬元</text:span><text:span text:style-name="T264">辦理</text:span><text:span text:style-name="T265">「重大水資源規劃作業計畫」</text:span><text:span text:style-name="T266">，鑑於該計畫將於114年度屆期，且近年社經環境變化及氣候變遷快速，允宜檢討計畫推動成效，並關注產業用水需求及定期</text:span><text:span text:style-name="T267">盤點現有水資源供需成長趨勢，</text:span><text:span text:style-name="T268">滾動檢討</text:span><text:span text:style-name="T269">水資源經理計畫</text:span><text:span text:style-name="T270">及後續水資源開發規劃</text:span><text:span text:style-name="T271">，</text:span><text:span text:style-name="T272">俾提升各區域供水穩定性</text:span><text:span text:style-name="T273">。</text:span><text:bookmark-end text:name="_Toc56304656"/><text:bookmark-end text:name="_Toc56316711"/><text:bookmark-end text:name="_Toc56427092"/><text:bookmark-end text:name="OLE_LINK1"/><text:bookmark-end text:name="_Toc443904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fo:font-size="11pt" style:font-size-asian="11pt" style:font-size-complex="11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資源作業基金97年度附屬單位預算評估報告</dc:title>
    <dc:subject/>
    <meta:initial-creator>黃淑敏</meta:initial-creator>
    <dc:creator>Administrator</dc:creator>
    <meta:creation-date>2024-11-14T06:06:00Z</meta:creation-date>
    <dc:date>2024-11-14T06:06:00Z</dc:date>
    <meta:print-date>2024-11-14T06:0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6" meta:character-count="2515" meta:row-count="17" meta:non-whitespace-character-count="2144"/>
  </office:meta>
</office:document-meta>
</file>